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1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4.3333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4.3333in"/>
          <style:tab-stop style:type="left" style:position="5.5104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4.3333in"/>
          <style:tab-stop style:type="left" style:position="5.5104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4.3333in"/>
          <style:tab-stop style:type="left" style:position="5.5104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6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6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7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7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7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7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7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7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7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7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8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8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8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8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9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9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9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9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9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9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0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0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03" style:parent-style-name="Standard" style:family="paragraph">
      <style:paragraph-properties fo:text-align="justify">
        <style:tab-stops>
          <style:tab-stop style:type="left" style:position="2.1666in"/>
          <style:tab-stop style:type="left" style:position="4.3333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0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1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1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1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1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1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1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2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2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2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2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2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2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2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3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3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3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3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3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3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3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4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4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4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4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4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4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604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4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4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15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5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5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5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5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5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5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5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6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6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6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6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6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6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6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6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7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7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7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7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7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7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7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8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8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18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8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8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8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8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8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8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9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8333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9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9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8333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9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9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9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9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9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19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20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20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20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20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20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4.9166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302in"/>
        </style:tab-stops>
      </style:paragraph-properties>
    </style:style>
    <style:style style:name="P20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4.9166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4166in"/>
        </style:tab-stops>
      </style:paragraph-properties>
    </style:style>
    <style:style style:name="P20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4.9166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4166in"/>
        </style:tab-stops>
      </style:paragraph-properties>
    </style:style>
    <style:style style:name="P20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4.9166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4166in"/>
        </style:tab-stops>
      </style:paragraph-properties>
    </style:style>
    <style:style style:name="P20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4.9166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4166in"/>
        </style:tab-stops>
      </style:paragraph-properties>
    </style:style>
    <style:style style:name="P21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1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1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1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1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1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1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2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2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2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2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2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2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2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2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2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3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3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3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3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3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3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3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3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3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3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4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4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4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4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4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4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4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4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4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4.9166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4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4.9166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50" style:parent-style-name="Standard" style:family="paragraph">
      <style:paragraph-properties fo:text-align="justify">
        <style:tab-stops>
          <style:tab-stop style:type="left" style:position="1.177in"/>
          <style:tab-stop style:type="left" style:position="1.375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2708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6979in"/>
        </style:tab-stops>
      </style:paragraph-properties>
    </style:style>
    <style:style style:name="P251" style:parent-style-name="Standard" style:family="paragraph">
      <style:paragraph-properties fo:text-align="justify">
        <style:tab-stops>
          <style:tab-stop style:type="left" style:position="1.177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6979in"/>
        </style:tab-stops>
      </style:paragraph-properties>
    </style:style>
    <style:style style:name="P252" style:parent-style-name="Standard" style:family="paragraph">
      <style:paragraph-properties fo:text-align="justify">
        <style:tab-stops>
          <style:tab-stop style:type="left" style:position="1.177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6979in"/>
        </style:tab-stops>
      </style:paragraph-properties>
    </style:style>
    <style:style style:name="P253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6979in"/>
        </style:tab-stops>
      </style:paragraph-properties>
    </style:style>
    <style:style style:name="P254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6979in"/>
        </style:tab-stops>
      </style:paragraph-properties>
    </style:style>
    <style:style style:name="P255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5.9062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56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57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58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59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60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61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62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63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64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65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6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6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6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69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70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71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  <style:text-properties fo:font-weight="bold" style:font-weight-asian="bold" style:font-weight-complex="bold"/>
    </style:style>
    <style:style style:name="P272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74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75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78" style:parent-style-name="Standard" style:family="paragraph">
      <style:paragraph-properties fo:text-align="justify">
        <style:tab-stops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80" style:parent-style-name="Standard" style:family="paragraph">
      <style:paragraph-properties fo:text-align="justify">
        <style:tab-stops>
          <style:tab-stop style:type="left" style:position="0.3958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  <style:text-properties fo:font-weight="bold" style:font-weight-asian="bold" style:font-weight-complex="bold"/>
    </style:style>
    <style:style style:name="P281" style:parent-style-name="Standard" style:family="paragraph">
      <style:paragraph-properties fo:text-align="justify">
        <style:tab-stops>
          <style:tab-stop style:type="left" style:position="0.3958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82" style:parent-style-name="Standard" style:family="paragraph">
      <style:paragraph-properties fo:text-align="justify">
        <style:tab-stops>
          <style:tab-stop style:type="left" style:position="0.3958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83" style:parent-style-name="Standard" style:family="paragraph">
      <style:paragraph-properties fo:text-align="justify">
        <style:tab-stops>
          <style:tab-stop style:type="left" style:position="0.3958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84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85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86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87" style:parent-style-name="Standard" style:family="paragraph">
      <style:paragraph-properties fo:text-align="justify">
        <style:tab-stops>
          <style:tab-stop style:type="left" style:position="0.3125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88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89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90" style:parent-style-name="Standard" style:family="paragraph">
      <style:paragraph-properties fo:text-align="justify">
        <style:tab-stops>
          <style:tab-stop style:type="left" style:position="0.2708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91" style:parent-style-name="Standard" style:family="paragraph">
      <style:paragraph-properties fo:text-align="justify">
        <style:tab-stops>
          <style:tab-stop style:type="left" style:position="0.3958in"/>
          <style:tab-stop style:type="left" style:position="1.375in"/>
          <style:tab-stop style:type="left" style:position="1.5729in"/>
          <style:tab-stop style:type="left" style:position="1.7708in"/>
          <style:tab-stop style:type="left" style:position="2.1666in"/>
          <style:tab-stop style:type="left" style:position="2.5625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7395in"/>
          <style:tab-stop style:type="left" style:position="4.3333in"/>
          <style:tab-stop style:type="left" style:position="4.5625in"/>
          <style:tab-stop style:type="left" style:position="4.9583in"/>
          <style:tab-stop style:type="left" style:position="5.5104in"/>
          <style:tab-stop style:type="left" style:position="5.7916in"/>
          <style:tab-stop style:type="left" style:position="6.1041in"/>
          <style:tab-stop style:type="left" style:position="6.177in"/>
          <style:tab-stop style:type="left" style:position="6.7708in"/>
        </style:tab-stops>
      </style:paragraph-properties>
    </style:style>
    <style:style style:name="P29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9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9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2.9479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4.9166in"/>
          <style:tab-stop style:type="left" style:position="5.5104in"/>
          <style:tab-stop style:type="left" style:position="6.1041in"/>
          <style:tab-stop style:type="left" style:position="6.177in"/>
          <style:tab-stop style:type="left" style:position="6.4166in"/>
        </style:tab-stops>
      </style:paragraph-properties>
    </style:style>
    <style:style style:name="P29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29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T299" style:parent-style-name="Standardnípísmoodstavce" style:family="text"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30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2.75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  <style:tab-stop style:type="left" style:position="6.177in"/>
        </style:tab-stops>
      </style:paragraph-properties>
    </style:style>
    <style:style style:name="P30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0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0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0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06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07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08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09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10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313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  <style:style style:name="P314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>
        <style:tab-stops>
          <style:tab-stop style:type="left" style:position="1.7708in"/>
          <style:tab-stop style:type="left" style:position="2.1666in"/>
          <style:tab-stop style:type="left" style:position="3.5416in"/>
          <style:tab-stop style:type="left" style:position="3.9375in"/>
          <style:tab-stop style:type="left" style:position="4.3333in"/>
          <style:tab-stop style:type="left" style:position="5.5104in"/>
          <style:tab-stop style:type="left" style:position="6.1041in"/>
        </style:tab-stops>
      </style:paragraph-properties>
    </style:style>
  </office:automatic-styles>
  <office:body>
    <office:text text:use-soft-page-breaks="true">
      <text:p text:style-name="P1">Poznámky ÚČ POD 3-01 <text:s text:c="8"/><text:tab/>IČO <text:s text:c="2"/>3 6 7 6 1 4 1 9 <text:s text:c="17"/><text:tab/>DIČ <text:s text:c="2"/>2 0 2 2 3 5 9 1 1 9</text:p>
      <text:p text:style-name="P2"/>
      <text:p text:style-name="P3"/>
      <text:p text:style-name="P4">A. INFORMÁCIE <text:s/>O <text:s/>ÚČTOVNEJ <text:s/>JEDNOTKE <text:s text:c="17"/></text:p>
      <text:p text:style-name="P5"/>
      <text:p text:style-name="P6">1. <text:s/>Obchodné meno a sídlo<text:s/>spoločnosti</text:p>
      <text:p text:style-name="P7"/>
      <text:p text:style-name="P8">Obchodné meno: <text:s text:c="11"/><text:tab/>NAVIS, s. r. o.</text:p>
      <text:p text:style-name="P9">Sídlo spoločnosti:<text:tab/>Čimhová 27</text:p>
      <text:p text:style-name="P10"><text:tab/>027 12 Čimhová</text:p>
      <text:p text:style-name="P11">IČO:<text:tab/>36761419</text:p>
      <text:p text:style-name="P12"/>
      <text:p text:style-name="P13">Spoločnosť NAVIS, s. r. o. pôvodný názov M&amp;MKa, s. r. o. k októbru 2014 došlo k zmene názvu bola založená dňa 22. 03. 2007 ako spoločnosť M&amp;MKa s. r. o. <text:s/>a do Obchodného registra Okresného súdu Žilina bola zapísaná dňa 03. 04. 2007 V Žiline, oddiel sro, vložka číslo 1883/L.</text:p>
      <text:p text:style-name="P14"/>
      <text:p text:style-name="P15">2. <text:s/>Hlavné činnosti spoločnosti zapísané v obchodnom registri</text:p>
      <text:p text:style-name="P16"/>
      <text:p text:style-name="P17">Spoločnosť vykonávala z predmetu podnikania zapísaného v<text:s/>obchodnom registri tieto hlavné činnosti:</text:p>
      <text:p text:style-name="P18">- mechanizačné práce v lesníctve</text:p>
      <text:p text:style-name="P19">- pilčícke práce</text:p>
      <text:p text:style-name="P20">- nákladná vnútroštátna a medzinárodná preprava</text:p>
      <text:p text:style-name="P21"/>
      <text:p text:style-name="P22">3. <text:s/>Priemerný počet zamestnancov počas účtovného obdobia</text:p>
      <text:p text:style-name="P23"/>
      <text:p text:style-name="P24">Názov položky<text:tab/><text:tab/><text:tab/>Bežné účtovné<text:s/><text:tab/>Bezprostredne</text:p>
      <text:p text:style-name="P25"><text:tab/><text:tab/><text:tab/>obdobie<text:tab/><text:tab/>predchádz.účt.obdobie</text:p>
      <text:p text:style-name="P26">Priemerný prepočítaný</text:p>
      <text:p text:style-name="P27">počet zamestnancov<text:tab/><text:tab/><text:tab/><text:tab/>1<text:tab/><text:tab/><text:tab/>1</text:p>
      <text:p text:style-name="P28">Stav zamestnancov ku dňu,</text:p>
      <text:p text:style-name="P29">ku ktorému sa zostavuje</text:p>
      <text:p text:style-name="P30">účtovná závierka, z toho:<text:tab/><text:tab/><text:tab/><text:tab/>1<text:tab/><text:tab/><text:tab/>1</text:p>
      <text:p text:style-name="P31">počet vedúcich zamestnancov<text:tab/><text:tab/><text:tab/>1<text:tab/><text:tab/><text:tab/>1</text:p>
      <text:p text:style-name="P32"/>
      <text:p text:style-name="P33">4. <text:s/>Účtovné jednotky, v ktorých je spoločnosť neobmedzene ručiacim spoločníkom</text:p>
      <text:p text:style-name="P34"/>
      <text:p text:style-name="P35">Účtovná jednotka nie je neobmedzene ručiacim spoločníkom v inej účtovnej jednotke.</text:p>
      <text:p text:style-name="P36"/>
      <text:p text:style-name="P37">5. <text:s/>Právny dôvod zostavenia účtovnej závierky</text:p>
      <text:p text:style-name="P38"/>
      <text:p text:style-name="P39">Účtovná závierka spoločnosti NAVIS, s. r. o. , Čimhová k 31. 12. <text:s/>2014 je zostavená ako riadna účtovná závierka podľa § 17 odst. 6 zákona č. 431/2002 Z. z. o účtovníctve za účtovné obdobie od 01. 01. 2014 do 31. 12. 2014.</text:p>
      <text:p text:style-name="P40"/>
      <text:p text:style-name="P41">6. <text:s/>Dátum schválenia účtovnej závierky za predchádzajúce obdobie</text:p>
      <text:p text:style-name="P42"/>
      <text:p text:style-name="P43">Účtovnú závierku za rok 2013 schválilo valné zhromaždenie dňa 18. 06. <text:s/>2014</text:p>
      <text:p text:style-name="P44"/>
      <text:p text:style-name="P45">7. <text:s/>Zverejnenie účtovnej závierky za predchádzajúce účtovné obdobie</text:p>
      <text:p text:style-name="P46"/>
      <text:p text:style-name="P47">Účtovná závierka spoločnosti k 31. decembru 2013 bola uložená do RÚZ dňa 07. 07. 2014.</text:p>
      <text:p text:style-name="P48"/>
      <text:p text:style-name="P49">8. <text:s/>Schválenie audítora</text:p>
      <text:p text:style-name="P50"/>
      <text:p text:style-name="P51">Účtovná závierka spoločnosti k 31. 12. 2013 v súlade s § 19 zákona o<text:s/>účtovníctve nebola overená audítorom.</text:p>
      <text:p text:style-name="P52">Poznámky ÚČ POD 3-01 <text:s text:c="8"/><text:tab/>IČO <text:s text:c="2"/>3 6 7 6 1 4 1 9 <text:s text:c="17"/><text:tab/>DIČ <text:s text:c="2"/>2 0 2 2 3 5 9 1 1 9</text:p>
      <text:p text:style-name="P53"/>
      <text:p text:style-name="P54"/>
      <text:p text:style-name="P55"/>
      <text:p text:style-name="P56">B. <text:s/>INFORMÁCIE O ORGÁNOCH ÚČTOVNEJ JEDNOTKY</text:p>
      <text:p text:style-name="P57"/>
      <text:p text:style-name="P58">Informácie o orgánoch účtovnej jednotky spoločnosť neuvádza.</text:p>
      <text:p text:style-name="P59"/>
      <text:p text:style-name="P60">C. <text:s/>INFORMÁCIE O KONSOLIDOVANOM CELKU</text:p>
      <text:p text:style-name="P61"/>
      <text:p text:style-name="P62">1. <text:s/>Konsolidované účtovné závierky podnikov, pre ktoré je spoločnosť dcérskym podnikom</text:p>
      <text:p text:style-name="P63"/>
      <text:p text:style-name="P64">Spoločnosť nie je dcérskym podnikom žiadnej spoločnosti.</text:p>
      <text:p text:style-name="P65"/>
      <text:p text:style-name="P66">D. <text:s/>ĎALŠIE INFORMÁCIE, KTORÉ SA UVÁDZAJÚ V POZNÁMKACH</text:p>
      <text:p text:style-name="P67"/>
      <text:p text:style-name="P68">E. <text:s/>INFORMÁCIE O ÚČTOVNÝCH<text:s/>ZÁSADÁCH A ÚČTOVNÝCH METÓDACH</text:p>
      <text:p text:style-name="P69"/>
      <text:p text:style-name="P70">1. <text:s/>Východiská pre zostavenie účtovnej závierky</text:p>
      <text:p text:style-name="P71"/>
      <text:p text:style-name="P72">Účtovná závierka bola vypracovaná v súlade so Zákonom č. 431/2002 Z. z. o účtovníctve a opatrením MF SR č.23054/2002-92 v znení neskorších zmien, ktorým sa ustanovujú podrobnosti o postupoch účtovania a rámcovej účtovnej osnove pre podnikateľov. Menou pre vykazovanie je EURO.</text:p>
      <text:p text:style-name="P73"/>
      <text:p text:style-name="P74">Táto účtovná závierka bola vypracovaná za predpokladu nepretržitého trvania účtovnej jednotky</text:p>
      <text:p text:style-name="P75"/>
      <text:p text:style-name="P76">2. <text:s/>Zmeny účtovných metód a zásad</text:p>
      <text:p text:style-name="P77"/>
      <text:p text:style-name="P78">V účtovníctve sa účtuje<text:s/>o nákladoch a výnosoch v momente, keď sú plnené, dodržuje sa pritom zásada časovej a vecnej súvislosti nákladov a výnosov.</text:p>
      <text:p text:style-name="P79"/>
      <text:p text:style-name="P80">3. <text:s/>Spôsob ocenenia jednotlivých zložiek majetku a záväzkov</text:p>
      <text:p text:style-name="P81"/>
      <text:p text:style-name="P82">a/ <text:s/>Dlhodobý nehmotný a dlhodobý hmotný majetok</text:p>
      <text:p text:style-name="P83"/>
      <text:p text:style-name="P84">Spoločnosť nevlastní<text:s/>DNM, DHM sa oceňuje v obstarávacích cenách, ktoré zahrňujú aj náklady súvisiace s obstaraním /clo, prepravné a pod./</text:p>
      <text:p text:style-name="P85"/>
      <text:p text:style-name="P86">b/ <text:s/>Zásoby</text:p>
      <text:p text:style-name="P87"/>
      <text:p text:style-name="P88">Oceňujú sa taktiež v obstarávacích cenách, ktoré zahrňujú aj náklady súvisiace s obstaraním /clo, prepravné a pod./</text:p>
      <text:p text:style-name="P89"/>
      <text:p text:style-name="P90">c/ <text:s/>Pohľadávky</text:p>
      <text:p text:style-name="P91"/>
      <text:p text:style-name="P92">Pohľadávky sa pri ich vzniku oceňujú menovitou hodnotou.</text:p>
      <text:p text:style-name="P93"/>
      <text:p text:style-name="P94">d/ <text:s/>Peňažné prostriedky a ceniny</text:p>
      <text:p text:style-name="P95"/>
      <text:p text:style-name="P96">Peňažné prostriedky a ceniny sa oceňujú ich menovitou hodnotou.</text:p>
      <text:p text:style-name="P97"/>
      <text:p text:style-name="P98">e/ <text:s/>Náklady budúcich období</text:p>
      <text:p text:style-name="P99"/>
      <text:p text:style-name="P100">Spoločnosť náklady budúcich období neúčtuje.</text:p>
      <text:p text:style-name="P101"/>
      <text:p text:style-name="P102"/>
      <text:p text:style-name="P103">Poznámky ÚČ POD<text:s/>3-01 <text:s text:c="8"/><text:tab/>IČO <text:s text:c="2"/>3 6 7 6 1 4 1 9 <text:s text:c="17"/><text:tab/>DIČ <text:s text:c="2"/>2 0 2 2 3 5 9 1 1 9</text:p>
      <text:p text:style-name="P104"/>
      <text:p text:style-name="P105"/>
      <text:p text:style-name="P106">f/ <text:s/>Rezervy</text:p>
      <text:p text:style-name="P107"/>
      <text:p text:style-name="P108">Účtovná jednotka tvorila rezervy na dovolenky a s tým spojené aj odvodové zaťaženie.</text:p>
      <text:p text:style-name="P109"/>
      <text:p text:style-name="P110">g/ <text:s/>Záväzky</text:p>
      <text:p text:style-name="P111"/>
      <text:p text:style-name="P112">Záväzky pri ich vzniku sa oceňujú menovitou hodnotou.</text:p>
      <text:p text:style-name="P113"/>
      <text:p text:style-name="P114">h/ <text:s/>Výdavky budúcich období a výnosy budúcich období</text:p>
      <text:p text:style-name="P115"/>
      <text:p text:style-name="P116">Spoločnosť výdavky a výnosy budúcich období neúčtuje.</text:p>
      <text:p text:style-name="P117"/>
      <text:p text:style-name="P118">i/ <text:s/>Daň z príjmov</text:p>
      <text:p text:style-name="P119"/>
      <text:p text:style-name="P120">Splatná daň z príjmov sa počíta za rok 2014 vo výške 22 % daňového základu, ktorý sa vypočíta úpravou účtovného výsledku hospodárenia<text:s/>pred daňou o pripočítateľné a odpočítateľné položky.</text:p>
      <text:p text:style-name="P121"/>
      <text:p text:style-name="P122">j/ <text:s/>Výnosy</text:p>
      <text:p text:style-name="P123"/>
      <text:p text:style-name="P124">Tržby za vlastné výkony neobsahujú daň z pridanej hodnoty, spoločnosť v roku 2014 neposkytovala zľavy z ceny.</text:p>
      <text:p text:style-name="P125"/>
      <text:p text:style-name="P126">4. <text:s/>Spôsob zostavenia odpisového plánu pre dlhodobý majetok</text:p>
      <text:p text:style-name="P127"/>
      <text:p text:style-name="P128">Dlhodobý nehmotný<text:s/>majetok</text:p>
      <text:p text:style-name="P129"/>
      <text:p text:style-name="P130">Dlhodobý nehmotný majetok spoločnosť nevlastní a nevlastnila ho ani v predchádzajúcom období.</text:p>
      <text:p text:style-name="P131"/>
      <text:p text:style-name="P132">Dlhodobý hmotný majetok</text:p>
      <text:p text:style-name="P133"/>
      <text:p text:style-name="P134">Odpisy dlhodobého hmotného majetku sú stanovené vychádzajúc z predpokladanej doby jeho používania a predpokladaného priebehu jeho opotrebovania. Odpisovať sa začína počnúc mesiacom zaradenia dlhodobého majetku do používania. Účtovná jednotka používa zrýchlenú metódu odpisovania v závislosti od zaradenia majetku do odpisovej skupiny.</text:p>
      <text:p text:style-name="P135"/>
      <text:p text:style-name="P136">F. <text:s/>INFORMÁCIE O ÚDAJOCH NA STRANE AKTÍV SÚVAHY</text:p>
      <text:p text:style-name="P137"/>
      <text:p text:style-name="P138">1. Dlhodobý nehmotný majetok, dlhodobý hmotný majetok</text:p>
      <text:p text:style-name="P139"/>
      <text:p text:style-name="P140">a/ <text:s/>Prehľad o pohybe dlhodobého nehmotného <text:s/>a dlhodobého hmotného majetku</text:p>
      <text:p text:style-name="P141"/>
      <text:p text:style-name="P142">Spoločnosť nevlastní dlhodobý nehmotný majetok.</text:p>
      <text:p text:style-name="P143"/>
      <text:p text:style-name="P144">Dlhodobý hmotný majetok - <text:s/>Bežné účt. obdobie</text:p>
      <text:p text:style-name="P145"/>
      <text:p text:style-name="P146"><text:tab/><text:tab/><text:tab/>Stavby<text:s/><text:tab/><text:tab/>Samostatné<text:s/>hnuteľ. veci<text:tab/>Spolu</text:p>
      <text:p text:style-name="P147"><text:tab/><text:tab/><text:tab/><text:tab/><text:tab/>a súbory hnuteľ. vecí</text:p>
      <text:p text:style-name="P148"/>
      <text:p text:style-name="P149">Stav na začiatku účt. obdobia<text:tab/><text:tab/>98.913,28<text:tab/><text:tab/>160.989,02<text:tab/><text:tab/>259.902,30<text:tab/></text:p>
      <text:p text:style-name="P150">Prírastky<text:tab/><text:tab/><text:tab/><text:s text:c="6"/>-<text:tab/><text:tab/><text:s text:c="2"/>86.289,36<text:tab/><text:tab/><text:tab/>86.289,36</text:p>
      <text:p text:style-name="P151">Úbytky<text:tab/><text:tab/><text:tab/><text:s text:c="6"/>-<text:tab/><text:tab/><text:s text:c="2"/>21.001,99<text:tab/><text:tab/><text:tab/>21.001,99</text:p>
      <text:p text:style-name="P152">Stav na konci účt. obdobia<text:tab/><text:tab/>98.913,28<text:tab/><text:tab/>226.276,39<text:tab/><text:tab/>325.189,67</text:p>
      <text:p text:style-name="P153"/>
      <text:p text:style-name="P154"><text:s/>Poznámky ÚČ POD 3-01 <text:s text:c="8"/><text:tab/>IČO <text:s text:c="2"/>3 6 7 6 1 4 1 9 <text:s text:c="17"/><text:tab/>DIČ <text:s text:c="2"/>2 0 2 2 3 5 9 1 1 9</text:p>
      <text:p text:style-name="P155"/>
      <text:p text:style-name="P156"/>
      <text:p text:style-name="P157">Prírastok predstavuje nákup osobného motorového vozidla a nákup vývoznej kolesovej súpravy.</text:p>
      <text:p text:style-name="P158">Úbytok predstavuje predaj návesu a ťahaču návesu.<text:tab/></text:p>
      <text:p text:style-name="P159"/>
      <text:p text:style-name="P160">Dlhodobý hmotný majetok – Bezprostredne predchádzajúce účtovné obdobie</text:p>
      <text:p text:style-name="P161"/>
      <text:p text:style-name="P162"><text:tab/><text:tab/><text:tab/>Stavby<text:tab/><text:tab/>Samostatné hnuteľ. veci<text:tab/>Spolu</text:p>
      <text:p text:style-name="P163"><text:tab/><text:tab/><text:tab/><text:tab/><text:tab/>a súbory hnuteľ. vecí <text:s text:c="4"/></text:p>
      <text:p text:style-name="P164"/>
      <text:p text:style-name="P165">Stav na začiatku účt. obdobia<text:tab/><text:tab/>98.913,28<text:tab/><text:tab/>206.682,64<text:tab/><text:tab/>305.595,92</text:p>
      <text:p text:style-name="P166">Prírastky<text:tab/><text:tab/><text:tab/><text:s text:c="6"/>-<text:tab/><text:tab/><text:s text:c="2"/>16.563,41<text:tab/><text:tab/><text:tab/>16.563,41</text:p>
      <text:p text:style-name="P167">Úbytky<text:tab/><text:tab/><text:tab/><text:s text:c="6"/>-<text:tab/><text:tab/><text:s text:c="2"/>62.257,03<text:tab/><text:tab/><text:tab/>62.257,03</text:p>
      <text:p text:style-name="P168">Stav na konci účt. obdobia<text:tab/><text:tab/>98.913,28<text:tab/><text:tab/>160.989,02<text:tab/><text:tab/>259.902,30</text:p>
      <text:p text:style-name="P169"/>
      <text:p text:style-name="P170">2. <text:s/>Dlhodobý finančný majetok</text:p>
      <text:p text:style-name="P171"/>
      <text:p text:style-name="P172">Dlhodobý finančný majetok spoločnosť neeviduje.</text:p>
      <text:p text:style-name="P173"/>
      <text:p text:style-name="P174">3. <text:s/>Pohľadávky</text:p>
      <text:p text:style-name="P175"/>
      <text:p text:style-name="P176">Účtovná jednotka eviduje nasledovné pohľadávky:</text:p>
      <text:p text:style-name="P177"/>
      <text:p text:style-name="P178"><text:tab/><text:tab/><text:tab/>V lehote<text:tab/><text:tab/>Po lehote<text:tab/><text:tab/>Spolu</text:p>
      <text:p text:style-name="P179"><text:tab/><text:tab/><text:tab/>splatnosti<text:tab/><text:tab/>splatnosti</text:p>
      <text:p text:style-name="P180"/>
      <text:p text:style-name="P181">Záväzky z obchodného styku<text:s/><text:tab/><text:tab/>36.392,87<text:tab/><text:tab/>41.279,75<text:tab/><text:tab/>78.072,62</text:p>
      <text:p text:style-name="P182">Daňové záväzky<text:tab/><text:tab/><text:tab/><text:tab/>489,00<text:tab/><text:tab/><text:s text:c="6"/>-<text:tab/><text:tab/><text:tab/><text:tab/><text:tab/>489,00</text:p>
      <text:p text:style-name="P183">Iné záväzky<text:tab/><text:tab/><text:tab/><text:tab/><text:s text:c="2"/>32,00<text:tab/><text:tab/><text:s text:c="6"/>-<text:tab/><text:tab/><text:tab/><text:tab/><text:tab/><text:s text:c="2"/>32,00</text:p>
      <text:p text:style-name="P184"/>
      <text:p text:style-name="P185">4. Finančné účty</text:p>
      <text:p text:style-name="P186"/>
      <text:p text:style-name="P187"><text:tab/><text:tab/><text:tab/>Bežné účt.<text:tab/><text:tab/>Bezprostredne</text:p>
      <text:p text:style-name="P188"><text:tab/><text:tab/><text:tab/>obdobie<text:tab/><text:tab/>predchádz. obdobie</text:p>
      <text:p text:style-name="P189"/>
      <text:p text:style-name="P190">Pokladnica<text:tab/><text:tab/><text:tab/><text:s/><text:tab/>84.660,24<text:tab/><text:tab/><text:s text:c="2"/>71.650,93</text:p>
      <text:p text:style-name="P191">Ceniny<text:tab/><text:tab/><text:tab/><text:tab/><text:s text:c="2"/>220,80<text:tab/><text:tab/><text:s text:c="7"/>-</text:p>
      <text:p text:style-name="P192">Bežné bankové účty<text:tab/><text:tab/><text:tab/><text:tab/>54.995,90<text:tab/><text:tab/><text:s text:c="2"/>68.548,04</text:p>
      <text:p text:style-name="P193">Spolu:<text:tab/><text:tab/><text:tab/>139.876,94<text:tab/><text:tab/>140.198,97</text:p>
      <text:p text:style-name="P194"/>
      <text:p text:style-name="P195">G. <text:s/>INFORMÁCIE O ÚDAJOCH <text:s/>NA STRANE PASÍV SÚVAHY</text:p>
      <text:p text:style-name="P196"/>
      <text:p text:style-name="P197">1. <text:s/>Vlastné imanie</text:p>
      <text:p text:style-name="P198"/>
      <text:p text:style-name="P199">Základné imanie sa oproti rovnakému obdobiu minulého roka <text:s/>nezmenilo.</text:p>
      <text:p text:style-name="P200"/>
      <text:p text:style-name="P201">2. Rezervy</text:p>
      <text:p text:style-name="P202"/>
      <text:p text:style-name="P203">Účtovná jednotka tvorila rezervu na nevyčerpanú dovolenku.</text:p>
      <text:p text:style-name="P204"/>
      <text:p text:style-name="P205"><text:tab/><text:tab/><text:tab/>Na začiatku<text:tab/><text:tab/>Tvorba<text:s/><text:tab/>Zrušenie<text:tab/><text:tab/>Stav na konci</text:p>
      <text:p text:style-name="P206"><text:tab/><text:tab/><text:tab/>účt. obdobia<text:tab/><text:tab/><text:tab/><text:tab/><text:tab/>účt.<text:tab/>obdobia</text:p>
      <text:p text:style-name="P207">Zákonné rezervy na</text:p>
      <text:p text:style-name="P208">Nevyčerpané dovolenky<text:tab/><text:tab/><text:tab/>548,37<text:tab/><text:tab/>434,80<text:tab/>548,37<text:tab/><text:tab/>434,80</text:p>
      <text:p text:style-name="P209"/>
      <text:p text:style-name="P210">Poznámky ÚČ POD 3-01 <text:s text:c="8"/><text:tab/>IČO <text:s text:c="2"/>3 6 7 6 1 4 1 9 <text:s text:c="17"/><text:tab/>DIČ <text:s text:c="2"/>2 0 2 2 3 5 9 1 1 9</text:p>
      <text:p text:style-name="P211"/>
      <text:p text:style-name="P212"/>
      <text:p text:style-name="P213">3. <text:s/>Záväzky</text:p>
      <text:p text:style-name="P214"/>
      <text:p text:style-name="P215">Štruktúra záväzkov</text:p>
      <text:p text:style-name="P216"/>
      <text:p text:style-name="P217">Záväzky z obchodného styku po lehote splatnosti<text:tab/><text:tab/><text:tab/><text:tab/><text:tab/><text:s text:c="2"/>3.399,14</text:p>
      <text:p text:style-name="P218">Záväzky z obchodného styku do lehoty splatnosti<text:tab/><text:tab/><text:tab/><text:tab/><text:tab/>10.618,66</text:p>
      <text:p text:style-name="P219"/>
      <text:p text:style-name="P220">H. <text:s/>INFORMÁCIE O VÝNOSOCH</text:p>
      <text:p text:style-name="P221"/>
      <text:p text:style-name="P222">Čistý obrat</text:p>
      <text:p text:style-name="P223"/>
      <text:p text:style-name="P224"><text:tab/><text:tab/><text:tab/>Bežné<text:s/><text:tab/><text:tab/><text:tab/>Bezprostredne</text:p>
      <text:p text:style-name="P225"><text:tab/><text:tab/><text:tab/>účt. obdobie<text:tab/><text:tab/>predchádz. účt. obdobie</text:p>
      <text:p text:style-name="P226"/>
      <text:p text:style-name="P227">Tržby za predaj služieb<text:tab/><text:tab/><text:tab/>204.800,00<text:tab/><text:tab/><text:tab/>190.357,33</text:p>
      <text:p text:style-name="P228">Tržby z predaja HIM<text:tab/><text:tab/><text:tab/><text:s text:c="2"/>30.000,00<text:tab/><text:tab/><text:tab/><text:s text:c="2"/>23.800,00</text:p>
      <text:p text:style-name="P229">Iné výnosy<text:tab/><text:tab/><text:tab/><text:s text:c="2"/>17.232,58<text:tab/><text:tab/><text:tab/><text:s text:c="4"/>3.969,83</text:p>
      <text:p text:style-name="P230">Čistý obrat celkom<text:tab/><text:tab/><text:tab/>252.032,58<text:tab/><text:tab/><text:tab/>218.127,16</text:p>
      <text:p text:style-name="P231"/>
      <text:p text:style-name="P232">I. <text:s/>INFORMÁCIE O NÁKLADOCH</text:p>
      <text:p text:style-name="P233"/>
      <text:p text:style-name="P234"><text:tab/><text:tab/><text:tab/>Bežné<text:s/><text:tab/><text:tab/><text:tab/>Bezprostredne</text:p>
      <text:p text:style-name="P235"><text:tab/><text:tab/><text:tab/>účt. obdobie<text:tab/><text:tab/>predchadz. účt. obdobie</text:p>
      <text:p text:style-name="P236"/>
      <text:p text:style-name="P237">Náklady na materiál<text:tab/><text:tab/><text:tab/>14.553,74<text:tab/><text:tab/><text:tab/><text:s text:c="11"/>-</text:p>
      <text:p text:style-name="P238">Náklady na ND<text:tab/><text:tab/><text:tab/><text:s text:c="2"/>1.955,38<text:tab/><text:tab/><text:tab/><text:s text:c="11"/>-</text:p>
      <text:p text:style-name="P239">Náklady na PHM<text:tab/><text:tab/><text:tab/>37.701,39<text:tab/><text:tab/><text:tab/>47.760,49</text:p>
      <text:p text:style-name="P240">Náklady na energie<text:tab/><text:tab/><text:tab/><text:s text:c="5"/>392,11<text:tab/><text:tab/><text:tab/><text:s text:c="5"/>551,83</text:p>
      <text:p text:style-name="P241">Náklady na opravy a udržiavanie<text:tab/>13.644,43<text:tab/><text:tab/><text:tab/><text:s text:c="2"/>7.634,89</text:p>
      <text:p text:style-name="P242">Náklady na ostatné služby<text:tab/><text:tab/><text:tab/>72.167,01<text:tab/><text:tab/><text:tab/>62.535,07</text:p>
      <text:p text:style-name="P243"/>
      <text:p text:style-name="P244">J. <text:s/>INFORMÁCIE O DANIACH Z PRÍJMOV</text:p>
      <text:p text:style-name="P245"/>
      <text:p text:style-name="P246">Účtovná jednotka neúčtuje o odloženej dani.</text:p>
      <text:p text:style-name="P247"/>
      <text:p text:style-name="P248"><text:tab/>Bežné účt. obdobie<text:tab/><text:tab/><text:tab/><text:tab/>Bezprostredne</text:p>
      <text:p text:style-name="P249"><text:tab/><text:tab/><text:tab/><text:tab/><text:tab/><text:tab/><text:tab/>predchádz. účt. obdobie</text:p>
      <text:p text:style-name="P250"><text:tab/><text:tab/>Základ dane<text:tab/>Daň<text:tab/><text:tab/>Daň v %<text:tab/><text:tab/>Základ dane<text:tab/><text:tab/>Daň<text:tab/><text:tab/><text:tab/>Daň v %</text:p>
      <text:p text:style-name="P251"/>
      <text:p text:style-name="P252">Výsledok hosp.</text:p>
      <text:p text:style-name="P253">pred zdanením<text:tab/>18.924,73<text:tab/><text:s text:c="12"/>x<text:tab/><text:s text:c="15"/>x<text:s/><text:tab/><text:s text:c="5"/><text:tab/><text:tab/><text:s text:c="2"/>1.501,22<text:tab/><text:tab/><text:s text:c="2"/>x<text:tab/><text:tab/><text:tab/><text:s text:c="2"/>x<text:tab/></text:p>
      <text:p text:style-name="P254">z toho teoretická</text:p>
      <text:p text:style-name="P255">daň 22%<text:tab/><text:tab/><text:s text:c="2"/>x<text:tab/><text:tab/><text:tab/>4.163,44<text:tab/>22,00<text:tab/><text:tab/><text:s text:c="8"/>x<text:tab/><text:tab/><text:tab/>345,28<text:tab/>23,00</text:p>
      <text:p text:style-name="P256">Daňovo neuznané</text:p>
      <text:p text:style-name="P257">náklady<text:tab/>13.232,57<text:tab/><text:tab/>2.911,16<text:tab/>22,00<text:tab/><text:tab/>11.072,21<text:tab/><text:tab/>2.546,60<text:tab/>23,00</text:p>
      <text:p text:style-name="P258">Umorenie daňovej</text:p>
      <text:p text:style-name="P259">straty<text:tab/><text:s text:c="2"/>3.410,74<text:tab/><text:s/><text:tab/><text:s text:c="3"/>750,36<text:tab/>22,00<text:tab/><text:tab/><text:s text:c="6"/>- <text:s text:c="25"/>- <text:s text:c="20"/>-</text:p>
      <text:p text:style-name="P260">Spolu<text:tab/>28.846,56<text:tab/><text:tab/>6.324,24<text:tab/>22,00<text:tab/><text:tab/>12.573,43<text:tab/><text:tab/>2.891,88<text:tab/>23,00</text:p>
      <text:p text:style-name="P261"/>
      <text:p text:style-name="P262"/>
      <text:p text:style-name="P263">K. <text:s/>INFORMÁCIE O ÚDAJOCH NA PODSÚVAHOVÝCH ÚČTOCH</text:p>
      <text:p text:style-name="P264"/>
      <text:p text:style-name="P265">Účtovná jednotka neúčtuje na podsúvahových účtoch.</text:p>
      <text:p text:style-name="P266">Poznámky ÚČ POD 3-01 <text:s text:c="8"/><text:tab/>IČO <text:s text:c="2"/>3 6 7 6 1 4 1 9 <text:s text:c="17"/><text:tab/>DIČ <text:s text:c="2"/>2 0 2 2 3 5 9 1 1 9</text:p>
      <text:p text:style-name="P267"/>
      <text:p text:style-name="P268"/>
      <text:p text:style-name="P269">L. INFORMÁCIE O <text:s/>INÝCH AKTÍVACH A INÝCH PASÍVACH</text:p>
      <text:p text:style-name="P270"/>
      <text:p text:style-name="P271">1. <text:s/>Informácie o podmienených záväzkoch</text:p>
      <text:p text:style-name="P272"/>
      <text:p text:style-name="P273">Účtovná jednotka neeviduje žiadne iné aktíva a záväzky okrem tých, ktoré<text:s/>sú uvedené v súvahe.</text:p>
      <text:p text:style-name="P274"/>
      <text:p text:style-name="P275">2. <text:s/>Ostatné finančné povinnosti</text:p>
      <text:p text:style-name="P276"/>
      <text:p text:style-name="P277">Spoločnosť neeviduje a nevykazuje žiadne iné povinnosti okrem tých, ktoré sú vykázané v účtovníctve.</text:p>
      <text:p text:style-name="P278"/>
      <text:p text:style-name="P279">M.<text:tab/>INFORMÁCIE O PRÍJMOCH A VÝHODÁCH ČLENOV ŠTATUTARNYCH ORGÁNOV,<text:s/><text:tab/>DOZORNÝCH ORGÁNOV A INÝCH ORGÁNOV JEDNOTKY</text:p>
      <text:p text:style-name="P280"/>
      <text:p text:style-name="P281">Členom štatutárnych orgánov neboli vyplatené žiadne peňažné príjmy.</text:p>
      <text:p text:style-name="P282">Taktiež neboli poskytnuté iné nepeňažné výhody, poskytnuté úvery a záruky.</text:p>
      <text:p text:style-name="P283"/>
      <text:p text:style-name="P284">N. <text:s/>INFORMÁCIE O EKONOMICKÝCH VZŤAHOCH ÚČTOVNEJ JEDNOTKY A SPRIAZNENÝCH<text:s/><text:tab/>OSOB</text:p>
      <text:p text:style-name="P285"/>
      <text:p text:style-name="P286">Spoločnosť<text:s/>neuskutočnila v priebehu účtovného obdobia transakcie so spriaznenými osobami.</text:p>
      <text:p text:style-name="P287"/>
      <text:p text:style-name="P288">O.<text:tab/>INFORMÁCIE O SKUTOČNOSTIACH, KTORÉ NASTALI PO DNI, KU KTORÉMU SA<text:s/><text:tab/>ZOSTAVUJE ÚČTOVNÁ ZÁVIERKA, DO ZOSTAVENIA ÚČTOVNEJ ZÁVIERKY</text:p>
      <text:p text:style-name="P289"/>
      <text:p text:style-name="P290">Po 31. decembri 2014 do dňa zostavenej účtovnej závierky nenastali žiadne významné skutočnosti, ktoré by ovplyvnili výsledok hospodárenia spoločnosti za rok 2014.</text:p>
      <text:p text:style-name="P291"><text:s text:c="3"/></text:p>
      <text:p text:style-name="P292"><text:tab/><text:tab/><text:tab/></text:p>
      <text:p text:style-name="P293"/>
      <text:p text:style-name="P294"/>
      <text:p text:style-name="P295"/>
      <text:p text:style-name="P296"><text:tab/><text:tab/><text:tab/></text:p>
      <text:p text:style-name="P297"/>
      <text:p text:style-name="P298"><text:s/><text:span text:style-name="T299"><text:s text:c="2"/></text:span><text:tab/><text:tab/><text:tab/></text:p>
      <text:p text:style-name="P300"/>
      <text:p text:style-name="P301"><text:tab/><text:s/><text:tab/><text:tab/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ubinčáková</meta:initial-creator>
    <dc:creator>Kubinčáková</dc:creator>
    <meta:creation-date>2015-03-16T10:05:00Z</meta:creation-date>
    <dc:date>2015-03-20T19:28:00Z</dc:date>
    <meta:template xlink:href="Normal" xlink:type="simple"/>
    <meta:editing-cycles>2</meta:editing-cycles>
    <meta:editing-duration>PT15120S</meta:editing-duration>
    <meta:document-statistic meta:page-count="1" meta:paragraph-count="19" meta:word-count="1483" meta:character-count="9919" meta:row-count="70" meta:non-whitespace-character-count="8455"/>
  </office:meta>
</office:document-meta>
</file>