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Základní_20_text">
      <style:text-properties fo:font-size="16pt" style:text-underline-style="none" fo:font-weight="normal" style:font-size-asian="16pt" style:font-weight-asian="normal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L3">
      <style:paragraph-properties fo:margin-left="1.249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9" style:family="paragraph" style:parent-style-name="Heading_20_1">
      <style:text-properties fo:font-size="14pt" style:font-size-asian="14pt"/>
    </style:style>
    <style:style style:name="P20" style:family="paragraph" style:parent-style-name="Základní_20_text" style:master-page-name="Standard">
      <style:paragraph-properties style:page-number="auto"/>
      <style:text-properties fo:font-size="16pt" style:font-size-asian="16pt"/>
    </style:style>
    <style:style style:name="P21" style:family="paragraph" style:parent-style-name="Základní_20_text">
      <style:text-properties fo:font-size="16pt" style:font-size-asian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známky k riadnej účtovnej závierke zostavenej</text:p>
      <text:p text:style-name="P21"><text:s/>k 31.12.2014 za bežné obdobie</text:p>
      <text:p text:style-name="P4"/>
      <text:p text:style-name="P1"><text:span text:style-name="T1">Obchodné meno:</text:span><text:span text:style-name="T2"><text:tab/><text:tab/>RAMESEUM s.r.o.</text:span></text:p>
      <text:p text:style-name="P2">Sídlo:<text:tab/><text:tab/><text:tab/><text:tab/>Talinská 11, 040 13 Košice</text:p>
      <text:p text:style-name="P2">Dátum založenia: <text:tab/><text:tab/>19.11.2012</text:p>
      <text:p text:style-name="P2">Dátum vzniku:<text:tab/><text:tab/>20.12.2012</text:p>
      <text:p text:style-name="P2"/>
      <text:p text:style-name="P8">Opis hospodárskej činnosti:</text:p>
      <text:list xml:id="list97715970110302029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- vypracovanie <text:s/>dokumentácie a projektov jednoduchých stavieb, drobných stavieb a zmien týchto stavieb</text:p>
                                        </text:list-item>
                                        <text:list-item>
                                          <text:p text:style-name="P5">- vyhotovenie projektovej dokumentácie nosných konštrukcií stavieb</text:p>
                                        </text:list-item>
                                        <text:list-item>
                                          <text:p text:style-name="P5">- overovanie projektov z hľadiska mechanickej odolnosti a stability stavieb</text:p>
                                        </text:list-item>
                                        <text:list-item>
                                          <text:p text:style-name="P5">- vykonávanie prieskumov, stavebných meraní a stavebnej diagnostiky</text:p>
                                        </text:list-item>
                                        <text:list-item>
                                          <text:p text:style-name="P5">- technické poradenstvo týkajúce sa statiky a dynamiky nosných konštrukcií a stavieb</text:p>
                                        </text:list-item>
                                        <text:list-item>
                                          <text:p text:style-name="P5">- vypracovanie odborných posudkov a odhadov</text:p>
                                        </text:list-item>
                                        <text:list-item>
                                          <text:p text:style-name="P5">- vykonávanie odborného dohľadu nad uskutočňovaním stavieb podľa projektovej dokumentácie overenej stavebným úradom v územnom konaní alebo stavebnom konaní</text:p>
                                        </text:list-item>
                                        <text:list-item>
                                          <text:p text:style-name="P5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Stav zamestnancov k 31.12.2014:<text:tab/><text:tab/><text:tab/>0 </text:p>
      <text:p text:style-name="P2">Priemerný stav pracovníkov : <text:tab/><text:tab/><text:tab/><text:tab/>0</text:p>
      <text:p text:style-name="P2"/>
      <text:p text:style-name="P2">Dátum schválenia účtovnej závierky za predchádzajúce obdobie: 22.10.2014</text:p>
      <text:list xml:id="list608978493151682907" text:style-name="L1">
        <text:list-item>
          <text:p text:style-name="P7">čistý zisk<text:tab/><text:tab/> <text:tab/><text:tab/><text:tab/>8 087,34 €</text:p>
        </text:list-item>
        <text:list-item>
          <text:p text:style-name="P7">tvorba zák.RF<text:tab/> <text:s/><text:tab/><text:tab/><text:tab/> <text:s text:c="2"/>404,37 €</text:p>
        </text:list-item>
        <text:list-item>
          <text:p text:style-name="P7">úhrada straty r. 2012<text:tab/><text:tab/><text:tab/> <text:s text:c="2"/>238,88 €</text:p>
        </text:list-item>
        <text:list-item>
          <text:p text:style-name="P7">podiely na zisku Ing.M.Varga<text:tab/><text:tab/>7 444,09 €</text:p>
        </text:list-item>
        <text:list-item>
          <text:p text:style-name="P7"><text:s/>z toho odvody do ZP<text:tab/><text:tab/><text:tab/>1 042,17 €</text:p>
        </text:list-item>
      </text:list>
      <text:p text:style-name="P2"/>
      <text:p text:style-name="P2">Firma má jedného spoločníka</text:p>
      <text:list xml:id="list346851420823738624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Ing. Michal Varga – podiel na ZI 100%, ktorý je aj jediným konateľom spoločnosti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h text:style-name="P19" text:outline-level="1">Ďalšie informácie</text:h>
      <text:p text:style-name="P9"/>
      <text:p text:style-name="P15">Právny dôvod na zostavenie účtovnej závierky:</text:p>
      <text:list xml:id="list7504574704027144394" text:style-name="L2">
        <text:list-header>
          <text:p text:style-name="P14">účtovná závierka spoločnosti k 31.12.2014 je zostavená ako riadna účtovná závierka podľa §17 ods.6 Zákona č. 431/2002 Z.z. o účtovníctve v znení neskorších predpisov a to za účtovné obdobie od 1.1.2014 do 31.12.2014.</text:p>
        </text:list-header>
      </text:list>
      <text:p text:style-name="P15"><text:soft-page-break/>Východiská pre zostavenie účtovnej závierky:</text:p>
      <text:p text:style-name="P10">účtovná závierka bola zostavená za predpokladu nepretržitého trvania spoločnosti</text:p>
      <text:list xml:id="list1007469753724765625" text:style-name="L3">
        <text:list-header>
          <text:p text:style-name="P13">účtovné metódy a všeobecné účtovné zásady boli počas účtovného obdobia dodržané</text:p>
          <text:p text:style-name="P13">valné zhromaždenie schválilo, aby účtovná jednotka od 1.1.2014 sa stala mikro účtovnou jednotkou</text:p>
          <text:p text:style-name="P18"/>
        </text:list-header>
      </text:list>
      <text:list xml:id="list6734661746202617601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Spôsob oceňovania jednotlivých zložiek majetku:</text:p>
                                        </text:list-item>
                                        <text:list-item>
                                          <text:p text:style-name="P12">dlhodobý nehmotný majetok a dlhodobý hmotný majetok firma nevlastní</text:p>
                                        </text:list-item>
                                        <text:list-item>
                                          <text:p text:style-name="P12">zásoby firma nevytvára ani nenakupuje</text:p>
                                        </text:list-item>
                                        <text:list-item>
                                          <text:p text:style-name="P12">pohľadávky pri ich vzniku sa oceňujú menovitou hodnotou</text:p>
                                        </text:list-item>
                                        <text:list-item>
                                          <text:p text:style-name="P12">peňažné prostriedky a ceniny sa oceňujú ich menovitou hodnotou</text:p>
                                        </text:list-item>
                                        <text:list-item>
                                          <text:p text:style-name="P12">záväzky pri vzniku sa oceňujú menovitou hodnoto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Pohľadávky po lehote splatnosti: 1 200,- €</text:p>
      <text:p text:style-name="P11"/>
      <text:p text:style-name="P11">Záväzky po lehote splatnosti: nie sú</text:p>
      <text:p text:style-name="P11"/>
      <text:p text:style-name="P16">Odpis menovitej hodnoty pohľadávky - § 19 ods. 2 bod i)</text:p>
      <text:p text:style-name="P11">pohľadávka <text:s/>FO 13/004 z 22.1.2013 NICO GROUP s.r.o. Vo výške 70.- € bola odpísaná v plnej výške </text:p>
      <text:p text:style-name="P11"/>
      <text:p text:style-name="P16">Tvorba opravnej položky k pohľadávke - § 20 ods. 14 písmeno a)</text:p>
      <text:p text:style-name="P11">pohľadávka <text:s/>FO 13/012 z 7.5.2013 Region Invest a.s. Vo výške 1 500,- € - k tejto pohľadávke bola vytvorená opravná položka vo výške 20%</text:p>
      <text:p text:style-name="P11"/>
      <text:p text:style-name="P11">Základné imanie sa v priebehu účtovného obdobia <text:s/>nezmenilo.</text:p>
      <text:p text:style-name="P11"/>
      <text:p text:style-name="P11"/>
      <text:p text:style-name="P11"/>
      <text:p text:style-name="P11">Košice, 6.3.2015<text:tab/><text:tab/></text:p>
      <text:p text:style-name="P11"/>
      <text:p text:style-name="P11"/>
      <text:p text:style-name="P11"/>
      <text:p text:style-name="P11"><text:tab/><text:tab/><text:tab/><text:tab/><text:tab/><text:tab/><text:span text:style-name="T3">Ing. Michal <text:s/>V a r g a</text:span></text:p>
      <text:p text:style-name="P11"><text:span text:style-name="T3"><text:tab/><text:tab/><text:tab/><text:tab/><text:tab/><text:tab/></text:span><text:span text:style-name="T5"> <text:s/>konateľ spoločnosti</text:span></text:p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name-asian="Times New Roman" style:font-size-asian="12pt" style:language-asian="sk" style:country-asian="SK" style:font-style-asian="normal" style:font-weight-asian="normal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font-weight="bold" style:font-weight-asian="bold"/>
    </style:style>
    <style:style style:name="Základní_20_text" style:display-name="Základní text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riadnej účtovnej závierke zostavenej k 31</dc:title>
    <meta:initial-creator>noname</meta:initial-creator>
    <dc:creator>A A</dc:creator>
    <meta:print-date>2015-03-17T11:28:00</meta:print-date>
    <meta:editing-cycles>10</meta:editing-cycles>
    <meta:editing-duration>P23DT23H5M46S</meta:editing-duration>
    <dc:date>2015-03-19T16:06:27.62</dc:date>
    <meta:generator>OpenOffice/4.1.1$Win32 OpenOffice.org_project/411m6$Build-9775</meta:generator>
    <meta:document-statistic meta:table-count="0" meta:image-count="0" meta:object-count="0" meta:page-count="2" meta:paragraph-count="47" meta:word-count="397" meta:character-count="2690"/>
  </office:meta>
</office:document-meta>
</file>