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y" style:family="paragraph"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3.31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3.3854in"/>
    </style:style>
    <style:style style:name="TableColumn12" style:family="table-column">
      <style:table-column-properties style:column-width="0.334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font-name="Arial" style:font-name-complex="Arial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line-height="15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line-height="15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15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line-height="15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P43" style:parent-style-name="Normálny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Predvolenépísmoodseku" style:family="text"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álny" style:family="paragraph"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álny" style:family="paragraph">
      <style:text-properties style:font-name="Arial" style:font-name-complex="Arial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text-properties style:font-name="Arial" style:font-name-complex="Arial"/>
    </style:style>
    <style:style style:name="P60" style:parent-style-name="Normálny" style:family="paragraph">
      <style:text-properties style:font-name="Arial" style:font-name-complex="Arial"/>
    </style:style>
    <style:style style:name="TableColumn62" style:family="table-column">
      <style:table-column-properties style:column-width="3.3201in"/>
    </style:style>
    <style:style style:name="TableColumn63" style:family="table-column">
      <style:table-column-properties style:column-width="3.8048in"/>
    </style:style>
    <style:style style:name="Table61" style:family="table">
      <style:table-properties style:width="7.125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line-height="150%"/>
      <style:text-properties style:font-name="Arial" style:font-name-complex="Arial"/>
    </style:style>
    <style:style style:name="P69" style:parent-style-name="Normálny" style:family="paragraph">
      <style:paragraph-properties fo:text-align="center"/>
      <style:text-properties style:font-name="Arial" style:font-name-complex="Arial"/>
    </style:style>
    <style:style style:name="P70" style:parent-style-name="Normálny" style:family="paragraph">
      <style:paragraph-properties fo:text-align="center"/>
      <style:text-properties style:font-name="Arial" style:font-name-complex="Arial"/>
    </style:style>
    <style:style style:name="P71" style:parent-style-name="Normálny" style:family="paragraph">
      <style:text-properties style:font-name="Arial" style:font-name-complex="Arial"/>
    </style:style>
    <style:style style:name="P72" style:parent-style-name="Normálny" style:family="paragraph">
      <style:text-properties style:font-name="Arial" style:font-name-complex="Arial"/>
    </style:style>
    <style:style style:name="P73" style:parent-style-name="Normálny" style:family="paragraph">
      <style:text-properties style:font-name="Arial" style:font-name-complex="Arial"/>
    </style:style>
    <style:style style:name="P74" style:parent-style-name="Normálny" style:family="paragraph"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text-properties style:font-name="Arial" style:font-name-complex="Arial"/>
    </style:style>
    <style:style style:name="P79" style:parent-style-name="Normálny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P84" style:parent-style-name="Normálny" style:family="paragraph">
      <style:text-properties style:font-name="Arial" style:font-name-complex="Arial"/>
    </style:style>
    <style:style style:name="P85" style:parent-style-name="Normálny" style:family="paragraph">
      <style:text-properties style:font-name="Arial" style:font-name-complex="Arial"/>
    </style:style>
    <style:style style:name="P86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8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8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89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90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91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TableColumn93" style:family="table-column">
      <style:table-column-properties style:column-width="9.8222in"/>
    </style:style>
    <style:style style:name="Table92" style:family="table">
      <style:table-properties style:width="9.8222in" fo:margin-left="0.026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0.609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olumn106" style:family="table-column">
      <style:table-column-properties style:column-width="9.8222in"/>
    </style:style>
    <style:style style:name="Table105" style:family="table">
      <style:table-properties style:width="9.822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Predvolenépísmoodseku" style:family="text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olumn115" style:family="table-column">
      <style:table-column-properties style:column-width="9.8222in"/>
    </style:style>
    <style:style style:name="Table114" style:family="table">
      <style:table-properties style:width="9.8222in" fo:margin-left="0.0263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olumn130" style:family="table-column">
      <style:table-column-properties style:column-width="9.8222in"/>
    </style:style>
    <style:style style:name="Table129" style:family="table">
      <style:table-properties style:width="9.8222in" fo:margin-left="0.0263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min-row-height="0.266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text-properties fo:font-weight="bold" style:font-weight-asian="bold"/>
    </style:style>
    <style:style style:name="TableRow148" style:family="table-row">
      <style:table-row-properties style:min-row-height="0.25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olumn153" style:family="table-column">
      <style:table-column-properties style:column-width="9.8222in"/>
    </style:style>
    <style:style style:name="Table152" style:family="table">
      <style:table-properties style:width="9.8222in" fo:margin-left="0.026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olumn162" style:family="table-column">
      <style:table-column-properties style:column-width="9.8222in"/>
    </style:style>
    <style:style style:name="Table161" style:family="table">
      <style:table-properties style:width="9.8222in" fo:margin-left="0.026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 style:min-row-height="0.296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Poznámky k účtovnej závierke<text:s/></text:p>
      <text:p text:style-name="P2"/>
      <text:p text:style-name="P3">Poznámky k 31.12.2014</text:p>
      <text:p text:style-name="P4"/>
      <text:p text:style-name="P5">Identifikačné údaje o j účtovnej jednotke a informácie o činnosti účtovnej jednotk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ázov účtovnej jednotky</text:p>
          </table:table-cell>
          <table:covered-table-cell/>
          <table:table-cell table:style-name="TableCell16" table:number-columns-spanned="3">
            <text:p text:style-name="P17">ULTRADENTAL, s.r.o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ídlo ÚJ</text:p>
          </table:table-cell>
          <table:covered-table-cell/>
          <table:table-cell table:style-name="TableCell21" table:number-columns-spanned="3">
            <text:p text:style-name="P22">Matunákova 380/8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átum založenia/zriadenia</text:p>
          </table:table-cell>
          <table:covered-table-cell/>
          <table:table-cell table:style-name="TableCell26" table:number-columns-spanned="3">
            <text:p text:style-name="P27">10.3.2011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IČO</text:p>
          </table:table-cell>
          <table:covered-table-cell/>
          <table:table-cell table:style-name="TableCell31" table:number-columns-spanned="3">
            <text:p text:style-name="P32">46072225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IČ</text:p>
          </table:table-cell>
          <table:covered-table-cell/>
          <table:table-cell table:style-name="TableCell36" table:number-columns-spanned="3">
            <text:p text:style-name="P37">2023218461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Hlavná činnosť ÚJ</text:p>
          </table:table-cell>
          <table:covered-table-cell/>
          <table:table-cell table:style-name="TableCell41" table:number-columns-spanned="3">
            <text:p text:style-name="P42">Kúpa tovaru na účely jeho predaja konečnému spotrebiteľovi<text:s/></text:p>
            <text:p text:style-name="P43">Sprostredkovateľská činnosť v oblasti obchodu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Právny dôvod na zostavenie účtovnej závierky</text:p>
          </table:table-cell>
          <table:covered-table-cell/>
          <table:table-cell table:style-name="TableCell47" table:number-columns-spanned="3">
            <text:p text:style-name="Normálny"><text:span text:style-name="T48"><text:s text:c="4"/>riadna</text:span></text:p>
            <text:p text:style-name="Normálny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Zápis v obchodnom registri</text:p>
          </table:table-cell>
          <table:covered-table-cell/>
          <table:table-cell table:style-name="TableCell54">
            <text:p text:style-name="P55">SRO vl. číslo 19838/S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Informácie o vedúcich predstaviteľoch a o organizačnej štruktúre ÚJ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Štatutárny orgán /meno a priezvisko/ ÚJ</text:p>
          </table:table-cell>
          <table:table-cell table:style-name="TableCell67">
            <text:p text:style-name="P68">Peter Šulc – konateľ spoločnosti</text:p>
          </table:table-cell>
        </table:table-row>
      </table:table>
      <text:p text:style-name="P69"/>
      <text:p text:style-name="P70"/>
      <text:p text:style-name="P71"/>
      <text:p text:style-name="P72">Dátum zostavenia <text:s/>účtovnej závierky<text:s/>účtovnej jednotky : 31.12.2014</text:p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V eurách</text:p>
      <text:p text:style-name="Normálny"/>
      <text:p text:style-name="P86">Nakupovaný materiál a tovar je oceňovaný obstarávacími cenami, zásoby sú účtované spôsobom <text:s/>„B“.</text:p>
      <text:p text:style-name="P87">Peňažné prostriedky sa oceňujú nominálnymi hodnotami.</text:p>
      <text:p text:style-name="P88">Dlhodobý majetok sa oceňuje obstarávacími cenami.</text:p>
      <text:p text:style-name="P89">K<text:s/> 31.12.2014 spoločnosť neeviduje zásoby , tovar sa nakupuje priamo na zákazky.</text:p>
      <text:p text:style-name="P90"/>
      <text:p text:style-name="P91">Spoločnosť nevlastní cenné papiere a účastiny.</text:p>
      <text:p text:style-name="Normálny"/>
      <text:p text:style-name="Normálny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Pohľadávky<text:s/></text:p>
            <text:p text:style-name="Normálny">v eurách</text:p>
          </table:table-cell>
        </table:table-row>
        <table:table-row table:style-name="TableRow97">
          <table:table-cell table:style-name="TableCell98">
            <text:p text:style-name="Normálny"><text:s text:c="104"/><text:s text:c="27"/>Hodnota k 31.12. <text:s text:c="24"/>Hodnota k 31.12.</text:p>
            <text:p text:style-name="Normálny"><text:s text:c="131"/>bežného účtovného <text:s text:c="21"/>bezprostredne predchádzajúceho</text:p>
            <text:p text:style-name="Normálny"><text:s text:c="131"/>obdobia <text:s text:c="39"/>účtovného obdobia</text:p>
          </table:table-cell>
        </table:table-row>
        <table:table-row table:style-name="TableRow99">
          <table:table-cell table:style-name="TableCell100">
            <text:p text:style-name="Normálny"><text:span text:style-name="T101">Pohľadávky – podľa doby splat</text:span><text:span text:style-name="T102">nosti</text:span></text:p>
            <text:p text:style-name="Normálny">Pohľadávky v lehote splatnosti <text:s text:c="81"/>1079 <text:s text:c="42"/>995 <text:s text:c="41"/></text:p>
            <text:p text:style-name="Normálny">Pohľadávky po lehote splatnosti <text:s text:c="5"/></text:p>
          </table:table-cell>
        </table:table-row>
        <table:table-row table:style-name="TableRow103">
          <table:table-cell table:style-name="TableCell104">
            <text:p text:style-name="Normálny">Spolu<text:s/><text:s text:c="120"/>1079 <text:s text:c="44"/>995 <text:s text:c="38"/></text:p>
          </table:table-cell>
        </table:table-row>
      </table:table>
      <text:p text:style-name="Normálny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Normálny"><text:span text:style-name="T109">Obežný majetok <text:s/></text:span><text:s text:c="26"/><text:s text:c="48"/>Hodnota k 31.12.</text:p>
            <text:p text:style-name="Normálny"><text:s text:c="104"/>bežného účtovného obdobia</text:p>
          </table:table-cell>
        </table:table-row>
        <table:table-row table:style-name="TableRow110">
          <table:table-cell table:style-name="TableCell111">
            <text:p text:style-name="Normálny">Finančný majetok<text:s/><text:s text:c="74"/>18512 <text:s text:c="66"/>15112</text:p>
          </table:table-cell>
        </table:table-row>
        <table:table-row table:style-name="TableRow112">
          <table:table-cell table:style-name="TableCell113">
            <text:p text:style-name="Normálny">Spolu <text:s text:c="94"/>18512 <text:s text:c="66"/>15112</text:p>
          </table:table-cell>
        </table:table-row>
      </table:table>
      <text:p text:style-name="Normálny"/>
      <text:p text:style-name="Normálny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Vlastné imanie</text:p>
            <text:p text:style-name="Normálny">v eurách</text:p>
          </table:table-cell>
        </table:table-row>
        <table:table-row table:style-name="TableRow119">
          <table:table-cell table:style-name="TableCell120">
            <text:p text:style-name="Normálny">Názov položky <text:s text:c="77"/>Hodnota k 31.12. <text:s text:c="12"/>Zvýšenie <text:s text:c="12"/>Zníženie <text:s text:c="3"/><text:s text:c="9"/>Presun <text:s text:c="15"/>Hodnota k 31.12.</text:p>
            <text:p text:style-name="Normálny"><text:s text:c="102"/>bezprostredne <text:s text:c="92"/><text:s text:c="7"/>bežného účtovného</text:p>
            <text:p text:style-name="Normálny"><text:s text:c="102"/>predchádzajúceho <text:s text:c="93"/>obdobia</text:p>
            <text:p text:style-name="Normálny"><text:s text:c="8"/><text:s text:c="94"/>účtovného obdobia <text:s/></text:p>
          </table:table-cell>
        </table:table-row>
        <table:table-row table:style-name="TableRow121">
          <table:table-cell table:style-name="TableCell122">
            <text:p text:style-name="Normálny">Základné imanie <text:s text:c="77"/>5000 <text:s text:c="43"/><text:s text:c="67"/>5000</text:p>
          </table:table-cell>
        </table:table-row>
        <table:table-row table:style-name="TableRow123">
          <table:table-cell table:style-name="TableCell124">
            <text:p text:style-name="Normálny">Zákonný rezervný fond <text:s text:c="67"/></text:p>
          </table:table-cell>
        </table:table-row>
        <table:table-row table:style-name="TableRow125">
          <table:table-cell table:style-name="TableCell126">
            <text:p text:style-name="Normálny">Nerozdelený zisk min. rokov <text:s text:c="56"/>11617 <text:s text:c="2"/><text:s text:c="105"/>10965</text:p>
          </table:table-cell>
        </table:table-row>
        <text:soft-page-break/>
        <table:table-row table:style-name="TableRow127">
          <table:table-cell table:style-name="TableCell128">
            <text:p text:style-name="Normálny">Výsledok hospodárenia za účtovné obdobie <text:s text:c="33"/>3545 <text:s text:c="65"/><text:s text:c="35"/>603 <text:s text:c="58"/></text:p>
          </table:table-cell>
        </table:table-row>
      </table:table>
      <text:p text:style-name="Normálny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Záväzky</text:p>
            <text:p text:style-name="Normálny">v eurách</text:p>
          </table:table-cell>
        </table:table-row>
        <table:table-row table:style-name="TableRow134">
          <table:table-cell table:style-name="TableCell135">
            <text:p text:style-name="Normálny"><text:s text:c="109"/>Výška k 31.12. <text:s text:c="14"/><text:s text:c="24"/>Výška k 31.12.</text:p>
            <text:p text:style-name="Normálny"><text:s text:c="109"/>bežného účtovného obdobia <text:s text:c="18"/>bezprostredne predchádzajúceho obdobia <text:s/></text:p>
          </table:table-cell>
        </table:table-row>
        <table:table-row table:style-name="TableRow136">
          <table:table-cell table:style-name="TableCell137">
            <text:p text:style-name="P138">Záväzky - <text:s/>podľa doby<text:s/>splatnosti</text:p>
          </table:table-cell>
        </table:table-row>
        <table:table-row table:style-name="TableRow139">
          <table:table-cell table:style-name="TableCell140">
            <text:p text:style-name="Normálny">Záväzky v lehote splatnosti <text:s text:c="64"/>721 <text:s text:c="54"/>618</text:p>
          </table:table-cell>
        </table:table-row>
        <table:table-row table:style-name="TableRow141">
          <table:table-cell table:style-name="TableCell142">
            <text:p text:style-name="Normálny">Dlhodobé záväzky <text:s text:c="64"/><text:s text:c="14"/></text:p>
          </table:table-cell>
        </table:table-row>
        <table:table-row table:style-name="TableRow143">
          <table:table-cell table:style-name="TableCell144">
            <text:p text:style-name="Normálny">Spolu <text:s text:c="97"/>721 <text:s text:c="55"/>618</text:p>
          </table:table-cell>
        </table:table-row>
        <table:table-row table:style-name="TableRow145">
          <table:table-cell table:style-name="TableCell146">
            <text:p text:style-name="P147">Záväzky podľa doby splatnosti</text:p>
          </table:table-cell>
        </table:table-row>
        <table:table-row table:style-name="TableRow148">
          <table:table-cell table:style-name="TableCell149">
            <text:p text:style-name="Normálny">Záväzky so zostatkovou dobou splatnosti do<text:s/>jedného roka <text:s text:c="13"/>721 <text:s text:c="55"/>618 <text:s/></text:p>
          </table:table-cell>
        </table:table-row>
        <table:table-row table:style-name="TableRow150">
          <table:table-cell table:style-name="TableCell151">
            <text:p text:style-name="Normálny">Spolu <text:s text:c="97"/>721 <text:s text:c="55"/>618 <text:s text:c="2"/></text:p>
          </table:table-cell>
        </table:table-row>
      </table:table>
      <text:p text:style-name="Normálny"/>
      <text:p text:style-name="Normálny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Náklady<text:s/></text:p>
            <text:p text:style-name="Normálny">v eurách</text:p>
          </table:table-cell>
        </table:table-row>
        <table:table-row table:style-name="TableRow157">
          <table:table-cell table:style-name="TableCell158">
            <text:p text:style-name="Normálny">Popis nákladov <text:s text:c="74"/>Spolu k 31.12. bežného <text:s text:c="31"/>K 31.12.</text:p>
            <text:p text:style-name="Normálny"><text:s text:c="64"/><text:s text:c="36"/>účtovného obdobia <text:s text:c="38"/>bezprostredne predchádzajúceho obdobia</text:p>
          </table:table-cell>
        </table:table-row>
        <table:table-row table:style-name="TableRow159">
          <table:table-cell table:style-name="TableCell160">
            <text:p text:style-name="Normálny">Tovar <text:s text:c="87"/>32976 <text:s text:c="25"/><text:s text:c="34"/>40156 <text:s text:c="3"/></text:p>
          </table:table-cell>
        </table:table-row>
      </table:table>
      <text:p text:style-name="Normálny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Výnosy<text:s/></text:p>
            <text:p text:style-name="Normálny">v eurách</text:p>
          </table:table-cell>
        </table:table-row>
        <table:table-row table:style-name="TableRow166">
          <table:table-cell table:style-name="TableCell167">
            <text:p text:style-name="Normálny">Popis výnosov <text:s text:c="81"/>Spolu k 31.12.bežného <text:s text:c="30"/>K 31.12.</text:p>
            <text:p text:style-name="Normálny"><text:s text:c="105"/>účtovného obdobia <text:s text:c="36"/>bezprostredne predchádzajúceho obdobia</text:p>
          </table:table-cell>
        </table:table-row>
        <table:table-row table:style-name="TableRow168">
          <table:table-cell table:style-name="TableCell169">
            <text:p text:style-name="Normálny">Tržby z predaja tovaru <text:s text:c="34"/><text:s text:c="33"/>20648 <text:s text:c="57"/>28700</text:p>
          </table:table-cell>
        </table:table-row>
      </table:table>
      <text:p text:style-name="Normálny"/>
      <text:p text:style-name="Normálny">Spoločnosť netvorila žiadne zákonné rezervy. Celá produkcia spoločnosti bola realizovaná na území Slovenskej republiky na základe fakturácií.</text:p>
      <text:p text:style-name="Normálny"/>
      <text:p text:style-name="Normálny"/>
      <text:p text:style-name="Normálny">V Kremnici, 16.3.2015</text:p>
      <text:p text:style-name="Normálny"/>
      <text:p text:style-name="Normálny"/>
      <text:p text:style-name="Normálny">Zapísal :<text:tab/><text:tab/><text:s/><text:tab/><text:tab/><text:tab/><text:tab/>Peter Šulc <text:s/>– konateľ spoločnosti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ntb</dc:creator>
    <meta:creation-date>2015-03-18T16:45:00Z</meta:creation-date>
    <dc:date>2015-03-18T16:45:00Z</dc:date>
    <meta:template xlink:href="Normal" xlink:type="simple"/>
    <meta:editing-cycles>2</meta:editing-cycles>
    <meta:editing-duration>PT0S</meta:editing-duration>
    <meta:document-statistic meta:page-count="3" meta:paragraph-count="13" meta:word-count="1015" meta:character-count="6792" meta:row-count="48" meta:non-whitespace-character-count="5790"/>
  </office:meta>
</office:document-meta>
</file>