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y" style:family="paragraph">
      <style:text-properties style:font-name="Arial" style:font-name-complex="Arial"/>
    </style:style>
    <style:style style:name="P3" style:parent-style-name="Normálny" style:family="paragraph">
      <style:paragraph-properties fo:text-align="center"/>
      <style:text-properties style:font-name="Arial" style:font-name-complex="Arial"/>
    </style:style>
    <style:style style:name="P4" style:parent-style-name="Normálny" style:family="paragraph">
      <style:text-properties style:font-name="Arial" style:font-name-complex="Arial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ormálny" style:family="paragraph">
      <style:text-properties style:font-name="Arial" style:font-name-complex="Arial"/>
    </style:style>
    <style:style style:name="TableColumn8" style:family="table-column">
      <style:table-column-properties style:column-width="0.018in"/>
    </style:style>
    <style:style style:name="TableColumn9" style:family="table-column">
      <style:table-column-properties style:column-width="3.3125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3.3854in"/>
    </style:style>
    <style:style style:name="TableColumn12" style:family="table-column">
      <style:table-column-properties style:column-width="0.334in"/>
    </style:style>
    <style:style style:name="Table7" style:family="table">
      <style:table-properties style:width="7.1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line-height="150%"/>
      <style:text-properties style:font-name="Arial" style:font-name-complex="Arial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line-height="150%"/>
      <style:text-properties style:font-name="Arial" style:font-name-complex="Ari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line-height="15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line-height="150%"/>
      <style:text-properties style:font-name="Arial" style:font-name-complex="Aria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line-height="15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line-height="150%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line-height="15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line-height="150%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line-height="15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line-height="150%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álny" style:family="paragraph"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Predvolenépísmoodseku" style:family="text"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álny" style:family="paragraph"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Normálny" style:family="paragraph">
      <style:text-properties style:font-name="Arial" style:font-name-complex="Arial"/>
    </style:style>
    <style:style style:name="P59" style:parent-style-name="Normálny" style:family="paragraph">
      <style:text-properties style:font-name="Arial" style:font-name-complex="Arial"/>
    </style:style>
    <style:style style:name="P60" style:parent-style-name="Normálny" style:family="paragraph">
      <style:text-properties style:font-name="Arial" style:font-name-complex="Arial"/>
    </style:style>
    <style:style style:name="P61" style:parent-style-name="Normálny" style:family="paragraph">
      <style:text-properties style:font-name="Arial" style:font-name-complex="Arial"/>
    </style:style>
    <style:style style:name="TableColumn63" style:family="table-column">
      <style:table-column-properties style:column-width="3.3201in"/>
    </style:style>
    <style:style style:name="TableColumn64" style:family="table-column">
      <style:table-column-properties style:column-width="3.8048in"/>
    </style:style>
    <style:style style:name="Table62" style:family="table">
      <style:table-properties style:width="7.125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álny" style:family="paragraph"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 style:language-asian="ar" style:country-asian="SA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 style:language-asian="ar" style:country-asian="SA"/>
    </style:style>
    <style:style style:name="P71" style:parent-style-name="Normálny" style:family="paragraph">
      <style:paragraph-properties fo:line-height="150%"/>
      <style:text-properties style:font-name="Arial" style:font-name-complex="Arial"/>
    </style:style>
    <style:style style:name="P72" style:parent-style-name="Normálny" style:family="paragraph">
      <style:paragraph-properties fo:text-align="center"/>
      <style:text-properties style:font-name="Arial" style:font-name-complex="Arial"/>
    </style:style>
    <style:style style:name="P73" style:parent-style-name="Normálny" style:family="paragraph">
      <style:paragraph-properties fo:text-align="center"/>
      <style:text-properties style:font-name="Arial" style:font-name-complex="Arial"/>
    </style:style>
    <style:style style:name="P74" style:parent-style-name="Normálny" style:family="paragraph">
      <style:text-properties style:font-name="Arial" style:font-name-complex="Arial"/>
    </style:style>
    <style:style style:name="P75" style:parent-style-name="Normálny" style:family="paragraph">
      <style:text-properties style:font-name="Arial" style:font-name-complex="Arial"/>
    </style:style>
    <style:style style:name="P76" style:parent-style-name="Normálny" style:family="paragraph">
      <style:text-properties style:font-name="Arial" style:font-name-complex="Arial"/>
    </style:style>
    <style:style style:name="P77" style:parent-style-name="Normálny" style:family="paragraph">
      <style:text-properties style:font-name="Arial" style:font-name-complex="Arial"/>
    </style:style>
    <style:style style:name="P78" style:parent-style-name="Normálny" style:family="paragraph">
      <style:text-properties style:font-name="Arial" style:font-name-complex="Arial"/>
    </style:style>
    <style:style style:name="P79" style:parent-style-name="Normálny" style:family="paragraph">
      <style:text-properties style:font-name="Arial" style:font-name-complex="Arial"/>
    </style:style>
    <style:style style:name="P80" style:parent-style-name="Normálny" style:family="paragraph">
      <style:text-properties style:font-name="Arial" style:font-name-complex="Arial"/>
    </style:style>
    <style:style style:name="P81" style:parent-style-name="Normálny" style:family="paragraph">
      <style:text-properties style:font-name="Arial" style:font-name-complex="Arial"/>
    </style:style>
    <style:style style:name="P82" style:parent-style-name="Normálny" style:family="paragraph">
      <style:text-properties style:font-name="Arial" style:font-name-complex="Arial"/>
    </style:style>
    <style:style style:name="P83" style:parent-style-name="Normálny" style:family="paragraph">
      <style:text-properties style:font-name="Arial" style:font-name-complex="Arial"/>
    </style:style>
    <style:style style:name="TableColumn85" style:family="table-column">
      <style:table-column-properties style:column-width="0.0277in" style:use-optimal-column-width="false"/>
    </style:style>
    <style:style style:name="TableColumn86" style:family="table-column">
      <style:table-column-properties style:column-width="1.85in" style:use-optimal-column-width="false"/>
    </style:style>
    <style:style style:name="TableColumn87" style:family="table-column">
      <style:table-column-properties style:column-width="0.059in" style:use-optimal-column-width="false"/>
    </style:style>
    <style:style style:name="TableColumn88" style:family="table-column">
      <style:table-column-properties style:column-width="0.9138in" style:use-optimal-column-width="false"/>
    </style:style>
    <style:style style:name="TableColumn89" style:family="table-column">
      <style:table-column-properties style:column-width="0.6645in" style:use-optimal-column-width="false"/>
    </style:style>
    <style:style style:name="TableColumn90" style:family="table-column">
      <style:table-column-properties style:column-width="0.5819in" style:use-optimal-column-width="false"/>
    </style:style>
    <style:style style:name="TableColumn91" style:family="table-column">
      <style:table-column-properties style:column-width="0.6652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0597in" style:use-optimal-column-width="false"/>
    </style:style>
    <style:style style:name="TableColumn94" style:family="table-column">
      <style:table-column-properties style:column-width="0.9145in" style:use-optimal-column-width="false"/>
    </style:style>
    <style:style style:name="TableColumn95" style:family="table-column">
      <style:table-column-properties style:column-width="0.6652in" style:use-optimal-column-width="false"/>
    </style:style>
    <style:style style:name="TableColumn96" style:family="table-column">
      <style:table-column-properties style:column-width="0.5819in" style:use-optimal-column-width="false"/>
    </style:style>
    <style:style style:name="TableColumn97" style:family="table-column">
      <style:table-column-properties style:column-width="0.5819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0597in" style:use-optimal-column-width="false"/>
    </style:style>
    <style:style style:name="TableColumn100" style:family="table-column">
      <style:table-column-properties style:column-width="0.7486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252in" style:use-optimal-column-width="false"/>
    </style:style>
    <style:style style:name="Table84" style:family="table">
      <style:table-properties style:width="10.69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3" style:family="table-row">
      <style:table-row-properties style:min-row-height="0.2006in" style:use-optimal-row-height="fals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á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18" style:family="table-row">
      <style:table-row-properties style:min-row-height="0.2131in" style:use-optimal-row-height="false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á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76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377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378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379" style:parent-style-name="Normálny" style:family="paragraph">
      <style:paragraph-properties fo:margin-left="0.6145in">
        <style:tab-stops/>
      </style:paragraph-properties>
    </style:style>
    <style:style style:name="T380" style:parent-style-name="Predvolenépísmoodseku" style:family="text">
      <style:text-properties style:letter-kerning="true" fo:font-size="11pt" style:font-size-asian="11pt" style:font-size-complex="11pt" style:language-asian="ar" style:country-asian="SA"/>
    </style:style>
    <style:style style:name="P381" style:parent-style-name="Normálny" style:family="paragraph">
      <style:paragraph-properties fo:margin-left="0.614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382" style:parent-style-name="Normálny" style:family="paragraph">
      <style:paragraph-properties fo:margin-left="0.614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383" style:parent-style-name="Normálny" style:family="paragraph">
      <style:paragraph-properties fo:margin-left="0.4916in" fo:text-indent="0.04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P384" style:parent-style-name="Normálny" style:family="paragraph">
      <style:paragraph-properties fo:margin-left="0.4916in" fo:text-indent="0.0416in">
        <style:tab-stops/>
      </style:paragraph-properties>
      <style:text-properties fo:font-size="11pt" style:font-size-asian="11pt" style:font-size-complex="11pt" style:language-asian="ar" style:country-asian="SA"/>
    </style:style>
    <style:style style:name="T385" style:parent-style-name="Predvolenépísmoodseku" style:family="text">
      <style:text-properties fo:font-size="11pt" style:font-size-asian="11pt" style:font-size-complex="11pt" style:language-asian="ar" style:country-asian="SA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387" style:parent-style-name="Normálny" style:family="paragraph">
      <style:paragraph-properties fo:margin-left="0.6145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388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389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TableColumn391" style:family="table-column">
      <style:table-column-properties style:column-width="9.8222in"/>
    </style:style>
    <style:style style:name="Table390" style:family="table">
      <style:table-properties style:width="9.8222in" fo:margin-left="0.0263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álny" style:family="paragraph">
      <style:text-properties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Predvolenépísmoodseku" style:family="text">
      <style:text-properties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olumn403" style:family="table-column">
      <style:table-column-properties style:column-width="9.8222in"/>
    </style:style>
    <style:style style:name="Table402" style:family="table">
      <style:table-properties style:width="9.8222in" fo:margin-left="0.0263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álny" style:family="paragraph">
      <style:text-properties fo:font-weight="bold" style:font-weight-asian="bold"/>
    </style:style>
    <style:style style:name="TableRow407" style:family="table-row">
      <style:table-row-properties style:min-row-height="0.6708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olumn416" style:family="table-column">
      <style:table-column-properties style:column-width="9.8222in"/>
    </style:style>
    <style:style style:name="Table415" style:family="table">
      <style:table-properties style:width="9.8222in" fo:margin-left="0.0263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álny" style:family="paragraph">
      <style:text-properties fo:font-weight="bold" style:font-weight-asian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álny" style:family="paragraph">
      <style:text-properties fo:font-weight="bold" style:font-weight-asian="bold"/>
    </style:style>
    <style:style style:name="TableRow425" style:family="table-row">
      <style:table-row-properties style:min-row-height="0.2437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álny" style:family="paragraph">
      <style:text-properties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álny" style:family="paragraph">
      <style:text-properties fo:font-weight="bold" style:font-weight-asian="bold"/>
    </style:style>
    <style:style style:name="P437" style:parent-style-name="Normálny" style:family="paragraph">
      <style:text-properties fo:font-weight="bold" style:font-weight-asian="bold"/>
    </style:style>
    <style:style style:name="P438" style:parent-style-name="Normálny" style:family="paragraph">
      <style:text-properties fo:font-weight="bold" style:font-weight-asian="bold"/>
    </style:style>
    <style:style style:name="P439" style:parent-style-name="Normálny" style:family="paragraph">
      <style:text-properties fo:font-weight="bold" style:font-weight-asian="bold"/>
    </style:style>
    <style:style style:name="P440" style:parent-style-name="Normálny" style:family="paragraph">
      <style:text-properties fo:font-weight="bold" style:font-weight-asian="bold"/>
    </style:style>
    <style:style style:name="P441" style:parent-style-name="Normálny" style:family="paragraph">
      <style:text-properties fo:font-weight="bold" style:font-weight-asian="bold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olumn449" style:family="table-column">
      <style:table-column-properties style:column-width="9.8222in"/>
    </style:style>
    <style:style style:name="Table448" style:family="table">
      <style:table-properties style:width="9.8222in" fo:margin-left="0.0263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álny" style:family="paragraph"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Poznámky k účtovnej závierke<text:s/></text:p>
      <text:p text:style-name="P2"/>
      <text:p text:style-name="P3">Poznámky k 31.12.2014</text:p>
      <text:p text:style-name="P4"/>
      <text:p text:style-name="P5">Identifikačné údaje o j účtovnej jednotke a informácie o činnosti účtovnej jednotk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Názov účtovnej jednotky</text:p>
          </table:table-cell>
          <table:covered-table-cell/>
          <table:table-cell table:style-name="TableCell16" table:number-columns-spanned="3">
            <text:p text:style-name="P17">PNEUSERVIS Rajter,<text:s/>s.r.o.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ídlo ÚJ</text:p>
          </table:table-cell>
          <table:covered-table-cell/>
          <table:table-cell table:style-name="TableCell21" table:number-columns-spanned="3">
            <text:p text:style-name="P22">Sama Chalupku 278/5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átum založenia/zriadenia</text:p>
          </table:table-cell>
          <table:covered-table-cell/>
          <table:table-cell table:style-name="TableCell26" table:number-columns-spanned="3">
            <text:p text:style-name="P27">3.6.2009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IČO</text:p>
          </table:table-cell>
          <table:covered-table-cell/>
          <table:table-cell table:style-name="TableCell31" table:number-columns-spanned="3">
            <text:p text:style-name="P32">44718781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IČ</text:p>
          </table:table-cell>
          <table:covered-table-cell/>
          <table:table-cell table:style-name="TableCell36" table:number-columns-spanned="3">
            <text:p text:style-name="P37">2022811637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Hlavná činnosť ÚJ</text:p>
          </table:table-cell>
          <table:covered-table-cell/>
          <table:table-cell table:style-name="TableCell41" table:number-columns-spanned="3">
            <text:p text:style-name="P42">Oprava a údržba motorových vozidiel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Právny dôvod na zostavenie účtovnej závierky</text:p>
          </table:table-cell>
          <table:covered-table-cell/>
          <table:table-cell table:style-name="TableCell46" table:number-columns-spanned="3">
            <text:p text:style-name="Normálny"><text:span text:style-name="T47"><text:s text:c="4"/>riadna</text:span></text:p>
            <text:p text:style-name="Normálny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Zápis v obchodnom registri</text:p>
          </table:table-cell>
          <table:covered-table-cell/>
          <table:table-cell table:style-name="TableCell53">
            <text:p text:style-name="Normálny"><text:span text:style-name="T54">OR OS<text:s/></text:span><text:span text:style-name="T55">v Banskej Bystrici č.<text:s/></text:span><text:span text:style-name="T56">27/Exre/319/2009 <text:s text:c="35"/>dňa 3.6.2009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Informácie o vedúcich predstaviteľoch a o organizačnej štruktúre ÚJ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Štatutárny orgán /meno a priezvisko/ ÚJ</text:p>
          </table:table-cell>
          <table:table-cell table:style-name="TableCell68">
            <text:p text:style-name="P69">50% vlastníkom spoločnosti je Peter Leuzinger – konateľ<text:s/>spoločnosti</text:p>
            <text:p text:style-name="P70">50 % vlastníkom spoločnosti je Igor Rajter.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>Dátum zostavenia <text:s/>účtovnej závierky účtovnej jednotky : 31.12.2014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V eurách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Názov účtovnej jednotky</text:p>
          </table:table-cell>
          <table:covered-table-cell/>
          <table:table-cell table:style-name="TableCell106" table:number-columns-spanned="6">
            <text:p text:style-name="P107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Zostatková hodnota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  <text:p text:style-name="P119"/>
            <text:p text:style-name="P120">PNEUSERVIS Rajter<text:s/>s.r.o.</text:p>
          </table:table-cell>
          <table:covered-table-cell/>
          <table:table-cell table:style-name="TableCell121">
            <text:p text:style-name="P122">31.12. bezprostredne predchádzajúceho účtovného obdobia<text:s/></text:p>
          </table:table-cell>
          <table:table-cell table:style-name="TableCell123">
            <text:p text:style-name="P124"/>
            <text:p text:style-name="P125"/>
            <text:p text:style-name="P126"/>
            <text:p text:style-name="P127">Prírastky<text:s/>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>Úbytky</text:p>
          </table:table-cell>
          <table:table-cell table:style-name="TableCell134">
            <text:p text:style-name="P135"/>
            <text:p text:style-name="P136"/>
            <text:p text:style-name="P137"/>
            <text:p text:style-name="P138">Presuny</text:p>
          </table:table-cell>
          <table:table-cell table:style-name="TableCell139" table:number-columns-spanned="2">
            <text:p text:style-name="P140"/>
            <text:p text:style-name="P141"/>
            <text:p text:style-name="P142">31.12. bežného účtovného obdobia</text:p>
          </table:table-cell>
          <table:covered-table-cell/>
          <table:table-cell table:style-name="TableCell143">
            <text:p text:style-name="P144">31.12. bezprostredne predchádzajúceho účtovného obdobia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Prírastky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Úbytky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Presuny</text:p>
          </table:table-cell>
          <table:table-cell table:style-name="TableCell163" table:number-columns-spanned="2">
            <text:p text:style-name="P164"/>
            <text:p text:style-name="P165"/>
            <text:p text:style-name="P166">31.12.bežného účtovného<text:s/>obdobia</text:p>
          </table:table-cell>
          <table:covered-table-cell/>
          <table:table-cell table:style-name="TableCell167">
            <text:p text:style-name="P168">31.12.bezprostredne predchádzajúceho účtovného obdobia</text:p>
          </table:table-cell>
          <table:table-cell table:style-name="TableCell169" table:number-columns-spanned="2">
            <text:p text:style-name="P170"/>
            <text:p text:style-name="P171"/>
            <text:p text:style-name="P172">31.12. bežného účtovného obdobia</text:p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Dlhodobý hmotný majetok</text:p>
          </table:table-cell>
          <table:covered-table-cell/>
          <table:table-cell table:style-name="TableCell178">
            <text:p text:style-name="P179">1667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16674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16674</text:p>
          </table:table-cell>
          <table:table-cell table:style-name="TableCell200" table:number-columns-spanned="2">
            <text:p text:style-name="P201">16674</text:p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Dlhodobý hmotný majetok spolu</text:p>
          </table:table-cell>
          <table:covered-table-cell/>
          <table:table-cell table:style-name="TableCell207">
            <text:p text:style-name="P208">1667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16674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16674</text:p>
          </table:table-cell>
          <table:table-cell table:style-name="TableCell229" table:number-columns-spanned="2">
            <text:p text:style-name="P230">16674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Podielové cenné papiere a podiely<text:s/>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Ostatný dlhodobý finančný majetok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Dlhodobý finančný majetok spolu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Neobežný majetok spolu</text:p>
          </table:table-cell>
          <table:covered-table-cell/>
          <table:table-cell table:style-name="TableCell323">
            <text:p text:style-name="P324">1667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16674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16674</text:p>
          </table:table-cell>
          <table:table-cell table:style-name="TableCell345" table:number-columns-spanned="2">
            <text:p text:style-name="P346">16674</text:p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Zásoby</text:p>
          </table:table-cell>
          <table:covered-table-cell/>
          <table:table-cell table:style-name="TableCell352">
            <text:p text:style-name="P353">47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476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</table:table>
      <text:p text:style-name="Normálny"/>
      <text:p text:style-name="P376">Nakupovaný materiál a tovar je oceňovaný obstarávacími cenami,<text:s/>zásoby sú účtované spôsobom <text:s/>„B“.</text:p>
      <text:p text:style-name="P377">Peňažné prostriedky sa oceňujú nominálnymi hodnotami.</text:p>
      <text:p text:style-name="P378">Dlhodobý majetok sa oceňuje obstarávacími cenami.</text:p>
      <text:p text:style-name="P379"><text:span text:style-name="T380">K  31.12.2014 spoločnosť eviduje zásoby v hodnote 476,- EUR</text:span></text:p>
      <text:p text:style-name="P381">Spoločnosť účtuje v sústave podvojného účtovníctva.</text:p>
      <text:p text:style-name="P382"/>
      <text:p text:style-name="P383">Samostatne hnuteľné veci, ktorých obstarávacia cena je nižšia ako 1.700,- € a doba použitia dlhšia ako jeden rok spoločnosť považuje ako krátkodobý <text:s text:c="3"/></text:p>
      <text:p text:style-name="P384">hmotný majetok. Odpisuje sa v plnej výške obstarávacej ceny <text:s/>100 % do nákladov pri zaradení do používania.</text:p>
      <text:p text:style-name="Normálny"><text:span text:style-name="T385"><text:s text:c="14"/>Dlhodobý hmotný majetok je odpisovaný rovnomerným spôsobom</text:span><text:span text:style-name="T386">.</text:span></text:p>
      <text:p text:style-name="P387"/>
      <text:p text:style-name="P388"/>
      <text:p text:style-name="P389">Spoločnosť nevlastní cenné papiere a účastiny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Pohľadávky<text:s/></text:p>
            <text:p text:style-name="Normálny">v eurách</text:p>
          </table:table-cell>
        </table:table-row>
        <table:table-row table:style-name="TableRow395">
          <table:table-cell table:style-name="TableCell396">
            <text:p text:style-name="Normálny"><text:s text:c="64"/><text:s text:c="67"/>Hodnota k 31.12. <text:s text:c="24"/>Hodnota k 31.12.</text:p>
            <text:p text:style-name="Normálny"><text:s text:c="131"/>bežného účtovného <text:s text:c="21"/>bezprostredne predchádzajúceho</text:p>
            <text:p text:style-name="Normálny"><text:s text:c="131"/>obdobia <text:s text:c="39"/>účtovného obdobia</text:p>
          </table:table-cell>
        </table:table-row>
        <table:table-row table:style-name="TableRow397">
          <table:table-cell table:style-name="TableCell398">
            <text:p text:style-name="Normálny"><text:span text:style-name="T399">Pohľadávky – podľa doby splatnosti</text:span></text:p>
            <text:p text:style-name="Normálny">Pohľadávky v lehote splatnosti <text:s text:c="81"/>159 <text:s text:c="48"/>724</text:p>
            <text:p text:style-name="Normálny">Pohľadávky po lehote splatnosti <text:s text:c="5"/></text:p>
          </table:table-cell>
        </table:table-row>
        <table:table-row table:style-name="TableRow400">
          <table:table-cell table:style-name="TableCell401">
            <text:p text:style-name="Normálny">Spolu <text:s text:c="121"/>159 <text:s text:c="40"/>724</text:p>
          </table:table-cell>
        </table:table-row>
      </table:table>
      <text:p text:style-name="Normálny"/>
      <text:p text:style-name="Normálny"><text:s/></text:p>
      <text:p text:style-name="Normálny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Vlastné imanie</text:p>
            <text:p text:style-name="Normálny">v eurách</text:p>
          </table:table-cell>
        </table:table-row>
        <table:table-row table:style-name="TableRow407">
          <table:table-cell table:style-name="TableCell408">
            <text:p text:style-name="Normálny">Názov položky <text:s text:c="40"/><text:s text:c="37"/>Hodnota k 31.12. <text:s text:c="12"/>Zvýšenie <text:s text:c="12"/>Zníženie <text:s text:c="12"/>Presun <text:s text:c="15"/>Hodnota k 31.12.</text:p>
            <text:p text:style-name="Normálny"><text:s text:c="102"/>bezprostredne <text:s text:c="99"/>bežného účtovného</text:p>
            <text:p text:style-name="Normálny"><text:s text:c="102"/>predchádzajúceho <text:s text:c="13"/><text:s text:c="80"/>obdobia</text:p>
            <text:p text:style-name="Normálny"><text:s text:c="102"/>účtovného obdobia <text:s/></text:p>
          </table:table-cell>
        </table:table-row>
        <table:table-row table:style-name="TableRow409">
          <table:table-cell table:style-name="TableCell410">
            <text:p text:style-name="Normálny">Základné imanie<text:s/><text:s text:c="77"/>21000 <text:s text:c="110"/>21000 <text:s text:c="5"/></text:p>
          </table:table-cell>
        </table:table-row>
        <table:table-row table:style-name="TableRow411">
          <table:table-cell table:style-name="TableCell412">
            <text:p text:style-name="Normálny">Výsledok hospodárenia za účtovné <text:s text:c="17"/><text:s text:c="32"/>1005 <text:s text:c="113"/>738</text:p>
          </table:table-cell>
        </table:table-row>
        <table:table-row table:style-name="TableRow413">
          <table:table-cell table:style-name="TableCell414">
            <text:p text:style-name="Normálny">Záväzky z prenájmu – leasing <text:s text:c="56"/>1185</text:p>
          </table:table-cell>
        </table:table-row>
      </table:table>
      <text:p text:style-name="Normálny"/>
      <text:p text:style-name="Normálny"/>
      <text:p text:style-name="Normálny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Záväzky</text:p>
            <text:p text:style-name="Normálny">v eurách</text:p>
          </table:table-cell>
        </table:table-row>
        <table:table-row table:style-name="TableRow420">
          <table:table-cell table:style-name="TableCell421">
            <text:p text:style-name="Normálny"><text:s text:c="109"/>Výška k 31.12. <text:s text:c="38"/>Výška k 31.12.</text:p>
            <text:p text:style-name="Normálny"><text:s text:c="64"/><text:s text:c="45"/>bežného účtovného obdobia <text:s text:c="18"/>bezprostredne predchádzajúceho obdobia <text:s/></text:p>
          </table:table-cell>
        </table:table-row>
        <table:table-row table:style-name="TableRow422">
          <table:table-cell table:style-name="TableCell423">
            <text:p text:style-name="P424">Záväzky - <text:s/>podľa doby splatnosti</text:p>
          </table:table-cell>
        </table:table-row>
        <table:table-row table:style-name="TableRow425">
          <table:table-cell table:style-name="TableCell426">
            <text:p text:style-name="Normálny">Záväzky v lehote splatnosti <text:s text:c="63"/><text:s/>228 <text:s text:c="55"/>218</text:p>
          </table:table-cell>
        </table:table-row>
        <table:table-row table:style-name="TableRow427">
          <table:table-cell table:style-name="TableCell428">
            <text:p text:style-name="Normálny">Dlhodobé záväzky <text:s text:c="91"/></text:p>
          </table:table-cell>
        </table:table-row>
        <table:table-row table:style-name="TableRow429">
          <table:table-cell table:style-name="TableCell430">
            <text:p text:style-name="Normálny"><text:s text:c="2"/>Spolu <text:s text:c="73"/><text:s text:c="22"/>228 <text:s text:c="57"/>218<text:s/></text:p>
          </table:table-cell>
        </table:table-row>
        <table:table-row table:style-name="TableRow431">
          <table:table-cell table:style-name="TableCell432">
            <text:p text:style-name="P433">Záväzky podľa doby splatnosti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>Náklady<text:s/></text:p>
            <text:p text:style-name="Normálny">v eurách</text:p>
          </table:table-cell>
        </table:table-row>
        <text:soft-page-break/>
        <table:table-row table:style-name="TableRow442">
          <table:table-cell table:style-name="TableCell443">
            <text:p text:style-name="Normálny">Popis nákladov <text:s text:c="74"/>Spolu k 31.12. bežného<text:s/><text:s text:c="31"/>K 31.12.</text:p>
            <text:p text:style-name="Normálny"><text:s text:c="100"/>účtovného obdobia <text:s text:c="38"/>bezprostredne predchádzajúceho obdobia</text:p>
          </table:table-cell>
        </table:table-row>
        <table:table-row table:style-name="TableRow444">
          <table:table-cell table:style-name="TableCell445">
            <text:p text:style-name="Normálny">Tovar<text:s/><text:s text:c="87"/>22462 <text:s text:c="61"/>15766 <text:s text:c="3"/></text:p>
          </table:table-cell>
        </table:table-row>
        <table:table-row table:style-name="TableRow446">
          <table:table-cell table:style-name="TableCell447">
            <text:p text:style-name="Normálny">Služby <text:s text:c="84"/><text:s/>1426 <text:s text:c="63"/>1462</text:p>
          </table:table-cell>
        </table:table-row>
      </table:table>
      <text:p text:style-name="Normálny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Výnosy<text:s/></text:p>
            <text:p text:style-name="Normálny">v eurách</text:p>
          </table:table-cell>
        </table:table-row>
        <table:table-row table:style-name="TableRow453">
          <table:table-cell table:style-name="TableCell454">
            <text:p text:style-name="Normálny">Popis výnosov <text:s text:c="81"/>Spolu k 31.12.bežného <text:s text:c="30"/>K 31.12.</text:p>
            <text:p text:style-name="Normálny"><text:s text:c="105"/>účtovného obdobia <text:s text:c="36"/>bezprostredne predchádzajúceho obdobia</text:p>
          </table:table-cell>
        </table:table-row>
        <table:table-row table:style-name="TableRow455">
          <table:table-cell table:style-name="TableCell456">
            <text:p text:style-name="Normálny">Tržby z predaja tovaru <text:s text:c="34"/><text:s text:c="34"/>22931 <text:s text:c="54"/>22733</text:p>
          </table:table-cell>
        </table:table-row>
        <table:table-row table:style-name="TableRow457">
          <table:table-cell table:style-name="TableCell458">
            <text:p text:style-name="Normálny">Tržby za služby <text:s text:c="79"/>4541 <text:s text:c="55"/><text:s/>7479</text:p>
          </table:table-cell>
        </table:table-row>
      </table:table>
      <text:p text:style-name="Normálny"/>
      <text:p text:style-name="Normálny">Spoločnosť netvorila žiadne zákonné rezervy. Celá produkcia spoločnosti bola realizovaná na území Slovenskej republiky na základe fakturácií.</text:p>
      <text:p text:style-name="Normálny"/>
      <text:p text:style-name="Normálny"/>
      <text:p text:style-name="Normálny">V Kremnici, 21.3.2015</text:p>
      <text:p text:style-name="Normálny"/>
      <text:p text:style-name="Normálny"/>
      <text:p text:style-name="Normálny">Zapísal :<text:tab/><text:tab/><text:s/><text:tab/><text:tab/><text:tab/><text:tab/>Peter Leuzinger – konateľ spoločnosti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ntb</dc:creator>
    <meta:creation-date>2015-03-18T15:43:00Z</meta:creation-date>
    <dc:date>2015-03-18T15:43:00Z</dc:date>
    <meta:print-date>2013-02-21T18:2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78" meta:character-count="7211" meta:row-count="51" meta:non-whitespace-character-count="6147"/>
  </office:meta>
</office:document-meta>
</file>