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RIS Company s.r.o., Hodská 2336/36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5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103635.-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0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0......Eur</text:p>
                </text:list-item>
                <text:list-item>
                  <text:p text:style-name="P99">celková suma odpustených pôžičiek a odpísaných pôžičiek k poslednému k poslednému dňu účtovného obdobia …..0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...0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text:s/>- pôžička od <text:s text:c="11"/>spoločníkov vo výške 116789.-Eur.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<text:bookmark-start text:name="_GoBack"/><text:bookmark-end text:name="_GoBack"/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26"/><text:s text:c="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11T14:23:00Z</dc:date>
    <meta:print-date>2015-03-11T14:22:00Z</meta:print-date>
    <meta:template xlink:href="Normal" xlink:type="simple"/>
    <meta:editing-cycles>10</meta:editing-cycles>
    <meta:editing-duration>PT2460S</meta:editing-duration>
    <meta:document-statistic meta:page-count="1" meta:paragraph-count="14" meta:word-count="1054" meta:character-count="7051" meta:row-count="50" meta:non-whitespace-character-count="6011"/>
  </office:meta>
</office:document-meta>
</file>