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MIKOREAL s.r.o., Železničiarska 14/112, 924 01 Galanta</text:p>
      <text:p text:style-name="P8"><text:s text:c="2"/></text:p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4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text:span text:style-name="T56">Lešenie <text:s text:c="40"/></text:span><text:s text:c="8"/>6 rokov <text:s text:c="33"/>rovnomerné</text:p>
      <text:p text:style-name="P57"><text:s text:c="3"/></text:p>
      <text:p text:style-name="P58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1288398-Eur.</text:p>
      <text:p text:style-name="P83"><text:s text:c="16"/>b) celková suma zabezpečených záväzkov, opis a spôsoby zabezpečenia záväzkov - <text:s/></text:p>
      <text:p text:style-name="P84"><text:s text:c="20"/>účtovná jednotka nemá pre<text:s/>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<text:s/>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.00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.......Eur</text:p>
                </text:list-item>
                <text:list-item>
                  <text:p text:style-name="P101">celková suma odpustených pôžičiek a odpísaných pôžičiek k poslednému k poslednému dňu účtovného obdobia ….....0.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<text:s/>10288.-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<text:s/>nevykazujú v súvahe, ale sú významné na</text:p>
      <text:p text:style-name="P110"><text:s text:c="18"/>posúdenie finančnej situácie účtovnej jednotky ….....0......Eur <text:s text:c="2"/></text:p>
      <text:p text:style-name="P111"><text:s text:c="13"/>b) celková suma významných podmienených záväzkov ….0<text:bookmark-start text:name="_GoBack"/><text:bookmark-end text:name="_GoBack"/>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26"/><text:s text:c="4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10T13:20:00Z</dc:date>
    <meta:print-date>2015-03-10T13:19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69" meta:character-count="7153" meta:row-count="50" meta:non-whitespace-character-count="6098"/>
  </office:meta>
</office:document-meta>
</file>