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lberte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2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1611193.-Eur.</text:p>
      <text:p text:style-name="P81"><text:s text:c="16"/>b) celková suma zabezpečených záväzkov, opis a spôsoby zabezpečenia záväzkov<text:s/></text:p>
      <text:p text:style-name="P82"><text:s text:c="20"/>723917.-Sk</text:p>
      <text:p text:style-name="P83"><text:s text:c="20"/>Dlhodobý investičný úver zabezpečený zriadeným záložného záložného práva na nehnuteľnosti vo vlastníctve spoločnosti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..0.....Eur</text:p>
                </text:list-item>
                <text:list-item>
                  <text:p text:style-name="P100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..0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<text:s/>podmienené záväzky<text:s/>887276.-eur, ktorá suma predstavuje pôžičku od FO /nezávislých/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<text:bookmark-start text:name="_GoBack"/><text:bookmark-end text:name="_GoBack"/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6T12:58:00Z</dc:date>
    <meta:print-date>2015-03-06T12:58:00Z</meta:print-date>
    <meta:template xlink:href="Normal" xlink:type="simple"/>
    <meta:editing-cycles>10</meta:editing-cycles>
    <meta:editing-duration>PT2700S</meta:editing-duration>
    <meta:document-statistic meta:page-count="1" meta:paragraph-count="14" meta:word-count="1067" meta:character-count="7141" meta:row-count="50" meta:non-whitespace-character-count="6088"/>
  </office:meta>
</office:document-meta>
</file>