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800000093070B9B4F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4.028cm" draw:z-index="0"><draw:image xlink:href="Pictures/10000000000006800000093070B9B4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P</meta:initial-creator>
    <meta:creation-date>2015-03-12T09:48:22.209000000</meta:creation-date>
    <dc:date>2015-03-12T09:49:53.828000000</dc:date>
    <dc:creator>J P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6.3$Windows_x86 LibreOffice_project/3fd416d4c6db7d3204c17ce57a1d70f6e531ee21</meta:generator>
  </office:meta>
</office:document-meta>
</file>