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DIA FORS s.r.o., Železničiarska 112/14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0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.0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4T10:56:00Z</dc:date>
    <meta:print-date>2015-03-04T10:56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4" meta:character-count="7054" meta:row-count="50" meta:non-whitespace-character-count="6014"/>
  </office:meta>
</office:document-meta>
</file>