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1.00pt" fo:font-weight="normal" fo:font-family="'Times New Roman'" style:font-family-asian="'Times New Roman'" style:font-family-complex="'Times New Roman'" fo:background-color="#00ff00" style:use-window-font-color="true"/>
    </style:style>
    <style:style style:name="T15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6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6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8.00pt" fo:font-weight="bold" fo:font-family="Arial" style:font-family-asian="Arial" style:font-family-complex="Arial" fo:background-color="transparent" fo:color="#000000"/>
    </style:style>
    <style:style style:name="T16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6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8.00pt" fo:font-weight="bold" fo:font-family="Arial" style:font-family-asian="Arial" style:font-family-complex="Arial" fo:background-color="transparent" fo:color="#000000"/>
    </style:style>
    <style:style style:name="T16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7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7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7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7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8.00pt" fo:font-weight="bold" fo:font-family="Arial" style:font-family-asian="Arial" style:font-family-complex="Arial" fo:background-color="transparent" fo:color="#000000"/>
    </style:style>
    <style:style style:name="T17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8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8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9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9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9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9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0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0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0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0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1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1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1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1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2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2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2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2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2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3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3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3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4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4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4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4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5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5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5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5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6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6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6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6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7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7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7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7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8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8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8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8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8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9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9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0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5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5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0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6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6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6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6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7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7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7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7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7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7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7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8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8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8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8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8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8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8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8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9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9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9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9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9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0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0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0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0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0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0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0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1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1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1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1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1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1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1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2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2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2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2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2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2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2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3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3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3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3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3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3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3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4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4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4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4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4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4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5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5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5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5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6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6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6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6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6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6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6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6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7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7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7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7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7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7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7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8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8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8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8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8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8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8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9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9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9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9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9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9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5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02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5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0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0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08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50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1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11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51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1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14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51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1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17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51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1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20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52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2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23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52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2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26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52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2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2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53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3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32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53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3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35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53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5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4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5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4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4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5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5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6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5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6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7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7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57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7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57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8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58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8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58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8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center" fo:margin-left="6.00pt" fo:text-indent="-3.50pt">
        <style:tab-stops>
          <style:tab-stop style:position="268.60pt"/>
          <style:tab-stop style:position="-6.00pt"/>
          <style:tab-stop style:position="-6.00pt"/>
          <style:tab-stop style:position="442.00pt" style:type="right"/>
          <style:tab-stop style:position="7.75pt"/>
          <style:tab-stop style:position="-6.00pt"/>
          <style:tab-stop style:position="-6.00pt"/>
          <style:tab-stop style:position="2976.40pt"/>
        </style:tab-stops>
      </style:paragraph-properties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center" fo:margin-left="0.00pt" fo:text-indent="-3.50pt">
        <style:tab-stops>
          <style:tab-stop style:position="274.60pt"/>
          <style:tab-stop style:position="0.00pt"/>
          <style:tab-stop style:position="0.00pt"/>
          <style:tab-stop style:position="448.00pt" style:type="right"/>
          <style:tab-stop style:position="13.75pt"/>
          <style:tab-stop style:position="0.00pt"/>
          <style:tab-stop style:position="0.00pt"/>
          <style:tab-stop style:position="2982.40pt"/>
        </style:tab-stops>
      </style:paragraph-properties>
    </style:style>
    <style:style style:name="P4" style:family="paragraph">
      <style:paragraph-properties fo:line-height="100.00%" fo:text-align="center" fo:margin-left="6.00pt" fo:text-indent="-3.50pt">
        <style:tab-stops>
          <style:tab-stop style:position="9.30pt"/>
          <style:tab-stop style:position="-6.00pt"/>
          <style:tab-stop style:position="-6.00pt"/>
          <style:tab-stop style:position="442.00pt" style:type="right"/>
          <style:tab-stop style:position="8.05pt"/>
          <style:tab-stop style:position="-6.00pt"/>
          <style:tab-stop style:position="-6.00pt"/>
          <style:tab-stop style:position="2976.40pt"/>
          <style:tab-stop style:position="10.75pt"/>
          <style:tab-stop style:position="-6.00pt"/>
          <style:tab-stop style:position="-6.00pt"/>
          <style:tab-stop style:position="110995.60pt"/>
          <style:tab-stop style:position="5.75pt"/>
          <style:tab-stop style:position="-6.00pt"/>
          <style:tab-stop style:position="-6.00pt"/>
          <style:tab-stop style:position="60717.20pt" style:type="center"/>
          <style:tab-stop style:position="7.70pt"/>
          <style:tab-stop style:position="-6.00pt"/>
        </style:tab-stops>
      </style:paragraph-properties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00.00%" fo:text-align="center" fo:margin-left="0.00pt" fo:text-indent="-3.50pt">
        <style:tab-stops>
          <style:tab-stop style:position="15.30pt"/>
          <style:tab-stop style:position="0.00pt"/>
          <style:tab-stop style:position="0.00pt"/>
          <style:tab-stop style:position="448.00pt" style:type="right"/>
          <style:tab-stop style:position="14.05pt"/>
          <style:tab-stop style:position="0.00pt"/>
          <style:tab-stop style:position="0.00pt"/>
          <style:tab-stop style:position="2982.40pt"/>
          <style:tab-stop style:position="16.75pt"/>
          <style:tab-stop style:position="0.00pt"/>
          <style:tab-stop style:position="0.00pt"/>
          <style:tab-stop style:position="111001.60pt"/>
          <style:tab-stop style:position="11.75pt"/>
          <style:tab-stop style:position="0.00pt"/>
          <style:tab-stop style:position="0.00pt"/>
          <style:tab-stop style:position="60723.20pt" style:type="center"/>
          <style:tab-stop style:position="13.70pt"/>
          <style:tab-stop style:position="0.00pt"/>
        </style:tab-stops>
      </style:paragraph-properties>
    </style:style>
    <style:style style:name="P7" style:family="paragraph">
      <style:paragraph-properties fo:line-height="100.00%" fo:text-align="center" fo:margin-left="6.00pt" fo:text-indent="-3.50pt">
        <style:tab-stops>
          <style:tab-stop style:position="9.30pt"/>
          <style:tab-stop style:position="-6.00pt"/>
          <style:tab-stop style:position="-6.00pt"/>
          <style:tab-stop style:position="442.00pt" style:type="right"/>
          <style:tab-stop style:position="8.05pt"/>
          <style:tab-stop style:position="-6.00pt"/>
          <style:tab-stop style:position="-6.00pt"/>
          <style:tab-stop style:position="2976.40pt"/>
          <style:tab-stop style:position="10.75pt"/>
          <style:tab-stop style:position="-6.00pt"/>
          <style:tab-stop style:position="-6.00pt"/>
          <style:tab-stop style:position="110995.60pt"/>
          <style:tab-stop style:position="5.75pt"/>
          <style:tab-stop style:position="-6.00pt"/>
          <style:tab-stop style:position="-6.00pt"/>
          <style:tab-stop style:position="60717.20pt" style:type="center"/>
          <style:tab-stop style:position="7.70pt"/>
          <style:tab-stop style:position="-6.00pt"/>
        </style:tab-stops>
      </style:paragraph-properties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center" fo:margin-left="0.00pt" fo:text-indent="-3.50pt">
        <style:tab-stops>
          <style:tab-stop style:position="15.30pt"/>
          <style:tab-stop style:position="0.00pt"/>
          <style:tab-stop style:position="0.00pt"/>
          <style:tab-stop style:position="448.00pt" style:type="right"/>
          <style:tab-stop style:position="14.05pt"/>
          <style:tab-stop style:position="0.00pt"/>
          <style:tab-stop style:position="0.00pt"/>
          <style:tab-stop style:position="2982.40pt"/>
          <style:tab-stop style:position="16.75pt"/>
          <style:tab-stop style:position="0.00pt"/>
          <style:tab-stop style:position="0.00pt"/>
          <style:tab-stop style:position="111001.60pt"/>
          <style:tab-stop style:position="11.75pt"/>
          <style:tab-stop style:position="0.00pt"/>
          <style:tab-stop style:position="0.00pt"/>
          <style:tab-stop style:position="60723.20pt" style:type="center"/>
          <style:tab-stop style:position="13.70pt"/>
          <style:tab-stop style:position="0.00pt"/>
        </style:tab-stops>
      </style:paragraph-properties>
    </style:style>
    <style:style style:name="P10" style:family="paragraph">
      <style:paragraph-properties fo:line-height="100.00%" fo:text-align="center" fo:margin-left="6.00pt" fo:text-indent="-3.50pt">
        <style:tab-stops>
          <style:tab-stop style:position="9.30pt"/>
          <style:tab-stop style:position="-6.00pt"/>
          <style:tab-stop style:position="-6.00pt"/>
          <style:tab-stop style:position="442.00pt" style:type="right"/>
          <style:tab-stop style:position="8.05pt"/>
          <style:tab-stop style:position="-6.00pt"/>
          <style:tab-stop style:position="-6.00pt"/>
          <style:tab-stop style:position="2976.40pt"/>
          <style:tab-stop style:position="10.75pt"/>
          <style:tab-stop style:position="-6.00pt"/>
        </style:tab-stops>
      </style:paragraph-properties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center" fo:margin-left="0.00pt" fo:text-indent="-3.50pt">
        <style:tab-stops>
          <style:tab-stop style:position="15.30pt"/>
          <style:tab-stop style:position="0.00pt"/>
          <style:tab-stop style:position="0.00pt"/>
          <style:tab-stop style:position="448.00pt" style:type="right"/>
          <style:tab-stop style:position="14.05pt"/>
          <style:tab-stop style:position="0.00pt"/>
          <style:tab-stop style:position="0.00pt"/>
          <style:tab-stop style:position="2982.40pt"/>
          <style:tab-stop style:position="16.75pt"/>
          <style:tab-stop style:position="0.00pt"/>
        </style:tab-stops>
      </style:paragraph-properties>
    </style:style>
    <style:style style:name="P13" style:family="paragraph">
      <style:paragraph-properties fo:line-height="100.00%" fo:text-align="center" fo:margin-left="0.00pt" fo:text-indent="-3.50pt">
        <style:tab-stops>
          <style:tab-stop style:position="15.30pt"/>
          <style:tab-stop style:position="0.00pt"/>
          <style:tab-stop style:position="0.00pt"/>
          <style:tab-stop style:position="448.00pt" style:type="right"/>
          <style:tab-stop style:position="14.05pt"/>
          <style:tab-stop style:position="0.00pt"/>
          <style:tab-stop style:position="0.00pt"/>
          <style:tab-stop style:position="2982.40pt"/>
          <style:tab-stop style:position="16.75pt"/>
          <style:tab-stop style:position="0.00pt"/>
        </style:tab-stops>
      </style:paragraph-properties>
    </style:style>
    <style:style style:name="P14" style:family="paragraph">
      <style:paragraph-properties fo:line-height="100.00%" fo:text-align="center"/>
    </style:style>
    <style:style style:name="P15" style:family="paragraph">
      <style:paragraph-properties fo:line-height="100.00%" fo:text-align="center" fo:margin-left="0.00pt" fo:text-indent="-3.50pt">
        <style:tab-stops>
          <style:tab-stop style:position="15.30pt"/>
          <style:tab-stop style:position="0.00pt"/>
          <style:tab-stop style:position="0.00pt"/>
          <style:tab-stop style:position="448.00pt" style:type="right"/>
          <style:tab-stop style:position="14.05pt"/>
          <style:tab-stop style:position="0.00pt"/>
          <style:tab-stop style:position="0.00pt"/>
          <style:tab-stop style:position="2982.40pt"/>
          <style:tab-stop style:position="16.75pt"/>
          <style:tab-stop style:position="0.00pt"/>
        </style:tab-stops>
      </style:paragraph-properties>
    </style:style>
    <style:style style:name="P16" style:family="paragraph">
      <style:paragraph-properties fo:line-height="100.00%" fo:text-align="center" fo:margin-left="6.00pt" fo:text-indent="-3.50pt">
        <style:tab-stops>
          <style:tab-stop style:position="9.30pt"/>
          <style:tab-stop style:position="-6.00pt"/>
          <style:tab-stop style:position="-6.00pt"/>
          <style:tab-stop style:position="442.00pt" style:type="right"/>
          <style:tab-stop style:position="8.05pt"/>
          <style:tab-stop style:position="-6.00pt"/>
          <style:tab-stop style:position="-6.00pt"/>
          <style:tab-stop style:position="2976.40pt"/>
          <style:tab-stop style:position="10.75pt"/>
          <style:tab-stop style:position="-6.00pt"/>
          <style:tab-stop style:position="-6.00pt"/>
          <style:tab-stop style:position="110995.60pt"/>
          <style:tab-stop style:position="5.75pt"/>
          <style:tab-stop style:position="-6.00pt"/>
          <style:tab-stop style:position="-6.00pt"/>
          <style:tab-stop style:position="60717.20pt" style:type="center"/>
          <style:tab-stop style:position="7.70pt"/>
          <style:tab-stop style:position="-6.00pt"/>
          <style:tab-stop style:position="-6.00pt"/>
          <style:tab-stop style:position="110995.60pt"/>
          <style:tab-stop style:position="6.05pt"/>
          <style:tab-stop style:position="-6.00pt"/>
          <style:tab-stop style:position="-6.00pt"/>
          <style:tab-stop style:position="60717.20pt" style:type="center"/>
          <style:tab-stop style:position="6.30pt"/>
          <style:tab-stop style:position="-6.00pt"/>
          <style:tab-stop style:position="-6.00pt"/>
        </style:tab-stops>
      </style:paragraph-properties>
    </style:style>
    <style:style style:name="P17" style:family="paragraph">
      <style:paragraph-properties fo:line-height="100.00%" fo:text-align="center"/>
    </style:style>
    <style:style style:name="P18" style:family="paragraph">
      <style:paragraph-properties fo:line-height="100.00%" fo:text-align="center" fo:margin-left="0.00pt" fo:text-indent="-3.50pt">
        <style:tab-stops>
          <style:tab-stop style:position="15.30pt"/>
          <style:tab-stop style:position="0.00pt"/>
          <style:tab-stop style:position="0.00pt"/>
          <style:tab-stop style:position="448.00pt" style:type="right"/>
          <style:tab-stop style:position="14.05pt"/>
          <style:tab-stop style:position="0.00pt"/>
          <style:tab-stop style:position="0.00pt"/>
          <style:tab-stop style:position="2982.40pt"/>
          <style:tab-stop style:position="16.75pt"/>
          <style:tab-stop style:position="0.00pt"/>
          <style:tab-stop style:position="0.00pt"/>
          <style:tab-stop style:position="111001.60pt"/>
          <style:tab-stop style:position="11.75pt"/>
          <style:tab-stop style:position="0.00pt"/>
          <style:tab-stop style:position="0.00pt"/>
          <style:tab-stop style:position="60723.20pt" style:type="center"/>
          <style:tab-stop style:position="13.70pt"/>
          <style:tab-stop style:position="0.00pt"/>
          <style:tab-stop style:position="0.00pt"/>
          <style:tab-stop style:position="111001.60pt"/>
          <style:tab-stop style:position="12.05pt"/>
          <style:tab-stop style:position="0.00pt"/>
          <style:tab-stop style:position="0.00pt"/>
          <style:tab-stop style:position="60723.20pt" style:type="center"/>
          <style:tab-stop style:position="12.30pt"/>
          <style:tab-stop style:position="0.00pt"/>
          <style:tab-stop style:position="0.00pt"/>
        </style:tab-stops>
      </style:paragraph-properties>
    </style:style>
    <style:style style:name="P19" style:family="paragraph">
      <style:paragraph-properties fo:line-height="100.00%" fo:text-align="center" fo:margin-left="0.00pt" fo:text-indent="-3.50pt">
        <style:tab-stops>
          <style:tab-stop style:position="15.30pt"/>
          <style:tab-stop style:position="0.00pt"/>
          <style:tab-stop style:position="0.00pt"/>
          <style:tab-stop style:position="448.00pt" style:type="right"/>
          <style:tab-stop style:position="14.05pt"/>
          <style:tab-stop style:position="0.00pt"/>
          <style:tab-stop style:position="0.00pt"/>
          <style:tab-stop style:position="2982.40pt"/>
          <style:tab-stop style:position="16.75pt"/>
          <style:tab-stop style:position="0.00pt"/>
          <style:tab-stop style:position="0.00pt"/>
          <style:tab-stop style:position="111001.60pt"/>
          <style:tab-stop style:position="11.75pt"/>
          <style:tab-stop style:position="0.00pt"/>
          <style:tab-stop style:position="0.00pt"/>
          <style:tab-stop style:position="60723.20pt" style:type="center"/>
          <style:tab-stop style:position="13.70pt"/>
          <style:tab-stop style:position="0.00pt"/>
          <style:tab-stop style:position="0.00pt"/>
          <style:tab-stop style:position="111001.60pt"/>
          <style:tab-stop style:position="12.05pt"/>
          <style:tab-stop style:position="0.00pt"/>
          <style:tab-stop style:position="0.00pt"/>
          <style:tab-stop style:position="60723.20pt" style:type="center"/>
          <style:tab-stop style:position="12.30pt"/>
          <style:tab-stop style:position="0.00pt"/>
          <style:tab-stop style:position="0.00pt"/>
        </style:tab-stops>
      </style:paragraph-properties>
    </style:style>
    <style:style style:name="P20" style:family="paragraph">
      <style:paragraph-properties fo:line-height="100.00%" fo:text-align="center"/>
    </style:style>
    <style:style style:name="P21" style:family="paragraph">
      <style:paragraph-properties fo:line-height="100.00%" fo:text-align="center" fo:margin-left="0.00pt" fo:text-indent="-3.50pt">
        <style:tab-stops>
          <style:tab-stop style:position="15.30pt"/>
          <style:tab-stop style:position="0.00pt"/>
          <style:tab-stop style:position="0.00pt"/>
          <style:tab-stop style:position="448.00pt" style:type="right"/>
          <style:tab-stop style:position="14.05pt"/>
          <style:tab-stop style:position="0.00pt"/>
          <style:tab-stop style:position="0.00pt"/>
          <style:tab-stop style:position="2982.40pt"/>
          <style:tab-stop style:position="16.75pt"/>
          <style:tab-stop style:position="0.00pt"/>
          <style:tab-stop style:position="0.00pt"/>
          <style:tab-stop style:position="111001.60pt"/>
          <style:tab-stop style:position="11.75pt"/>
          <style:tab-stop style:position="0.00pt"/>
          <style:tab-stop style:position="0.00pt"/>
          <style:tab-stop style:position="60723.20pt" style:type="center"/>
          <style:tab-stop style:position="13.70pt"/>
          <style:tab-stop style:position="0.00pt"/>
          <style:tab-stop style:position="0.00pt"/>
          <style:tab-stop style:position="111001.60pt"/>
          <style:tab-stop style:position="12.05pt"/>
          <style:tab-stop style:position="0.00pt"/>
          <style:tab-stop style:position="0.00pt"/>
          <style:tab-stop style:position="60723.20pt" style:type="center"/>
          <style:tab-stop style:position="12.30pt"/>
          <style:tab-stop style:position="0.00pt"/>
          <style:tab-stop style:position="0.00pt"/>
        </style:tab-stops>
      </style:paragraph-properties>
    </style:style>
    <style:style style:name="P22" style:family="paragraph">
      <style:paragraph-properties fo:line-height="100.00%" fo:text-align="center" fo:margin-left="6.00pt" fo:text-indent="-3.50pt">
        <style:tab-stops>
          <style:tab-stop style:position="9.30pt"/>
          <style:tab-stop style:position="-6.00pt"/>
          <style:tab-stop style:position="-6.00pt"/>
          <style:tab-stop style:position="442.00pt" style:type="right"/>
          <style:tab-stop style:position="8.05pt"/>
          <style:tab-stop style:position="-6.00pt"/>
          <style:tab-stop style:position="-6.00pt"/>
          <style:tab-stop style:position="2976.40pt"/>
          <style:tab-stop style:position="10.75pt"/>
          <style:tab-stop style:position="-6.00pt"/>
          <style:tab-stop style:position="-6.00pt"/>
          <style:tab-stop style:position="110995.60pt"/>
          <style:tab-stop style:position="5.75pt"/>
          <style:tab-stop style:position="-6.00pt"/>
          <style:tab-stop style:position="-6.00pt"/>
          <style:tab-stop style:position="60717.20pt" style:type="center"/>
          <style:tab-stop style:position="7.70pt"/>
          <style:tab-stop style:position="-6.00pt"/>
          <style:tab-stop style:position="-6.00pt"/>
          <style:tab-stop style:position="110995.60pt"/>
          <style:tab-stop style:position="6.05pt"/>
          <style:tab-stop style:position="-6.00pt"/>
          <style:tab-stop style:position="-6.00pt"/>
          <style:tab-stop style:position="60717.20pt" style:type="center"/>
        </style:tab-stops>
      </style:paragraph-properties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center" fo:margin-left="0.00pt" fo:text-indent="-3.50pt">
        <style:tab-stops>
          <style:tab-stop style:position="15.30pt"/>
          <style:tab-stop style:position="0.00pt"/>
          <style:tab-stop style:position="0.00pt"/>
          <style:tab-stop style:position="448.00pt" style:type="right"/>
          <style:tab-stop style:position="14.05pt"/>
          <style:tab-stop style:position="0.00pt"/>
          <style:tab-stop style:position="0.00pt"/>
          <style:tab-stop style:position="2982.40pt"/>
          <style:tab-stop style:position="16.75pt"/>
          <style:tab-stop style:position="0.00pt"/>
          <style:tab-stop style:position="0.00pt"/>
          <style:tab-stop style:position="111001.60pt"/>
          <style:tab-stop style:position="11.75pt"/>
          <style:tab-stop style:position="0.00pt"/>
          <style:tab-stop style:position="0.00pt"/>
          <style:tab-stop style:position="60723.20pt" style:type="center"/>
          <style:tab-stop style:position="13.70pt"/>
          <style:tab-stop style:position="0.00pt"/>
          <style:tab-stop style:position="0.00pt"/>
          <style:tab-stop style:position="111001.60pt"/>
          <style:tab-stop style:position="12.05pt"/>
          <style:tab-stop style:position="0.00pt"/>
          <style:tab-stop style:position="0.00pt"/>
          <style:tab-stop style:position="60723.20pt" style:type="center"/>
        </style:tab-stops>
      </style:paragraph-properties>
    </style:style>
    <style:style style:name="P25" style:family="paragraph">
      <style:paragraph-properties fo:line-height="100.00%" fo:text-align="center" fo:margin-left="6.00pt" fo:text-indent="-3.50pt">
        <style:tab-stops>
          <style:tab-stop style:position="9.30pt"/>
          <style:tab-stop style:position="-6.00pt"/>
          <style:tab-stop style:position="-6.00pt"/>
          <style:tab-stop style:position="442.00pt" style:type="right"/>
          <style:tab-stop style:position="8.05pt"/>
          <style:tab-stop style:position="-6.00pt"/>
          <style:tab-stop style:position="-6.00pt"/>
          <style:tab-stop style:position="2976.40pt"/>
          <style:tab-stop style:position="10.75pt"/>
          <style:tab-stop style:position="-6.00pt"/>
          <style:tab-stop style:position="-6.00pt"/>
          <style:tab-stop style:position="110995.60pt"/>
          <style:tab-stop style:position="5.75pt"/>
          <style:tab-stop style:position="-6.00pt"/>
          <style:tab-stop style:position="-6.00pt"/>
          <style:tab-stop style:position="60717.20pt" style:type="center"/>
          <style:tab-stop style:position="7.70pt"/>
          <style:tab-stop style:position="-6.00pt"/>
          <style:tab-stop style:position="-6.00pt"/>
          <style:tab-stop style:position="110995.60pt"/>
          <style:tab-stop style:position="6.05pt"/>
          <style:tab-stop style:position="-6.00pt"/>
        </style:tab-stops>
      </style:paragraph-properties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center" fo:margin-left="0.00pt" fo:text-indent="-3.50pt">
        <style:tab-stops>
          <style:tab-stop style:position="15.30pt"/>
          <style:tab-stop style:position="0.00pt"/>
          <style:tab-stop style:position="0.00pt"/>
          <style:tab-stop style:position="448.00pt" style:type="right"/>
          <style:tab-stop style:position="14.05pt"/>
          <style:tab-stop style:position="0.00pt"/>
          <style:tab-stop style:position="0.00pt"/>
          <style:tab-stop style:position="2982.40pt"/>
          <style:tab-stop style:position="16.75pt"/>
          <style:tab-stop style:position="0.00pt"/>
          <style:tab-stop style:position="0.00pt"/>
          <style:tab-stop style:position="111001.60pt"/>
          <style:tab-stop style:position="11.75pt"/>
          <style:tab-stop style:position="0.00pt"/>
          <style:tab-stop style:position="0.00pt"/>
          <style:tab-stop style:position="60723.20pt" style:type="center"/>
          <style:tab-stop style:position="13.70pt"/>
          <style:tab-stop style:position="0.00pt"/>
          <style:tab-stop style:position="0.00pt"/>
          <style:tab-stop style:position="111001.60pt"/>
          <style:tab-stop style:position="12.05pt"/>
          <style:tab-stop style:position="0.00pt"/>
        </style:tab-stops>
      </style:paragraph-properties>
    </style:style>
    <style:style style:name="P28" style:family="paragraph">
      <style:paragraph-properties fo:line-height="100.00%" fo:text-align="center" fo:margin-left="6.00pt" fo:text-indent="-3.50pt">
        <style:tab-stops>
          <style:tab-stop style:position="9.30pt"/>
          <style:tab-stop style:position="-6.00pt"/>
          <style:tab-stop style:position="-6.00pt"/>
          <style:tab-stop style:position="442.00pt" style:type="right"/>
          <style:tab-stop style:position="8.05pt"/>
          <style:tab-stop style:position="-6.00pt"/>
          <style:tab-stop style:position="-6.00pt"/>
          <style:tab-stop style:position="2976.40pt"/>
          <style:tab-stop style:position="10.75pt"/>
          <style:tab-stop style:position="-6.00pt"/>
          <style:tab-stop style:position="-6.00pt"/>
          <style:tab-stop style:position="110995.60pt"/>
          <style:tab-stop style:position="5.75pt"/>
          <style:tab-stop style:position="-6.00pt"/>
          <style:tab-stop style:position="-6.00pt"/>
          <style:tab-stop style:position="60717.20pt" style:type="center"/>
          <style:tab-stop style:position="7.70pt"/>
          <style:tab-stop style:position="-6.00pt"/>
          <style:tab-stop style:position="-6.00pt"/>
          <style:tab-stop style:position="110995.60pt"/>
          <style:tab-stop style:position="6.05pt"/>
        </style:tab-stops>
      </style:paragraph-properties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left" fo:margin-left="-2.20pt" fo:text-indent="-1.35pt"/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left" fo:margin-left="0.00pt" fo:text-indent="-2.35pt"/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00.00%" fo:text-align="left" fo:margin-left="0.00pt" fo:text-indent="-2.60pt"/>
    </style:style>
    <style:style style:name="P35" style:family="paragraph">
      <style:paragraph-properties fo:line-height="100.00%" fo:text-align="left" fo:margin-left="0.00pt" fo:text-indent="5.45pt"/>
    </style:style>
    <style:style style:name="P36" style:family="paragraph">
      <style:paragraph-properties fo:line-height="100.00%" fo:text-align="center" fo:margin-left="0.00pt" fo:text-indent="-3.50pt">
        <style:tab-stops>
          <style:tab-stop style:position="15.30pt"/>
          <style:tab-stop style:position="0.00pt"/>
          <style:tab-stop style:position="0.00pt"/>
          <style:tab-stop style:position="448.00pt" style:type="right"/>
          <style:tab-stop style:position="14.05pt"/>
          <style:tab-stop style:position="0.00pt"/>
          <style:tab-stop style:position="0.00pt"/>
          <style:tab-stop style:position="2982.40pt"/>
          <style:tab-stop style:position="16.75pt"/>
          <style:tab-stop style:position="0.00pt"/>
          <style:tab-stop style:position="0.00pt"/>
          <style:tab-stop style:position="111001.60pt"/>
          <style:tab-stop style:position="11.75pt"/>
          <style:tab-stop style:position="0.00pt"/>
          <style:tab-stop style:position="0.00pt"/>
          <style:tab-stop style:position="60723.20pt" style:type="center"/>
          <style:tab-stop style:position="13.70pt"/>
          <style:tab-stop style:position="0.00pt"/>
          <style:tab-stop style:position="0.00pt"/>
          <style:tab-stop style:position="111001.60pt"/>
          <style:tab-stop style:position="12.05pt"/>
        </style:tab-stops>
      </style:paragraph-properties>
    </style:style>
    <style:style style:name="P37" style:family="paragraph">
      <style:paragraph-properties fo:line-height="100.00%" fo:text-align="center" fo:margin-left="6.00pt" fo:text-indent="-3.50pt">
        <style:tab-stops>
          <style:tab-stop style:position="89.90pt"/>
          <style:tab-stop style:position="-6.00pt"/>
          <style:tab-stop style:position="-6.00pt"/>
          <style:tab-stop style:position="442.00pt" style:type="right"/>
          <style:tab-stop style:position="6.15pt"/>
          <style:tab-stop style:position="-6.00pt"/>
          <style:tab-stop style:position="-6.00pt"/>
          <style:tab-stop style:position="2976.40pt"/>
          <style:tab-stop style:position="6.30pt"/>
          <style:tab-stop style:position="-6.00pt"/>
          <style:tab-stop style:position="-6.00pt"/>
          <style:tab-stop style:position="110995.60pt"/>
          <style:tab-stop style:position="7.80pt"/>
          <style:tab-stop style:position="-6.00pt"/>
          <style:tab-stop style:position="-6.00pt"/>
          <style:tab-stop style:position="60717.20pt" style:type="center"/>
          <style:tab-stop style:position="7.90pt"/>
          <style:tab-stop style:position="-6.00pt"/>
          <style:tab-stop style:position="-6.00pt"/>
          <style:tab-stop style:position="110995.60pt"/>
          <style:tab-stop style:position="6.30pt"/>
          <style:tab-stop style:position="-6.00pt"/>
          <style:tab-stop style:position="-6.00pt"/>
          <style:tab-stop style:position="60717.20pt" style:type="center"/>
          <style:tab-stop style:position="6.15pt"/>
          <style:tab-stop style:position="-6.00pt"/>
          <style:tab-stop style:position="-6.00pt"/>
          <style:tab-stop style:position="110995.60pt"/>
        </style:tab-stops>
      </style:paragraph-properties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center" fo:margin-left="0.00pt" fo:text-indent="-3.50pt">
        <style:tab-stops>
          <style:tab-stop style:position="95.90pt"/>
          <style:tab-stop style:position="0.00pt"/>
          <style:tab-stop style:position="0.00pt"/>
          <style:tab-stop style:position="448.00pt" style:type="right"/>
          <style:tab-stop style:position="12.15pt"/>
          <style:tab-stop style:position="0.00pt"/>
          <style:tab-stop style:position="0.00pt"/>
          <style:tab-stop style:position="2982.40pt"/>
          <style:tab-stop style:position="12.30pt"/>
          <style:tab-stop style:position="0.00pt"/>
          <style:tab-stop style:position="0.00pt"/>
          <style:tab-stop style:position="111001.60pt"/>
          <style:tab-stop style:position="13.80pt"/>
          <style:tab-stop style:position="0.00pt"/>
          <style:tab-stop style:position="0.00pt"/>
          <style:tab-stop style:position="60723.20pt" style:type="center"/>
          <style:tab-stop style:position="13.90pt"/>
          <style:tab-stop style:position="0.00pt"/>
          <style:tab-stop style:position="0.00pt"/>
          <style:tab-stop style:position="111001.60pt"/>
          <style:tab-stop style:position="12.30pt"/>
          <style:tab-stop style:position="0.00pt"/>
          <style:tab-stop style:position="0.00pt"/>
          <style:tab-stop style:position="60723.20pt" style:type="center"/>
          <style:tab-stop style:position="12.15pt"/>
          <style:tab-stop style:position="0.00pt"/>
          <style:tab-stop style:position="0.00pt"/>
          <style:tab-stop style:position="111001.60pt"/>
        </style:tab-stops>
      </style:paragraph-properties>
    </style:style>
    <style:style style:name="P40" style:family="paragraph">
      <style:paragraph-properties fo:line-height="100.00%" fo:text-align="center" fo:margin-left="6.00pt" fo:text-indent="-3.50pt">
        <style:tab-stops>
          <style:tab-stop style:position="183.05pt"/>
          <style:tab-stop style:position="-6.00pt"/>
          <style:tab-stop style:position="-6.00pt"/>
          <style:tab-stop style:position="442.00pt" style:type="right"/>
          <style:tab-stop style:position="2.00pt"/>
          <style:tab-stop style:position="-6.00pt"/>
          <style:tab-stop style:position="-6.00pt"/>
          <style:tab-stop style:position="2976.40pt"/>
          <style:tab-stop style:position="4.65pt"/>
          <style:tab-stop style:position="-6.00pt"/>
          <style:tab-stop style:position="-6.00pt"/>
          <style:tab-stop style:position="110995.60pt"/>
          <style:tab-stop style:position="9.60pt"/>
          <style:tab-stop style:position="-6.00pt"/>
          <style:tab-stop style:position="-6.00pt"/>
          <style:tab-stop style:position="60717.20pt" style:type="center"/>
          <style:tab-stop style:position="5.60pt"/>
          <style:tab-stop style:position="-6.00pt"/>
          <style:tab-stop style:position="-6.00pt"/>
          <style:tab-stop style:position="110995.60pt"/>
          <style:tab-stop style:position="5.85pt"/>
          <style:tab-stop style:position="-6.00pt"/>
        </style:tab-stops>
      </style:paragraph-properties>
    </style:style>
    <style:style style:name="P41" style:family="paragraph">
      <style:paragraph-properties fo:line-height="100.00%" fo:text-align="left"/>
    </style:style>
    <style:style style:name="P42" style:family="paragraph">
      <style:paragraph-properties fo:line-height="100.00%" fo:text-align="center" fo:margin-left="0.00pt" fo:text-indent="-3.50pt">
        <style:tab-stops>
          <style:tab-stop style:position="189.05pt"/>
          <style:tab-stop style:position="0.00pt"/>
          <style:tab-stop style:position="0.00pt"/>
          <style:tab-stop style:position="448.00pt" style:type="right"/>
          <style:tab-stop style:position="8.00pt"/>
          <style:tab-stop style:position="0.00pt"/>
          <style:tab-stop style:position="0.00pt"/>
          <style:tab-stop style:position="2982.40pt"/>
          <style:tab-stop style:position="10.65pt"/>
          <style:tab-stop style:position="0.00pt"/>
          <style:tab-stop style:position="0.00pt"/>
          <style:tab-stop style:position="111001.60pt"/>
          <style:tab-stop style:position="15.60pt"/>
          <style:tab-stop style:position="0.00pt"/>
          <style:tab-stop style:position="0.00pt"/>
          <style:tab-stop style:position="60723.20pt" style:type="center"/>
          <style:tab-stop style:position="11.60pt"/>
          <style:tab-stop style:position="0.00pt"/>
          <style:tab-stop style:position="0.00pt"/>
          <style:tab-stop style:position="111001.60pt"/>
          <style:tab-stop style:position="11.85pt"/>
          <style:tab-stop style:position="0.00pt"/>
        </style:tab-stops>
      </style:paragraph-properties>
    </style:style>
    <style:style style:name="P43" style:family="paragraph">
      <style:paragraph-properties fo:line-height="100.00%" fo:text-align="center" fo:margin-left="6.00pt" fo:text-indent="-3.50pt">
        <style:tab-stops>
          <style:tab-stop style:position="183.05pt"/>
          <style:tab-stop style:position="-6.00pt"/>
          <style:tab-stop style:position="-6.00pt"/>
          <style:tab-stop style:position="442.00pt" style:type="right"/>
          <style:tab-stop style:position="2.00pt"/>
          <style:tab-stop style:position="-6.00pt"/>
          <style:tab-stop style:position="-6.00pt"/>
          <style:tab-stop style:position="2976.40pt"/>
          <style:tab-stop style:position="4.65pt"/>
          <style:tab-stop style:position="-6.00pt"/>
          <style:tab-stop style:position="-6.00pt"/>
          <style:tab-stop style:position="110995.60pt"/>
          <style:tab-stop style:position="9.60pt"/>
          <style:tab-stop style:position="49146.00pt"/>
          <style:tab-stop style:position="-6.00pt"/>
          <style:tab-stop style:position="60717.20pt" style:type="center"/>
          <style:tab-stop style:position="5.60pt"/>
          <style:tab-stop style:position="49338.75pt"/>
          <style:tab-stop style:position="-6.00pt"/>
          <style:tab-stop style:position="110995.60pt"/>
          <style:tab-stop style:position="5.85pt"/>
        </style:tab-stops>
      </style:paragraph-properties>
    </style:style>
    <style:style style:name="P44" style:family="paragraph">
      <style:paragraph-properties fo:line-height="100.00%" fo:text-align="left"/>
    </style:style>
    <style:style style:name="P45" style:family="paragraph">
      <style:paragraph-properties fo:line-height="100.00%" fo:text-align="center" fo:margin-left="0.00pt" fo:text-indent="-3.50pt">
        <style:tab-stops>
          <style:tab-stop style:position="189.05pt"/>
          <style:tab-stop style:position="0.00pt"/>
          <style:tab-stop style:position="0.00pt"/>
          <style:tab-stop style:position="448.00pt" style:type="right"/>
          <style:tab-stop style:position="8.00pt"/>
          <style:tab-stop style:position="0.00pt"/>
          <style:tab-stop style:position="0.00pt"/>
          <style:tab-stop style:position="2982.40pt"/>
          <style:tab-stop style:position="10.65pt"/>
          <style:tab-stop style:position="0.00pt"/>
          <style:tab-stop style:position="0.00pt"/>
          <style:tab-stop style:position="111001.60pt"/>
          <style:tab-stop style:position="15.60pt"/>
          <style:tab-stop style:position="49152.00pt"/>
          <style:tab-stop style:position="0.00pt"/>
          <style:tab-stop style:position="60723.20pt" style:type="center"/>
          <style:tab-stop style:position="11.60pt"/>
          <style:tab-stop style:position="49344.75pt"/>
          <style:tab-stop style:position="0.00pt"/>
          <style:tab-stop style:position="111001.60pt"/>
          <style:tab-stop style:position="11.85pt"/>
        </style:tab-stops>
      </style:paragraph-properties>
    </style:style>
    <style:style style:name="P46" style:family="paragraph">
      <style:paragraph-properties fo:line-height="100.00%" fo:text-align="center" fo:margin-left="6.00pt" fo:text-indent="-3.50pt">
        <style:tab-stops>
          <style:tab-stop style:position="65.55pt"/>
          <style:tab-stop style:position="-6.00pt"/>
          <style:tab-stop style:position="-6.00pt"/>
          <style:tab-stop style:position="442.00pt" style:type="right"/>
          <style:tab-stop style:position="6.05pt"/>
          <style:tab-stop style:position="-6.00pt"/>
          <style:tab-stop style:position="-6.00pt"/>
          <style:tab-stop style:position="2976.40pt"/>
          <style:tab-stop style:position="6.30pt"/>
          <style:tab-stop style:position="-6.00pt"/>
          <style:tab-stop style:position="-6.00pt"/>
          <style:tab-stop style:position="110995.60pt"/>
          <style:tab-stop style:position="6.15pt"/>
          <style:tab-stop style:position="-6.00pt"/>
          <style:tab-stop style:position="-6.00pt"/>
          <style:tab-stop style:position="60717.20pt" style:type="center"/>
          <style:tab-stop style:position="6.30pt"/>
          <style:tab-stop style:position="-6.00pt"/>
          <style:tab-stop style:position="-6.00pt"/>
          <style:tab-stop style:position="110995.60pt"/>
          <style:tab-stop style:position="7.80pt"/>
          <style:tab-stop style:position="-6.00pt"/>
          <style:tab-stop style:position="-6.00pt"/>
          <style:tab-stop style:position="60717.20pt" style:type="center"/>
          <style:tab-stop style:position="7.90pt"/>
          <style:tab-stop style:position="-6.00pt"/>
          <style:tab-stop style:position="-6.00pt"/>
          <style:tab-stop style:position="110995.60pt"/>
          <style:tab-stop style:position="6.30pt"/>
          <style:tab-stop style:position="-6.00pt"/>
          <style:tab-stop style:position="-6.00pt"/>
          <style:tab-stop style:position="60717.20pt" style:type="center"/>
        </style:tab-stops>
      </style:paragraph-properties>
    </style:style>
    <style:style style:name="P47" style:family="paragraph">
      <style:paragraph-properties fo:line-height="100.00%" fo:text-align="left"/>
    </style:style>
    <style:style style:name="P48" style:family="paragraph">
      <style:paragraph-properties fo:line-height="100.00%" fo:text-align="center" fo:margin-left="0.00pt" fo:text-indent="-3.50pt">
        <style:tab-stops>
          <style:tab-stop style:position="71.55pt"/>
          <style:tab-stop style:position="0.00pt"/>
          <style:tab-stop style:position="0.00pt"/>
          <style:tab-stop style:position="448.00pt" style:type="right"/>
          <style:tab-stop style:position="12.05pt"/>
          <style:tab-stop style:position="0.00pt"/>
          <style:tab-stop style:position="0.00pt"/>
          <style:tab-stop style:position="2982.40pt"/>
          <style:tab-stop style:position="12.30pt"/>
          <style:tab-stop style:position="0.00pt"/>
          <style:tab-stop style:position="0.00pt"/>
          <style:tab-stop style:position="111001.60pt"/>
          <style:tab-stop style:position="12.15pt"/>
          <style:tab-stop style:position="0.00pt"/>
          <style:tab-stop style:position="0.00pt"/>
          <style:tab-stop style:position="60723.20pt" style:type="center"/>
          <style:tab-stop style:position="12.30pt"/>
          <style:tab-stop style:position="0.00pt"/>
          <style:tab-stop style:position="0.00pt"/>
          <style:tab-stop style:position="111001.60pt"/>
          <style:tab-stop style:position="13.80pt"/>
          <style:tab-stop style:position="0.00pt"/>
          <style:tab-stop style:position="0.00pt"/>
          <style:tab-stop style:position="60723.20pt" style:type="center"/>
          <style:tab-stop style:position="13.90pt"/>
          <style:tab-stop style:position="0.00pt"/>
          <style:tab-stop style:position="0.00pt"/>
          <style:tab-stop style:position="111001.60pt"/>
          <style:tab-stop style:position="12.30pt"/>
          <style:tab-stop style:position="0.00pt"/>
          <style:tab-stop style:position="0.00pt"/>
          <style:tab-stop style:position="60723.20pt" style:type="center"/>
        </style:tab-stops>
      </style:paragraph-properties>
    </style:style>
    <style:style style:name="P49" style:family="paragraph">
      <style:paragraph-properties fo:line-height="100.00%" fo:text-align="center" fo:margin-left="6.00pt" fo:text-indent="-3.50pt">
        <style:tab-stops>
          <style:tab-stop style:position="183.05pt"/>
          <style:tab-stop style:position="-6.00pt"/>
          <style:tab-stop style:position="-6.00pt"/>
          <style:tab-stop style:position="442.00pt" style:type="right"/>
          <style:tab-stop style:position="2.00pt"/>
          <style:tab-stop style:position="-6.00pt"/>
          <style:tab-stop style:position="-6.00pt"/>
          <style:tab-stop style:position="2976.40pt"/>
          <style:tab-stop style:position="4.65pt"/>
          <style:tab-stop style:position="-6.00pt"/>
        </style:tab-stops>
      </style:paragraph-properties>
    </style:style>
    <style:style style:name="P50" style:family="paragraph">
      <style:paragraph-properties fo:line-height="100.00%" fo:text-align="left"/>
    </style:style>
    <style:style style:name="P51" style:family="paragraph">
      <style:paragraph-properties fo:line-height="100.00%" fo:text-align="center" fo:margin-left="0.00pt" fo:text-indent="-3.50pt">
        <style:tab-stops>
          <style:tab-stop style:position="189.05pt"/>
          <style:tab-stop style:position="0.00pt"/>
          <style:tab-stop style:position="0.00pt"/>
          <style:tab-stop style:position="448.00pt" style:type="right"/>
          <style:tab-stop style:position="8.00pt"/>
          <style:tab-stop style:position="0.00pt"/>
          <style:tab-stop style:position="0.00pt"/>
          <style:tab-stop style:position="2982.40pt"/>
          <style:tab-stop style:position="10.65pt"/>
          <style:tab-stop style:position="0.00pt"/>
        </style:tab-stops>
      </style:paragraph-properties>
    </style:style>
    <style:style style:name="P52" style:family="paragraph">
      <style:paragraph-properties fo:line-height="100.00%" fo:text-align="center" fo:margin-left="6.00pt" fo:text-indent="-3.50pt">
        <style:tab-stops>
          <style:tab-stop style:position="9.30pt"/>
          <style:tab-stop style:position="-6.00pt"/>
          <style:tab-stop style:position="-6.00pt"/>
          <style:tab-stop style:position="442.00pt" style:type="right"/>
          <style:tab-stop style:position="8.05pt"/>
          <style:tab-stop style:position="-6.00pt"/>
          <style:tab-stop style:position="-6.00pt"/>
          <style:tab-stop style:position="2976.40pt"/>
          <style:tab-stop style:position="10.75pt"/>
          <style:tab-stop style:position="-6.00pt"/>
          <style:tab-stop style:position="-6.00pt"/>
          <style:tab-stop style:position="110995.60pt"/>
          <style:tab-stop style:position="5.75pt"/>
          <style:tab-stop style:position="-6.00pt"/>
          <style:tab-stop style:position="-6.00pt"/>
          <style:tab-stop style:position="60717.20pt" style:type="center"/>
          <style:tab-stop style:position="7.70pt"/>
          <style:tab-stop style:position="-6.00pt"/>
          <style:tab-stop style:position="-6.00pt"/>
          <style:tab-stop style:position="110995.60pt"/>
          <style:tab-stop style:position="6.05pt"/>
          <style:tab-stop style:position="-6.00pt"/>
          <style:tab-stop style:position="-6.00pt"/>
          <style:tab-stop style:position="60717.20pt" style:type="center"/>
          <style:tab-stop style:position="6.30pt"/>
          <style:tab-stop style:position="-6.00pt"/>
          <style:tab-stop style:position="-6.00pt"/>
          <style:tab-stop style:position="110995.60pt"/>
          <style:tab-stop style:position="6.15pt"/>
        </style:tab-stops>
      </style:paragraph-properties>
    </style:style>
    <style:style style:name="P53" style:family="paragraph">
      <style:paragraph-properties fo:line-height="100.00%" fo:text-align="left"/>
    </style:style>
    <style:style style:name="P54" style:family="paragraph">
      <style:paragraph-properties fo:line-height="100.00%" fo:text-align="center" fo:margin-left="0.00pt" fo:text-indent="-3.50pt">
        <style:tab-stops>
          <style:tab-stop style:position="15.30pt"/>
          <style:tab-stop style:position="0.00pt"/>
          <style:tab-stop style:position="0.00pt"/>
          <style:tab-stop style:position="448.00pt" style:type="right"/>
          <style:tab-stop style:position="14.05pt"/>
          <style:tab-stop style:position="0.00pt"/>
          <style:tab-stop style:position="0.00pt"/>
          <style:tab-stop style:position="2982.40pt"/>
          <style:tab-stop style:position="16.75pt"/>
          <style:tab-stop style:position="0.00pt"/>
          <style:tab-stop style:position="0.00pt"/>
          <style:tab-stop style:position="111001.60pt"/>
          <style:tab-stop style:position="11.75pt"/>
          <style:tab-stop style:position="0.00pt"/>
          <style:tab-stop style:position="0.00pt"/>
          <style:tab-stop style:position="60723.20pt" style:type="center"/>
          <style:tab-stop style:position="13.70pt"/>
          <style:tab-stop style:position="0.00pt"/>
          <style:tab-stop style:position="0.00pt"/>
          <style:tab-stop style:position="111001.60pt"/>
          <style:tab-stop style:position="12.05pt"/>
          <style:tab-stop style:position="0.00pt"/>
          <style:tab-stop style:position="0.00pt"/>
          <style:tab-stop style:position="60723.20pt" style:type="center"/>
          <style:tab-stop style:position="12.30pt"/>
          <style:tab-stop style:position="0.00pt"/>
          <style:tab-stop style:position="0.00pt"/>
          <style:tab-stop style:position="111001.60pt"/>
          <style:tab-stop style:position="12.15pt"/>
        </style:tab-stops>
      </style:paragraph-properties>
    </style:style>
    <style:style style:name="P55" style:family="paragraph">
      <style:paragraph-properties fo:line-height="100.00%" fo:text-align="center" fo:margin-left="6.00pt" fo:text-indent="-3.50pt">
        <style:tab-stops>
          <style:tab-stop style:position="9.30pt"/>
          <style:tab-stop style:position="32890.50pt"/>
          <style:tab-stop style:position="-6.00pt"/>
          <style:tab-stop style:position="442.00pt" style:type="right"/>
          <style:tab-stop style:position="8.05pt"/>
          <style:tab-stop style:position="32890.00pt"/>
          <style:tab-stop style:position="-6.00pt"/>
          <style:tab-stop style:position="2976.40pt"/>
          <style:tab-stop style:position="10.75pt"/>
          <style:tab-stop style:position="-6.00pt"/>
          <style:tab-stop style:position="-6.00pt"/>
          <style:tab-stop style:position="110995.60pt"/>
          <style:tab-stop style:position="5.75pt"/>
          <style:tab-stop style:position="32890.50pt"/>
          <style:tab-stop style:position="-6.00pt"/>
          <style:tab-stop style:position="60717.20pt" style:type="center"/>
          <style:tab-stop style:position="7.70pt"/>
          <style:tab-stop style:position="32890.00pt"/>
          <style:tab-stop style:position="-6.00pt"/>
          <style:tab-stop style:position="110995.60pt"/>
          <style:tab-stop style:position="6.05pt"/>
          <style:tab-stop style:position="-6.00pt"/>
          <style:tab-stop style:position="-6.00pt"/>
          <style:tab-stop style:position="60717.20pt" style:type="center"/>
          <style:tab-stop style:position="6.30pt"/>
          <style:tab-stop style:position="32890.50pt"/>
          <style:tab-stop style:position="-6.00pt"/>
        </style:tab-stops>
      </style:paragraph-properties>
    </style:style>
    <style:style style:name="P56" style:family="paragraph">
      <style:paragraph-properties fo:line-height="100.00%" fo:text-align="left"/>
    </style:style>
    <style:style style:name="P57" style:family="paragraph">
      <style:paragraph-properties fo:line-height="100.00%" fo:text-align="center" fo:margin-left="0.00pt" fo:text-indent="-3.50pt">
        <style:tab-stops>
          <style:tab-stop style:position="15.30pt"/>
          <style:tab-stop style:position="32896.50pt"/>
          <style:tab-stop style:position="0.00pt"/>
          <style:tab-stop style:position="448.00pt" style:type="right"/>
          <style:tab-stop style:position="14.05pt"/>
          <style:tab-stop style:position="32896.00pt"/>
          <style:tab-stop style:position="0.00pt"/>
          <style:tab-stop style:position="2982.40pt"/>
          <style:tab-stop style:position="16.75pt"/>
          <style:tab-stop style:position="0.00pt"/>
          <style:tab-stop style:position="0.00pt"/>
          <style:tab-stop style:position="111001.60pt"/>
          <style:tab-stop style:position="11.75pt"/>
          <style:tab-stop style:position="32896.50pt"/>
          <style:tab-stop style:position="0.00pt"/>
          <style:tab-stop style:position="60723.20pt" style:type="center"/>
          <style:tab-stop style:position="13.70pt"/>
          <style:tab-stop style:position="32896.00pt"/>
          <style:tab-stop style:position="0.00pt"/>
          <style:tab-stop style:position="111001.60pt"/>
          <style:tab-stop style:position="12.05pt"/>
          <style:tab-stop style:position="0.00pt"/>
          <style:tab-stop style:position="0.00pt"/>
          <style:tab-stop style:position="60723.20pt" style:type="center"/>
          <style:tab-stop style:position="12.30pt"/>
          <style:tab-stop style:position="32896.50pt"/>
          <style:tab-stop style:position="0.00pt"/>
        </style:tab-stops>
      </style:paragraph-properties>
    </style:style>
    <style:style style:name="P58" style:family="paragraph">
      <style:paragraph-properties fo:line-height="100.00%" fo:text-align="center" fo:margin-left="6.00pt" fo:text-indent="-3.50pt">
        <style:tab-stops>
          <style:tab-stop style:position="9.30pt"/>
          <style:tab-stop style:position="-6.00pt"/>
          <style:tab-stop style:position="-6.00pt"/>
          <style:tab-stop style:position="442.00pt" style:type="right"/>
          <style:tab-stop style:position="186.40pt"/>
          <style:tab-stop style:position="-6.00pt"/>
          <style:tab-stop style:position="-6.00pt"/>
          <style:tab-stop style:position="2976.40pt"/>
          <style:tab-stop style:position="9.60pt"/>
          <style:tab-stop style:position="-6.00pt"/>
          <style:tab-stop style:position="-6.00pt"/>
          <style:tab-stop style:position="110995.60pt"/>
          <style:tab-stop style:position="5.60pt"/>
        </style:tab-stops>
      </style:paragraph-properties>
    </style:style>
    <style:style style:name="P59" style:family="paragraph">
      <style:paragraph-properties fo:line-height="100.00%" fo:text-align="left"/>
    </style:style>
    <style:style style:name="P60" style:family="paragraph">
      <style:paragraph-properties fo:line-height="100.00%" fo:text-align="center" fo:margin-left="0.00pt" fo:text-indent="-3.50pt">
        <style:tab-stops>
          <style:tab-stop style:position="15.30pt"/>
          <style:tab-stop style:position="0.00pt"/>
          <style:tab-stop style:position="0.00pt"/>
          <style:tab-stop style:position="448.00pt" style:type="right"/>
          <style:tab-stop style:position="192.40pt"/>
          <style:tab-stop style:position="0.00pt"/>
          <style:tab-stop style:position="0.00pt"/>
          <style:tab-stop style:position="2982.40pt"/>
          <style:tab-stop style:position="15.60pt"/>
          <style:tab-stop style:position="0.00pt"/>
          <style:tab-stop style:position="0.00pt"/>
          <style:tab-stop style:position="111001.60pt"/>
          <style:tab-stop style:position="11.60pt"/>
        </style:tab-stops>
      </style:paragraph-properties>
    </style:style>
    <style:style style:name="P61" style:family="paragraph">
      <style:paragraph-properties fo:line-height="100.00%" fo:text-align="center" fo:margin-left="6.00pt" fo:text-indent="-3.50pt">
        <style:tab-stops>
          <style:tab-stop style:position="9.30pt"/>
          <style:tab-stop style:position="-6.00pt"/>
          <style:tab-stop style:position="-6.00pt"/>
          <style:tab-stop style:position="442.00pt" style:type="right"/>
          <style:tab-stop style:position="186.40pt"/>
          <style:tab-stop style:position="-6.00pt"/>
          <style:tab-stop style:position="-6.00pt"/>
          <style:tab-stop style:position="2976.40pt"/>
          <style:tab-stop style:position="9.60pt"/>
          <style:tab-stop style:position="-6.00pt"/>
          <style:tab-stop style:position="-6.00pt"/>
          <style:tab-stop style:position="110995.60pt"/>
          <style:tab-stop style:position="5.60pt"/>
        </style:tab-stops>
      </style:paragraph-properties>
    </style:style>
    <style:style style:name="P62" style:family="paragraph">
      <style:paragraph-properties fo:line-height="100.00%" fo:text-align="left"/>
    </style:style>
    <style:style style:name="P63" style:family="paragraph">
      <style:paragraph-properties fo:line-height="100.00%" fo:text-align="center" fo:margin-left="0.00pt" fo:text-indent="-3.50pt">
        <style:tab-stops>
          <style:tab-stop style:position="15.30pt"/>
          <style:tab-stop style:position="0.00pt"/>
          <style:tab-stop style:position="0.00pt"/>
          <style:tab-stop style:position="448.00pt" style:type="right"/>
          <style:tab-stop style:position="192.40pt"/>
          <style:tab-stop style:position="0.00pt"/>
          <style:tab-stop style:position="0.00pt"/>
          <style:tab-stop style:position="2982.40pt"/>
          <style:tab-stop style:position="15.60pt"/>
          <style:tab-stop style:position="0.00pt"/>
          <style:tab-stop style:position="0.00pt"/>
          <style:tab-stop style:position="111001.60pt"/>
          <style:tab-stop style:position="11.60pt"/>
        </style:tab-stops>
      </style:paragraph-properties>
    </style:style>
    <style:style style:name="P64" style:family="paragraph">
      <style:paragraph-properties fo:line-height="100.00%" fo:text-align="center" fo:margin-left="6.00pt" fo:text-indent="-3.50pt">
        <style:tab-stops>
          <style:tab-stop style:position="9.30pt"/>
          <style:tab-stop style:position="-6.00pt"/>
          <style:tab-stop style:position="-6.00pt"/>
          <style:tab-stop style:position="442.00pt" style:type="right"/>
          <style:tab-stop style:position="186.40pt"/>
          <style:tab-stop style:position="-6.00pt"/>
          <style:tab-stop style:position="-6.00pt"/>
          <style:tab-stop style:position="2976.40pt"/>
          <style:tab-stop style:position="9.60pt"/>
          <style:tab-stop style:position="-6.00pt"/>
          <style:tab-stop style:position="-6.00pt"/>
          <style:tab-stop style:position="110995.60pt"/>
          <style:tab-stop style:position="5.60pt"/>
        </style:tab-stops>
      </style:paragraph-properties>
    </style:style>
    <style:style style:name="P65" style:family="paragraph">
      <style:paragraph-properties fo:line-height="100.00%" fo:text-align="left"/>
    </style:style>
    <style:style style:name="P66" style:family="paragraph">
      <style:paragraph-properties fo:line-height="100.00%" fo:text-align="center" fo:margin-left="0.00pt" fo:text-indent="-3.50pt">
        <style:tab-stops>
          <style:tab-stop style:position="15.30pt"/>
          <style:tab-stop style:position="0.00pt"/>
          <style:tab-stop style:position="0.00pt"/>
          <style:tab-stop style:position="448.00pt" style:type="right"/>
          <style:tab-stop style:position="192.40pt"/>
          <style:tab-stop style:position="0.00pt"/>
          <style:tab-stop style:position="0.00pt"/>
          <style:tab-stop style:position="2982.40pt"/>
          <style:tab-stop style:position="15.60pt"/>
          <style:tab-stop style:position="0.00pt"/>
          <style:tab-stop style:position="0.00pt"/>
          <style:tab-stop style:position="111001.60pt"/>
          <style:tab-stop style:position="11.60pt"/>
        </style:tab-stops>
      </style:paragraph-properties>
    </style:style>
    <style:style style:name="P67" style:family="paragraph">
      <style:paragraph-properties fo:line-height="100.00%" fo:text-align="center" fo:margin-left="6.00pt" fo:text-indent="-3.50pt">
        <style:tab-stops>
          <style:tab-stop style:position="23.35pt"/>
          <style:tab-stop style:position="-6.00pt"/>
          <style:tab-stop style:position="-6.00pt"/>
          <style:tab-stop style:position="442.00pt" style:type="right"/>
          <style:tab-stop style:position="10.75pt"/>
          <style:tab-stop style:position="-6.00pt"/>
          <style:tab-stop style:position="-6.00pt"/>
          <style:tab-stop style:position="2976.40pt"/>
          <style:tab-stop style:position="5.75pt"/>
          <style:tab-stop style:position="-6.00pt"/>
          <style:tab-stop style:position="-6.00pt"/>
          <style:tab-stop style:position="110995.60pt"/>
          <style:tab-stop style:position="7.70pt"/>
          <style:tab-stop style:position="-6.00pt"/>
          <style:tab-stop style:position="-6.00pt"/>
          <style:tab-stop style:position="60717.20pt" style:type="center"/>
          <style:tab-stop style:position="6.05pt"/>
          <style:tab-stop style:position="-6.00pt"/>
          <style:tab-stop style:position="-6.00pt"/>
          <style:tab-stop style:position="110995.60pt"/>
          <style:tab-stop style:position="6.30pt"/>
          <style:tab-stop style:position="-6.00pt"/>
          <style:tab-stop style:position="-6.00pt"/>
          <style:tab-stop style:position="60717.20pt" style:type="center"/>
          <style:tab-stop style:position="6.15pt"/>
          <style:tab-stop style:position="-6.00pt"/>
          <style:tab-stop style:position="-6.00pt"/>
          <style:tab-stop style:position="110995.60pt"/>
          <style:tab-stop style:position="6.30pt"/>
        </style:tab-stops>
      </style:paragraph-properties>
    </style:style>
    <style:style style:name="P68" style:family="paragraph">
      <style:paragraph-properties fo:line-height="100.00%" fo:text-align="left"/>
    </style:style>
    <style:style style:name="P69" style:family="paragraph">
      <style:paragraph-properties fo:line-height="100.00%" fo:text-align="center" fo:margin-left="0.00pt" fo:text-indent="-3.50pt">
        <style:tab-stops>
          <style:tab-stop style:position="29.35pt"/>
          <style:tab-stop style:position="0.00pt"/>
          <style:tab-stop style:position="0.00pt"/>
          <style:tab-stop style:position="448.00pt" style:type="right"/>
          <style:tab-stop style:position="16.75pt"/>
          <style:tab-stop style:position="0.00pt"/>
          <style:tab-stop style:position="0.00pt"/>
          <style:tab-stop style:position="2982.40pt"/>
          <style:tab-stop style:position="11.75pt"/>
          <style:tab-stop style:position="0.00pt"/>
          <style:tab-stop style:position="0.00pt"/>
          <style:tab-stop style:position="111001.60pt"/>
          <style:tab-stop style:position="13.70pt"/>
          <style:tab-stop style:position="0.00pt"/>
          <style:tab-stop style:position="0.00pt"/>
          <style:tab-stop style:position="60723.20pt" style:type="center"/>
          <style:tab-stop style:position="12.05pt"/>
          <style:tab-stop style:position="0.00pt"/>
          <style:tab-stop style:position="0.00pt"/>
          <style:tab-stop style:position="111001.60pt"/>
          <style:tab-stop style:position="12.30pt"/>
          <style:tab-stop style:position="0.00pt"/>
          <style:tab-stop style:position="0.00pt"/>
          <style:tab-stop style:position="60723.20pt" style:type="center"/>
          <style:tab-stop style:position="12.15pt"/>
          <style:tab-stop style:position="0.00pt"/>
          <style:tab-stop style:position="0.00pt"/>
          <style:tab-stop style:position="111001.60pt"/>
          <style:tab-stop style:position="12.30pt"/>
        </style:tab-stops>
      </style:paragraph-properties>
    </style:style>
    <style:style style:name="P70" style:family="paragraph">
      <style:paragraph-properties fo:line-height="100.00%" fo:text-align="center" fo:margin-left="6.00pt" fo:text-indent="-3.50pt">
        <style:tab-stops>
          <style:tab-stop style:position="9.30pt"/>
          <style:tab-stop style:position="32890.50pt"/>
          <style:tab-stop style:position="-6.00pt"/>
          <style:tab-stop style:position="442.00pt" style:type="right"/>
          <style:tab-stop style:position="8.05pt"/>
          <style:tab-stop style:position="32890.00pt"/>
          <style:tab-stop style:position="-6.00pt"/>
          <style:tab-stop style:position="2976.40pt"/>
          <style:tab-stop style:position="10.75pt"/>
          <style:tab-stop style:position="32890.00pt"/>
          <style:tab-stop style:position="-6.00pt"/>
          <style:tab-stop style:position="110995.60pt"/>
          <style:tab-stop style:position="5.75pt"/>
          <style:tab-stop style:position="32890.00pt"/>
          <style:tab-stop style:position="-6.00pt"/>
          <style:tab-stop style:position="60717.20pt" style:type="center"/>
          <style:tab-stop style:position="7.70pt"/>
          <style:tab-stop style:position="32890.00pt"/>
          <style:tab-stop style:position="-6.00pt"/>
          <style:tab-stop style:position="110995.60pt"/>
          <style:tab-stop style:position="6.05pt"/>
          <style:tab-stop style:position="32890.00pt"/>
          <style:tab-stop style:position="-6.00pt"/>
          <style:tab-stop style:position="60717.20pt" style:type="center"/>
          <style:tab-stop style:position="6.30pt"/>
          <style:tab-stop style:position="32890.00pt"/>
          <style:tab-stop style:position="-6.00pt"/>
          <style:tab-stop style:position="110995.60pt"/>
          <style:tab-stop style:position="6.15pt"/>
          <style:tab-stop style:position="32890.00pt"/>
          <style:tab-stop style:position="-6.00pt"/>
          <style:tab-stop style:position="60717.20pt" style:type="center"/>
          <style:tab-stop style:position="-6.00pt"/>
          <style:tab-stop style:position="-6.00pt"/>
          <style:tab-stop style:position="-3.15pt"/>
          <style:tab-stop style:position="3270.75pt" style:type="center"/>
        </style:tab-stops>
      </style:paragraph-properties>
    </style:style>
    <style:style style:name="P71" style:family="paragraph">
      <style:paragraph-properties fo:line-height="100.00%" fo:text-align="left"/>
    </style:style>
    <style:style style:name="P72" style:family="paragraph">
      <style:paragraph-properties fo:line-height="100.00%" fo:text-align="center" fo:margin-left="0.00pt" fo:text-indent="-3.50pt">
        <style:tab-stops>
          <style:tab-stop style:position="15.30pt"/>
          <style:tab-stop style:position="32896.50pt"/>
          <style:tab-stop style:position="0.00pt"/>
          <style:tab-stop style:position="448.00pt" style:type="right"/>
          <style:tab-stop style:position="14.05pt"/>
          <style:tab-stop style:position="32896.00pt"/>
          <style:tab-stop style:position="0.00pt"/>
          <style:tab-stop style:position="2982.40pt"/>
          <style:tab-stop style:position="16.75pt"/>
          <style:tab-stop style:position="32896.00pt"/>
          <style:tab-stop style:position="0.00pt"/>
          <style:tab-stop style:position="111001.60pt"/>
          <style:tab-stop style:position="11.75pt"/>
          <style:tab-stop style:position="32896.00pt"/>
          <style:tab-stop style:position="0.00pt"/>
          <style:tab-stop style:position="60723.20pt" style:type="center"/>
          <style:tab-stop style:position="13.70pt"/>
          <style:tab-stop style:position="32896.00pt"/>
          <style:tab-stop style:position="0.00pt"/>
          <style:tab-stop style:position="111001.60pt"/>
          <style:tab-stop style:position="12.05pt"/>
          <style:tab-stop style:position="32896.00pt"/>
          <style:tab-stop style:position="0.00pt"/>
          <style:tab-stop style:position="60723.20pt" style:type="center"/>
          <style:tab-stop style:position="12.30pt"/>
          <style:tab-stop style:position="32896.00pt"/>
          <style:tab-stop style:position="0.00pt"/>
          <style:tab-stop style:position="111001.60pt"/>
          <style:tab-stop style:position="12.15pt"/>
          <style:tab-stop style:position="32896.00pt"/>
          <style:tab-stop style:position="0.00pt"/>
          <style:tab-stop style:position="60723.20pt" style:type="center"/>
          <style:tab-stop style:position="0.00pt"/>
          <style:tab-stop style:position="0.00pt"/>
          <style:tab-stop style:position="2.85pt"/>
          <style:tab-stop style:position="3276.75pt" style:type="center"/>
        </style:tab-stops>
      </style:paragraph-properties>
    </style:style>
    <style:style style:name="P73" style:family="paragraph">
      <style:paragraph-properties fo:line-height="100.00%" fo:text-align="center" fo:margin-left="6.00pt" fo:text-indent="-3.50pt">
        <style:tab-stops>
          <style:tab-stop style:position="258.05pt"/>
          <style:tab-stop style:position="-6.00pt"/>
          <style:tab-stop style:position="-6.00pt"/>
          <style:tab-stop style:position="442.00pt" style:type="right"/>
          <style:tab-stop style:position="4.55pt"/>
          <style:tab-stop style:position="-6.00pt"/>
          <style:tab-stop style:position="-6.00pt"/>
          <style:tab-stop style:position="2976.40pt"/>
          <style:tab-stop style:position="7.75pt"/>
          <style:tab-stop style:position="-6.00pt"/>
          <style:tab-stop style:position="-6.00pt"/>
          <style:tab-stop style:position="110995.60pt"/>
          <style:tab-stop style:position="8.15pt"/>
          <style:tab-stop style:position="-6.00pt"/>
          <style:tab-stop style:position="-6.00pt"/>
          <style:tab-stop style:position="60717.20pt" style:type="center"/>
          <style:tab-stop style:position="4.95pt"/>
        </style:tab-stops>
      </style:paragraph-properties>
    </style:style>
    <style:style style:name="P74" style:family="paragraph">
      <style:paragraph-properties fo:line-height="100.00%" fo:text-align="left"/>
    </style:style>
    <style:style style:name="P75" style:family="paragraph">
      <style:paragraph-properties fo:line-height="100.00%" fo:text-align="center" fo:margin-left="0.00pt" fo:text-indent="-3.50pt">
        <style:tab-stops>
          <style:tab-stop style:position="264.05pt"/>
          <style:tab-stop style:position="0.00pt"/>
          <style:tab-stop style:position="0.00pt"/>
          <style:tab-stop style:position="448.00pt" style:type="right"/>
          <style:tab-stop style:position="10.55pt"/>
          <style:tab-stop style:position="0.00pt"/>
          <style:tab-stop style:position="0.00pt"/>
          <style:tab-stop style:position="2982.40pt"/>
          <style:tab-stop style:position="13.75pt"/>
          <style:tab-stop style:position="0.00pt"/>
          <style:tab-stop style:position="0.00pt"/>
          <style:tab-stop style:position="111001.60pt"/>
          <style:tab-stop style:position="14.15pt"/>
          <style:tab-stop style:position="0.00pt"/>
          <style:tab-stop style:position="0.00pt"/>
          <style:tab-stop style:position="60723.20pt" style:type="center"/>
          <style:tab-stop style:position="10.95pt"/>
        </style:tab-stops>
      </style:paragraph-properties>
    </style:style>
    <style:style style:name="P76" style:family="paragraph">
      <style:paragraph-properties fo:line-height="100.00%" fo:text-align="center" fo:margin-left="6.00pt" fo:text-indent="-3.50pt">
        <style:tab-stops>
          <style:tab-stop style:position="9.30pt"/>
          <style:tab-stop style:position="49338.75pt"/>
          <style:tab-stop style:position="-6.00pt"/>
          <style:tab-stop style:position="442.00pt" style:type="right"/>
          <style:tab-stop style:position="8.05pt"/>
          <style:tab-stop style:position="49338.75pt"/>
          <style:tab-stop style:position="-6.00pt"/>
          <style:tab-stop style:position="2976.40pt"/>
          <style:tab-stop style:position="10.75pt"/>
          <style:tab-stop style:position="49338.75pt"/>
          <style:tab-stop style:position="-6.00pt"/>
          <style:tab-stop style:position="110995.60pt"/>
          <style:tab-stop style:position="5.75pt"/>
          <style:tab-stop style:position="49338.75pt"/>
          <style:tab-stop style:position="-6.00pt"/>
          <style:tab-stop style:position="60717.20pt" style:type="center"/>
          <style:tab-stop style:position="7.70pt"/>
          <style:tab-stop style:position="49338.75pt"/>
          <style:tab-stop style:position="-6.00pt"/>
          <style:tab-stop style:position="110995.60pt"/>
          <style:tab-stop style:position="6.05pt"/>
          <style:tab-stop style:position="49338.75pt"/>
          <style:tab-stop style:position="-6.00pt"/>
          <style:tab-stop style:position="60717.20pt" style:type="center"/>
          <style:tab-stop style:position="6.30pt"/>
          <style:tab-stop style:position="49338.75pt"/>
          <style:tab-stop style:position="-6.00pt"/>
          <style:tab-stop style:position="110995.60pt"/>
          <style:tab-stop style:position="6.15pt"/>
          <style:tab-stop style:position="49338.75pt"/>
          <style:tab-stop style:position="-6.00pt"/>
          <style:tab-stop style:position="60717.20pt" style:type="center"/>
          <style:tab-stop style:position="-6.00pt"/>
          <style:tab-stop style:position="-6.00pt"/>
          <style:tab-stop style:position="-3.15pt"/>
          <style:tab-stop style:position="3270.75pt" style:type="center"/>
        </style:tab-stops>
      </style:paragraph-properties>
    </style:style>
    <style:style style:name="P77" style:family="paragraph">
      <style:paragraph-properties fo:line-height="100.00%" fo:text-align="left"/>
    </style:style>
    <style:style style:name="P78" style:family="paragraph">
      <style:paragraph-properties fo:line-height="100.00%" fo:text-align="center" fo:margin-left="0.00pt" fo:text-indent="-3.50pt">
        <style:tab-stops>
          <style:tab-stop style:position="15.30pt"/>
          <style:tab-stop style:position="49344.75pt"/>
          <style:tab-stop style:position="0.00pt"/>
          <style:tab-stop style:position="448.00pt" style:type="right"/>
          <style:tab-stop style:position="14.05pt"/>
          <style:tab-stop style:position="49344.75pt"/>
          <style:tab-stop style:position="0.00pt"/>
          <style:tab-stop style:position="2982.40pt"/>
          <style:tab-stop style:position="16.75pt"/>
          <style:tab-stop style:position="49344.75pt"/>
          <style:tab-stop style:position="0.00pt"/>
          <style:tab-stop style:position="111001.60pt"/>
          <style:tab-stop style:position="11.75pt"/>
          <style:tab-stop style:position="49344.75pt"/>
          <style:tab-stop style:position="0.00pt"/>
          <style:tab-stop style:position="60723.20pt" style:type="center"/>
          <style:tab-stop style:position="13.70pt"/>
          <style:tab-stop style:position="49344.75pt"/>
          <style:tab-stop style:position="0.00pt"/>
          <style:tab-stop style:position="111001.60pt"/>
          <style:tab-stop style:position="12.05pt"/>
          <style:tab-stop style:position="49344.75pt"/>
          <style:tab-stop style:position="0.00pt"/>
          <style:tab-stop style:position="60723.20pt" style:type="center"/>
          <style:tab-stop style:position="12.30pt"/>
          <style:tab-stop style:position="49344.75pt"/>
          <style:tab-stop style:position="0.00pt"/>
          <style:tab-stop style:position="111001.60pt"/>
          <style:tab-stop style:position="12.15pt"/>
          <style:tab-stop style:position="49344.75pt"/>
          <style:tab-stop style:position="0.00pt"/>
          <style:tab-stop style:position="60723.20pt" style:type="center"/>
          <style:tab-stop style:position="0.00pt"/>
          <style:tab-stop style:position="0.00pt"/>
          <style:tab-stop style:position="2.85pt"/>
          <style:tab-stop style:position="3276.75pt" style:type="center"/>
        </style:tab-stops>
      </style:paragraph-properties>
    </style:style>
    <style:style style:name="P79" style:family="paragraph">
      <style:paragraph-properties fo:line-height="100.00%" fo:text-align="center" fo:margin-left="6.00pt" fo:text-indent="-3.50pt">
        <style:tab-stops>
          <style:tab-stop style:position="9.30pt"/>
          <style:tab-stop style:position="32954.50pt"/>
          <style:tab-stop style:position="-6.00pt"/>
          <style:tab-stop style:position="442.00pt" style:type="right"/>
          <style:tab-stop style:position="8.05pt"/>
          <style:tab-stop style:position="32954.00pt"/>
          <style:tab-stop style:position="-6.00pt"/>
          <style:tab-stop style:position="2976.40pt"/>
          <style:tab-stop style:position="10.75pt"/>
          <style:tab-stop style:position="32954.00pt"/>
          <style:tab-stop style:position="-6.00pt"/>
          <style:tab-stop style:position="110995.60pt"/>
          <style:tab-stop style:position="5.75pt"/>
          <style:tab-stop style:position="32954.00pt"/>
          <style:tab-stop style:position="-6.00pt"/>
          <style:tab-stop style:position="60717.20pt" style:type="center"/>
          <style:tab-stop style:position="7.70pt"/>
          <style:tab-stop style:position="32954.00pt"/>
          <style:tab-stop style:position="-6.00pt"/>
          <style:tab-stop style:position="110995.60pt"/>
          <style:tab-stop style:position="6.05pt"/>
          <style:tab-stop style:position="32954.00pt"/>
          <style:tab-stop style:position="-6.00pt"/>
          <style:tab-stop style:position="60717.20pt" style:type="center"/>
          <style:tab-stop style:position="6.30pt"/>
          <style:tab-stop style:position="32954.00pt"/>
          <style:tab-stop style:position="-6.00pt"/>
          <style:tab-stop style:position="110995.60pt"/>
          <style:tab-stop style:position="6.15pt"/>
          <style:tab-stop style:position="32954.00pt"/>
          <style:tab-stop style:position="-6.00pt"/>
          <style:tab-stop style:position="60717.20pt" style:type="center"/>
          <style:tab-stop style:position="-6.00pt"/>
          <style:tab-stop style:position="-6.00pt"/>
          <style:tab-stop style:position="-3.15pt"/>
          <style:tab-stop style:position="3270.75pt" style:type="center"/>
        </style:tab-stops>
      </style:paragraph-properties>
    </style:style>
    <style:style style:name="P80" style:family="paragraph">
      <style:paragraph-properties fo:line-height="100.00%" fo:text-align="left"/>
    </style:style>
    <style:style style:name="P81" style:family="paragraph">
      <style:paragraph-properties fo:line-height="100.00%" fo:text-align="center" fo:margin-left="0.00pt" fo:text-indent="-3.50pt">
        <style:tab-stops>
          <style:tab-stop style:position="15.30pt"/>
          <style:tab-stop style:position="32960.50pt"/>
          <style:tab-stop style:position="0.00pt"/>
          <style:tab-stop style:position="448.00pt" style:type="right"/>
          <style:tab-stop style:position="14.05pt"/>
          <style:tab-stop style:position="32960.00pt"/>
          <style:tab-stop style:position="0.00pt"/>
          <style:tab-stop style:position="2982.40pt"/>
          <style:tab-stop style:position="16.75pt"/>
          <style:tab-stop style:position="32960.00pt"/>
          <style:tab-stop style:position="0.00pt"/>
          <style:tab-stop style:position="111001.60pt"/>
          <style:tab-stop style:position="11.75pt"/>
          <style:tab-stop style:position="32960.00pt"/>
          <style:tab-stop style:position="0.00pt"/>
          <style:tab-stop style:position="60723.20pt" style:type="center"/>
          <style:tab-stop style:position="13.70pt"/>
          <style:tab-stop style:position="32960.00pt"/>
          <style:tab-stop style:position="0.00pt"/>
          <style:tab-stop style:position="111001.60pt"/>
          <style:tab-stop style:position="12.05pt"/>
          <style:tab-stop style:position="32960.00pt"/>
          <style:tab-stop style:position="0.00pt"/>
          <style:tab-stop style:position="60723.20pt" style:type="center"/>
          <style:tab-stop style:position="12.30pt"/>
          <style:tab-stop style:position="32960.00pt"/>
          <style:tab-stop style:position="0.00pt"/>
          <style:tab-stop style:position="111001.60pt"/>
          <style:tab-stop style:position="12.15pt"/>
          <style:tab-stop style:position="32960.00pt"/>
          <style:tab-stop style:position="0.00pt"/>
          <style:tab-stop style:position="60723.20pt" style:type="center"/>
          <style:tab-stop style:position="0.00pt"/>
          <style:tab-stop style:position="0.00pt"/>
          <style:tab-stop style:position="2.85pt"/>
          <style:tab-stop style:position="3276.75pt" style:type="center"/>
        </style:tab-stops>
      </style:paragraph-properties>
    </style:style>
    <style:style style:name="P82" style:family="paragraph">
      <style:paragraph-properties fo:line-height="100.00%" fo:text-align="center" fo:margin-left="6.00pt" fo:text-indent="-3.50pt">
        <style:tab-stops>
          <style:tab-stop style:position="453.55pt"/>
        </style:tab-stops>
      </style:paragraph-properties>
    </style:style>
    <style:style style:name="P83" style:family="paragraph">
      <style:paragraph-properties fo:line-height="100.00%" fo:text-align="left"/>
    </style:style>
    <style:style style:name="P84" style:family="paragraph">
      <style:paragraph-properties fo:line-height="100.00%" fo:text-align="center" fo:margin-left="0.00pt" fo:text-indent="-3.50pt">
        <style:tab-stops>
          <style:tab-stop style:position="459.55pt"/>
        </style:tab-stops>
      </style:paragraph-properties>
    </style:style>
    <style:style style:name="P85" style:family="paragraph">
      <style:paragraph-properties fo:line-height="100.00%" fo:text-align="center" fo:margin-left="6.00pt" fo:text-indent="-3.50pt">
        <style:tab-stops>
          <style:tab-stop style:position="9.30pt"/>
          <style:tab-stop style:position="32890.50pt"/>
          <style:tab-stop style:position="-6.00pt"/>
          <style:tab-stop style:position="442.00pt" style:type="right"/>
          <style:tab-stop style:position="8.05pt"/>
          <style:tab-stop style:position="32890.00pt"/>
          <style:tab-stop style:position="-6.00pt"/>
          <style:tab-stop style:position="2976.40pt"/>
          <style:tab-stop style:position="10.75pt"/>
          <style:tab-stop style:position="32890.00pt"/>
          <style:tab-stop style:position="-6.00pt"/>
          <style:tab-stop style:position="110995.60pt"/>
          <style:tab-stop style:position="5.75pt"/>
          <style:tab-stop style:position="32890.00pt"/>
          <style:tab-stop style:position="-6.00pt"/>
          <style:tab-stop style:position="60717.20pt" style:type="center"/>
          <style:tab-stop style:position="7.70pt"/>
          <style:tab-stop style:position="32890.00pt"/>
          <style:tab-stop style:position="-6.00pt"/>
          <style:tab-stop style:position="110995.60pt"/>
          <style:tab-stop style:position="6.05pt"/>
          <style:tab-stop style:position="32890.00pt"/>
          <style:tab-stop style:position="-6.00pt"/>
          <style:tab-stop style:position="60717.20pt" style:type="center"/>
          <style:tab-stop style:position="6.30pt"/>
          <style:tab-stop style:position="32890.00pt"/>
          <style:tab-stop style:position="-6.00pt"/>
          <style:tab-stop style:position="110995.60pt"/>
          <style:tab-stop style:position="6.15pt"/>
          <style:tab-stop style:position="32890.00pt"/>
          <style:tab-stop style:position="-6.00pt"/>
          <style:tab-stop style:position="60717.20pt" style:type="center"/>
          <style:tab-stop style:position="-6.00pt"/>
          <style:tab-stop style:position="-6.00pt"/>
          <style:tab-stop style:position="-3.15pt"/>
          <style:tab-stop style:position="3270.75pt" style:type="center"/>
        </style:tab-stops>
      </style:paragraph-properties>
    </style:style>
    <style:style style:name="P86" style:family="paragraph">
      <style:paragraph-properties fo:line-height="100.00%" fo:text-align="left"/>
    </style:style>
    <style:style style:name="P87" style:family="paragraph">
      <style:paragraph-properties fo:line-height="100.00%" fo:text-align="center" fo:margin-left="0.00pt" fo:text-indent="-3.50pt">
        <style:tab-stops>
          <style:tab-stop style:position="15.30pt"/>
          <style:tab-stop style:position="32896.50pt"/>
          <style:tab-stop style:position="0.00pt"/>
          <style:tab-stop style:position="448.00pt" style:type="right"/>
          <style:tab-stop style:position="14.05pt"/>
          <style:tab-stop style:position="32896.00pt"/>
          <style:tab-stop style:position="0.00pt"/>
          <style:tab-stop style:position="2982.40pt"/>
          <style:tab-stop style:position="16.75pt"/>
          <style:tab-stop style:position="32896.00pt"/>
          <style:tab-stop style:position="0.00pt"/>
          <style:tab-stop style:position="111001.60pt"/>
          <style:tab-stop style:position="11.75pt"/>
          <style:tab-stop style:position="32896.00pt"/>
          <style:tab-stop style:position="0.00pt"/>
          <style:tab-stop style:position="60723.20pt" style:type="center"/>
          <style:tab-stop style:position="13.70pt"/>
          <style:tab-stop style:position="32896.00pt"/>
          <style:tab-stop style:position="0.00pt"/>
          <style:tab-stop style:position="111001.60pt"/>
          <style:tab-stop style:position="12.05pt"/>
          <style:tab-stop style:position="32896.00pt"/>
          <style:tab-stop style:position="0.00pt"/>
          <style:tab-stop style:position="60723.20pt" style:type="center"/>
          <style:tab-stop style:position="12.30pt"/>
          <style:tab-stop style:position="32896.00pt"/>
          <style:tab-stop style:position="0.00pt"/>
          <style:tab-stop style:position="111001.60pt"/>
          <style:tab-stop style:position="12.15pt"/>
          <style:tab-stop style:position="32896.00pt"/>
          <style:tab-stop style:position="0.00pt"/>
          <style:tab-stop style:position="60723.20pt" style:type="center"/>
          <style:tab-stop style:position="0.00pt"/>
          <style:tab-stop style:position="0.00pt"/>
          <style:tab-stop style:position="2.85pt"/>
          <style:tab-stop style:position="3276.75pt" style:type="center"/>
        </style:tab-stops>
      </style:paragraph-properties>
    </style:style>
    <style:style style:name="P88" style:family="paragraph">
      <style:paragraph-properties fo:line-height="100.00%" fo:text-align="center" fo:margin-left="6.00pt" fo:text-indent="-3.50pt">
        <style:tab-stops>
          <style:tab-stop style:position="217.30pt"/>
          <style:tab-stop style:position="-6.00pt"/>
          <style:tab-stop style:position="-6.00pt"/>
          <style:tab-stop style:position="442.00pt" style:type="right"/>
          <style:tab-stop style:position="5.60pt"/>
          <style:tab-stop style:position="-6.00pt"/>
          <style:tab-stop style:position="-6.00pt"/>
          <style:tab-stop style:position="2976.40pt"/>
          <style:tab-stop style:position="5.85pt"/>
          <style:tab-stop style:position="-6.00pt"/>
          <style:tab-stop style:position="-6.00pt"/>
          <style:tab-stop style:position="110995.60pt"/>
          <style:tab-stop style:position="11.30pt"/>
          <style:tab-stop style:position="-6.00pt"/>
          <style:tab-stop style:position="-6.00pt"/>
          <style:tab-stop style:position="60717.20pt" style:type="center"/>
          <style:tab-stop style:position="4.55pt"/>
          <style:tab-stop style:position="-6.00pt"/>
          <style:tab-stop style:position="-6.00pt"/>
          <style:tab-stop style:position="110995.60pt"/>
        </style:tab-stops>
      </style:paragraph-properties>
    </style:style>
    <style:style style:name="P89" style:family="paragraph">
      <style:paragraph-properties fo:line-height="100.00%" fo:text-align="left"/>
    </style:style>
    <style:style style:name="P90" style:family="paragraph">
      <style:paragraph-properties fo:line-height="100.00%" fo:text-align="center" fo:margin-left="0.00pt" fo:text-indent="-3.50pt">
        <style:tab-stops>
          <style:tab-stop style:position="223.30pt"/>
          <style:tab-stop style:position="0.00pt"/>
          <style:tab-stop style:position="0.00pt"/>
          <style:tab-stop style:position="448.00pt" style:type="right"/>
          <style:tab-stop style:position="11.60pt"/>
          <style:tab-stop style:position="0.00pt"/>
          <style:tab-stop style:position="0.00pt"/>
          <style:tab-stop style:position="2982.40pt"/>
          <style:tab-stop style:position="11.85pt"/>
          <style:tab-stop style:position="0.00pt"/>
          <style:tab-stop style:position="0.00pt"/>
          <style:tab-stop style:position="111001.60pt"/>
          <style:tab-stop style:position="17.30pt"/>
          <style:tab-stop style:position="0.00pt"/>
          <style:tab-stop style:position="0.00pt"/>
          <style:tab-stop style:position="60723.20pt" style:type="center"/>
          <style:tab-stop style:position="10.55pt"/>
          <style:tab-stop style:position="0.00pt"/>
          <style:tab-stop style:position="0.00pt"/>
          <style:tab-stop style:position="111001.60pt"/>
        </style:tab-stops>
      </style:paragraph-properties>
    </style:style>
    <style:style style:name="P91" style:family="paragraph">
      <style:paragraph-properties fo:line-height="100.00%" fo:text-align="center" fo:margin-left="6.00pt" fo:text-indent="-3.50pt">
        <style:tab-stops>
          <style:tab-stop style:position="9.30pt"/>
          <style:tab-stop style:position="32890.50pt"/>
          <style:tab-stop style:position="-6.00pt"/>
          <style:tab-stop style:position="442.00pt" style:type="right"/>
          <style:tab-stop style:position="8.05pt"/>
          <style:tab-stop style:position="32890.00pt"/>
          <style:tab-stop style:position="-6.00pt"/>
          <style:tab-stop style:position="2976.40pt"/>
          <style:tab-stop style:position="10.75pt"/>
          <style:tab-stop style:position="32890.00pt"/>
          <style:tab-stop style:position="-6.00pt"/>
          <style:tab-stop style:position="110995.60pt"/>
          <style:tab-stop style:position="5.75pt"/>
          <style:tab-stop style:position="32890.00pt"/>
          <style:tab-stop style:position="-6.00pt"/>
          <style:tab-stop style:position="60717.20pt" style:type="center"/>
          <style:tab-stop style:position="7.70pt"/>
          <style:tab-stop style:position="32890.00pt"/>
          <style:tab-stop style:position="-6.00pt"/>
          <style:tab-stop style:position="110995.60pt"/>
          <style:tab-stop style:position="6.05pt"/>
          <style:tab-stop style:position="-5.50pt"/>
          <style:tab-stop style:position="-6.00pt"/>
          <style:tab-stop style:position="60717.20pt" style:type="center"/>
          <style:tab-stop style:position="6.30pt"/>
          <style:tab-stop style:position="-6.00pt"/>
          <style:tab-stop style:position="-6.00pt"/>
          <style:tab-stop style:position="110995.60pt"/>
          <style:tab-stop style:position="6.15pt"/>
          <style:tab-stop style:position="32890.50pt"/>
          <style:tab-stop style:position="-6.00pt"/>
          <style:tab-stop style:position="60717.20pt" style:type="center"/>
          <style:tab-stop style:position="-6.00pt"/>
          <style:tab-stop style:position="-6.00pt"/>
          <style:tab-stop style:position="-3.15pt"/>
          <style:tab-stop style:position="3270.75pt" style:type="center"/>
        </style:tab-stops>
      </style:paragraph-properties>
    </style:style>
    <style:style style:name="P92" style:family="paragraph">
      <style:paragraph-properties fo:line-height="100.00%" fo:text-align="left"/>
    </style:style>
    <style:style style:name="P93" style:family="paragraph">
      <style:paragraph-properties fo:line-height="100.00%" fo:text-align="center" fo:margin-left="0.00pt" fo:text-indent="-3.50pt">
        <style:tab-stops>
          <style:tab-stop style:position="15.30pt"/>
          <style:tab-stop style:position="32896.50pt"/>
          <style:tab-stop style:position="0.00pt"/>
          <style:tab-stop style:position="448.00pt" style:type="right"/>
          <style:tab-stop style:position="14.05pt"/>
          <style:tab-stop style:position="32896.00pt"/>
          <style:tab-stop style:position="0.00pt"/>
          <style:tab-stop style:position="2982.40pt"/>
          <style:tab-stop style:position="16.75pt"/>
          <style:tab-stop style:position="32896.00pt"/>
          <style:tab-stop style:position="0.00pt"/>
          <style:tab-stop style:position="111001.60pt"/>
          <style:tab-stop style:position="11.75pt"/>
          <style:tab-stop style:position="32896.00pt"/>
          <style:tab-stop style:position="0.00pt"/>
          <style:tab-stop style:position="60723.20pt" style:type="center"/>
          <style:tab-stop style:position="13.70pt"/>
          <style:tab-stop style:position="32896.00pt"/>
          <style:tab-stop style:position="0.00pt"/>
          <style:tab-stop style:position="111001.60pt"/>
          <style:tab-stop style:position="12.05pt"/>
          <style:tab-stop style:position="0.50pt"/>
          <style:tab-stop style:position="0.00pt"/>
          <style:tab-stop style:position="60723.20pt" style:type="center"/>
          <style:tab-stop style:position="12.30pt"/>
          <style:tab-stop style:position="0.00pt"/>
          <style:tab-stop style:position="0.00pt"/>
          <style:tab-stop style:position="111001.60pt"/>
          <style:tab-stop style:position="12.15pt"/>
          <style:tab-stop style:position="32896.50pt"/>
          <style:tab-stop style:position="0.00pt"/>
          <style:tab-stop style:position="60723.20pt" style:type="center"/>
          <style:tab-stop style:position="0.00pt"/>
          <style:tab-stop style:position="0.00pt"/>
          <style:tab-stop style:position="2.85pt"/>
          <style:tab-stop style:position="3276.75pt" style:type="center"/>
        </style:tab-stops>
      </style:paragraph-properties>
    </style:style>
    <style:style style:name="P94" style:family="paragraph">
      <style:paragraph-properties fo:line-height="100.00%" fo:text-align="center" fo:margin-left="6.00pt" fo:text-indent="-3.50pt">
        <style:tab-stops>
          <style:tab-stop style:position="453.55pt"/>
        </style:tab-stops>
      </style:paragraph-properties>
    </style:style>
    <style:style style:name="P95" style:family="paragraph">
      <style:paragraph-properties fo:line-height="100.00%" fo:text-align="left"/>
    </style:style>
    <style:style style:name="P96" style:family="paragraph">
      <style:paragraph-properties fo:line-height="100.00%" fo:text-align="center" fo:margin-left="0.00pt" fo:text-indent="-3.50pt">
        <style:tab-stops>
          <style:tab-stop style:position="459.55pt"/>
        </style:tab-stops>
      </style:paragraph-properties>
    </style:style>
    <style:style style:name="P97" style:family="paragraph">
      <style:paragraph-properties fo:line-height="100.00%" fo:text-align="center" fo:margin-left="0.00pt" fo:text-indent="-3.50pt">
        <style:tab-stops>
          <style:tab-stop style:position="459.55pt"/>
        </style:tab-stops>
      </style:paragraph-properties>
    </style:style>
    <style:style style:name="P98" style:family="paragraph">
      <style:paragraph-properties fo:line-height="100.00%" fo:text-align="left"/>
    </style:style>
    <style:style style:name="P99" style:family="paragraph">
      <style:paragraph-properties fo:line-height="100.00%" fo:text-align="center" fo:margin-left="0.00pt" fo:text-indent="-3.50pt">
        <style:tab-stops>
          <style:tab-stop style:position="459.55pt"/>
        </style:tab-stops>
      </style:paragraph-properties>
    </style:style>
    <style:style style:name="P100" style:family="paragraph">
      <style:paragraph-properties fo:line-height="100.00%" fo:text-align="center" fo:margin-left="6.00pt" fo:text-indent="-3.50pt">
        <style:tab-stops>
          <style:tab-stop style:position="9.30pt"/>
          <style:tab-stop style:position="32890.50pt"/>
          <style:tab-stop style:position="-6.00pt"/>
          <style:tab-stop style:position="442.00pt" style:type="right"/>
          <style:tab-stop style:position="8.05pt"/>
          <style:tab-stop style:position="32890.00pt"/>
          <style:tab-stop style:position="-6.00pt"/>
          <style:tab-stop style:position="2976.40pt"/>
          <style:tab-stop style:position="10.75pt"/>
          <style:tab-stop style:position="32890.00pt"/>
          <style:tab-stop style:position="-6.00pt"/>
          <style:tab-stop style:position="110995.60pt"/>
          <style:tab-stop style:position="5.75pt"/>
          <style:tab-stop style:position="32890.00pt"/>
          <style:tab-stop style:position="-6.00pt"/>
          <style:tab-stop style:position="60717.20pt" style:type="center"/>
          <style:tab-stop style:position="7.70pt"/>
          <style:tab-stop style:position="-6.00pt"/>
          <style:tab-stop style:position="-6.00pt"/>
          <style:tab-stop style:position="110995.60pt"/>
          <style:tab-stop style:position="6.05pt"/>
          <style:tab-stop style:position="32890.50pt"/>
          <style:tab-stop style:position="-6.00pt"/>
          <style:tab-stop style:position="60717.20pt" style:type="center"/>
          <style:tab-stop style:position="6.30pt"/>
          <style:tab-stop style:position="32890.00pt"/>
          <style:tab-stop style:position="-6.00pt"/>
          <style:tab-stop style:position="110995.60pt"/>
          <style:tab-stop style:position="6.15pt"/>
          <style:tab-stop style:position="32890.00pt"/>
          <style:tab-stop style:position="-6.00pt"/>
          <style:tab-stop style:position="60717.20pt" style:type="center"/>
          <style:tab-stop style:position="-6.00pt"/>
          <style:tab-stop style:position="-6.00pt"/>
          <style:tab-stop style:position="-3.15pt"/>
          <style:tab-stop style:position="3270.75pt" style:type="center"/>
        </style:tab-stops>
      </style:paragraph-properties>
    </style:style>
    <style:style style:name="P101" style:family="paragraph">
      <style:paragraph-properties fo:line-height="100.00%" fo:text-align="left"/>
    </style:style>
    <style:style style:name="P102" style:family="paragraph">
      <style:paragraph-properties fo:line-height="100.00%" fo:text-align="center" fo:margin-left="0.00pt" fo:text-indent="-3.50pt">
        <style:tab-stops>
          <style:tab-stop style:position="15.30pt"/>
          <style:tab-stop style:position="32896.50pt"/>
          <style:tab-stop style:position="0.00pt"/>
          <style:tab-stop style:position="448.00pt" style:type="right"/>
          <style:tab-stop style:position="14.05pt"/>
          <style:tab-stop style:position="32896.00pt"/>
          <style:tab-stop style:position="0.00pt"/>
          <style:tab-stop style:position="2982.40pt"/>
          <style:tab-stop style:position="16.75pt"/>
          <style:tab-stop style:position="32896.00pt"/>
          <style:tab-stop style:position="0.00pt"/>
          <style:tab-stop style:position="111001.60pt"/>
          <style:tab-stop style:position="11.75pt"/>
          <style:tab-stop style:position="32896.00pt"/>
          <style:tab-stop style:position="0.00pt"/>
          <style:tab-stop style:position="60723.20pt" style:type="center"/>
          <style:tab-stop style:position="13.70pt"/>
          <style:tab-stop style:position="0.00pt"/>
          <style:tab-stop style:position="0.00pt"/>
          <style:tab-stop style:position="111001.60pt"/>
          <style:tab-stop style:position="12.05pt"/>
          <style:tab-stop style:position="32896.50pt"/>
          <style:tab-stop style:position="0.00pt"/>
          <style:tab-stop style:position="60723.20pt" style:type="center"/>
          <style:tab-stop style:position="12.30pt"/>
          <style:tab-stop style:position="32896.00pt"/>
          <style:tab-stop style:position="0.00pt"/>
          <style:tab-stop style:position="111001.60pt"/>
          <style:tab-stop style:position="12.15pt"/>
          <style:tab-stop style:position="32896.00pt"/>
          <style:tab-stop style:position="0.00pt"/>
          <style:tab-stop style:position="60723.20pt" style:type="center"/>
          <style:tab-stop style:position="0.00pt"/>
          <style:tab-stop style:position="0.00pt"/>
          <style:tab-stop style:position="2.85pt"/>
          <style:tab-stop style:position="3276.75pt" style:type="center"/>
        </style:tab-stops>
      </style:paragraph-properties>
    </style:style>
    <style:style style:name="P103" style:family="paragraph">
      <style:paragraph-properties fo:line-height="100.00%" fo:text-align="center" fo:margin-left="6.00pt" fo:text-indent="-3.50pt">
        <style:tab-stops>
          <style:tab-stop style:position="89.90pt"/>
          <style:tab-stop style:position="-6.00pt"/>
          <style:tab-stop style:position="-6.00pt"/>
          <style:tab-stop style:position="442.00pt" style:type="right"/>
          <style:tab-stop style:position="6.15pt"/>
          <style:tab-stop style:position="-6.00pt"/>
          <style:tab-stop style:position="-6.00pt"/>
          <style:tab-stop style:position="2976.40pt"/>
          <style:tab-stop style:position="6.30pt"/>
          <style:tab-stop style:position="-6.00pt"/>
          <style:tab-stop style:position="-6.00pt"/>
          <style:tab-stop style:position="110995.60pt"/>
          <style:tab-stop style:position="7.80pt"/>
          <style:tab-stop style:position="-6.00pt"/>
          <style:tab-stop style:position="-6.00pt"/>
          <style:tab-stop style:position="60717.20pt" style:type="center"/>
          <style:tab-stop style:position="7.90pt"/>
          <style:tab-stop style:position="-6.00pt"/>
          <style:tab-stop style:position="-6.00pt"/>
          <style:tab-stop style:position="110995.60pt"/>
          <style:tab-stop style:position="6.30pt"/>
          <style:tab-stop style:position="-6.00pt"/>
          <style:tab-stop style:position="-6.00pt"/>
          <style:tab-stop style:position="60717.20pt" style:type="center"/>
          <style:tab-stop style:position="6.15pt"/>
          <style:tab-stop style:position="-6.00pt"/>
          <style:tab-stop style:position="-6.00pt"/>
          <style:tab-stop style:position="110995.60pt"/>
          <style:tab-stop style:position="10.55pt"/>
          <style:tab-stop style:position="-6.00pt"/>
        </style:tab-stops>
      </style:paragraph-properties>
    </style:style>
    <style:style style:name="P104" style:family="paragraph">
      <style:paragraph-properties fo:line-height="100.00%" fo:text-align="left"/>
    </style:style>
    <style:style style:name="P105" style:family="paragraph">
      <style:paragraph-properties fo:line-height="100.00%" fo:text-align="center" fo:margin-left="0.00pt" fo:text-indent="-3.50pt">
        <style:tab-stops>
          <style:tab-stop style:position="95.90pt"/>
          <style:tab-stop style:position="0.00pt"/>
          <style:tab-stop style:position="0.00pt"/>
          <style:tab-stop style:position="448.00pt" style:type="right"/>
          <style:tab-stop style:position="12.15pt"/>
          <style:tab-stop style:position="0.00pt"/>
          <style:tab-stop style:position="0.00pt"/>
          <style:tab-stop style:position="2982.40pt"/>
          <style:tab-stop style:position="12.30pt"/>
          <style:tab-stop style:position="0.00pt"/>
          <style:tab-stop style:position="0.00pt"/>
          <style:tab-stop style:position="111001.60pt"/>
          <style:tab-stop style:position="13.80pt"/>
          <style:tab-stop style:position="0.00pt"/>
          <style:tab-stop style:position="0.00pt"/>
          <style:tab-stop style:position="60723.20pt" style:type="center"/>
          <style:tab-stop style:position="13.90pt"/>
          <style:tab-stop style:position="0.00pt"/>
          <style:tab-stop style:position="0.00pt"/>
          <style:tab-stop style:position="111001.60pt"/>
          <style:tab-stop style:position="12.30pt"/>
          <style:tab-stop style:position="0.00pt"/>
          <style:tab-stop style:position="0.00pt"/>
          <style:tab-stop style:position="60723.20pt" style:type="center"/>
          <style:tab-stop style:position="12.15pt"/>
          <style:tab-stop style:position="0.00pt"/>
          <style:tab-stop style:position="0.00pt"/>
          <style:tab-stop style:position="111001.60pt"/>
          <style:tab-stop style:position="16.55pt"/>
          <style:tab-stop style:position="0.00pt"/>
        </style:tab-stops>
      </style:paragraph-properties>
    </style:style>
    <style:style style:name="P106" style:family="paragraph">
      <style:paragraph-properties fo:line-height="100.00%" fo:text-align="center" fo:margin-left="6.00pt" fo:text-indent="-3.50pt">
        <style:tab-stops>
          <style:tab-stop style:position="9.30pt"/>
          <style:tab-stop style:position="32890.50pt"/>
          <style:tab-stop style:position="-6.00pt"/>
          <style:tab-stop style:position="442.00pt" style:type="right"/>
          <style:tab-stop style:position="8.05pt"/>
          <style:tab-stop style:position="32890.00pt"/>
          <style:tab-stop style:position="-6.00pt"/>
          <style:tab-stop style:position="2976.40pt"/>
          <style:tab-stop style:position="10.75pt"/>
          <style:tab-stop style:position="32890.00pt"/>
          <style:tab-stop style:position="-6.00pt"/>
          <style:tab-stop style:position="110995.60pt"/>
          <style:tab-stop style:position="5.75pt"/>
          <style:tab-stop style:position="32890.00pt"/>
          <style:tab-stop style:position="-6.00pt"/>
          <style:tab-stop style:position="60717.20pt" style:type="center"/>
          <style:tab-stop style:position="7.70pt"/>
          <style:tab-stop style:position="32890.00pt"/>
          <style:tab-stop style:position="-6.00pt"/>
          <style:tab-stop style:position="110995.60pt"/>
          <style:tab-stop style:position="6.05pt"/>
          <style:tab-stop style:position="32890.00pt"/>
          <style:tab-stop style:position="-6.00pt"/>
          <style:tab-stop style:position="60717.20pt" style:type="center"/>
          <style:tab-stop style:position="6.30pt"/>
          <style:tab-stop style:position="32890.00pt"/>
          <style:tab-stop style:position="-6.00pt"/>
          <style:tab-stop style:position="110995.60pt"/>
          <style:tab-stop style:position="6.15pt"/>
          <style:tab-stop style:position="32890.00pt"/>
          <style:tab-stop style:position="-6.00pt"/>
          <style:tab-stop style:position="60717.20pt" style:type="center"/>
          <style:tab-stop style:position="-6.00pt"/>
          <style:tab-stop style:position="-6.00pt"/>
          <style:tab-stop style:position="-3.15pt"/>
          <style:tab-stop style:position="3270.75pt" style:type="center"/>
        </style:tab-stops>
      </style:paragraph-properties>
    </style:style>
    <style:style style:name="P107" style:family="paragraph">
      <style:paragraph-properties fo:line-height="100.00%" fo:text-align="left"/>
    </style:style>
    <style:style style:name="P108" style:family="paragraph">
      <style:paragraph-properties fo:line-height="100.00%" fo:text-align="center" fo:margin-left="0.00pt" fo:text-indent="-3.50pt">
        <style:tab-stops>
          <style:tab-stop style:position="15.30pt"/>
          <style:tab-stop style:position="32896.50pt"/>
          <style:tab-stop style:position="0.00pt"/>
          <style:tab-stop style:position="448.00pt" style:type="right"/>
          <style:tab-stop style:position="14.05pt"/>
          <style:tab-stop style:position="32896.00pt"/>
          <style:tab-stop style:position="0.00pt"/>
          <style:tab-stop style:position="2982.40pt"/>
          <style:tab-stop style:position="16.75pt"/>
          <style:tab-stop style:position="32896.00pt"/>
          <style:tab-stop style:position="0.00pt"/>
          <style:tab-stop style:position="111001.60pt"/>
          <style:tab-stop style:position="11.75pt"/>
          <style:tab-stop style:position="32896.00pt"/>
          <style:tab-stop style:position="0.00pt"/>
          <style:tab-stop style:position="60723.20pt" style:type="center"/>
          <style:tab-stop style:position="13.70pt"/>
          <style:tab-stop style:position="32896.00pt"/>
          <style:tab-stop style:position="0.00pt"/>
          <style:tab-stop style:position="111001.60pt"/>
          <style:tab-stop style:position="12.05pt"/>
          <style:tab-stop style:position="32896.00pt"/>
          <style:tab-stop style:position="0.00pt"/>
          <style:tab-stop style:position="60723.20pt" style:type="center"/>
          <style:tab-stop style:position="12.30pt"/>
          <style:tab-stop style:position="32896.00pt"/>
          <style:tab-stop style:position="0.00pt"/>
          <style:tab-stop style:position="111001.60pt"/>
          <style:tab-stop style:position="12.15pt"/>
          <style:tab-stop style:position="32896.00pt"/>
          <style:tab-stop style:position="0.00pt"/>
          <style:tab-stop style:position="60723.20pt" style:type="center"/>
          <style:tab-stop style:position="0.00pt"/>
          <style:tab-stop style:position="0.00pt"/>
          <style:tab-stop style:position="2.85pt"/>
          <style:tab-stop style:position="3276.75pt" style:type="center"/>
        </style:tab-stops>
      </style:paragraph-properties>
    </style:style>
    <style:style style:name="P109" style:family="paragraph">
      <style:paragraph-properties fo:line-height="100.00%" fo:text-align="center" fo:margin-left="6.00pt" fo:text-indent="-3.50pt">
        <style:tab-stops>
          <style:tab-stop style:position="9.30pt"/>
          <style:tab-stop style:position="-6.00pt"/>
          <style:tab-stop style:position="-6.00pt"/>
          <style:tab-stop style:position="442.00pt" style:type="right"/>
          <style:tab-stop style:position="8.05pt"/>
          <style:tab-stop style:position="-6.00pt"/>
          <style:tab-stop style:position="-6.00pt"/>
          <style:tab-stop style:position="2976.40pt"/>
          <style:tab-stop style:position="10.75pt"/>
          <style:tab-stop style:position="-6.00pt"/>
          <style:tab-stop style:position="-6.00pt"/>
          <style:tab-stop style:position="110995.60pt"/>
          <style:tab-stop style:position="5.75pt"/>
          <style:tab-stop style:position="-6.00pt"/>
          <style:tab-stop style:position="-6.00pt"/>
          <style:tab-stop style:position="60717.20pt" style:type="center"/>
          <style:tab-stop style:position="7.70pt"/>
          <style:tab-stop style:position="-6.00pt"/>
          <style:tab-stop style:position="-6.00pt"/>
          <style:tab-stop style:position="110995.60pt"/>
          <style:tab-stop style:position="6.05pt"/>
          <style:tab-stop style:position="-6.00pt"/>
          <style:tab-stop style:position="-6.00pt"/>
          <style:tab-stop style:position="60717.20pt" style:type="center"/>
          <style:tab-stop style:position="6.30pt"/>
          <style:tab-stop style:position="-6.00pt"/>
          <style:tab-stop style:position="-6.00pt"/>
          <style:tab-stop style:position="110995.60pt"/>
          <style:tab-stop style:position="6.15pt"/>
          <style:tab-stop style:position="-6.00pt"/>
          <style:tab-stop style:position="-6.00pt"/>
          <style:tab-stop style:position="60717.20pt" style:type="center"/>
          <style:tab-stop style:position="-6.00pt"/>
          <style:tab-stop style:position="-6.00pt"/>
          <style:tab-stop style:position="-3.15pt"/>
          <style:tab-stop style:position="3270.75pt" style:type="center"/>
        </style:tab-stops>
      </style:paragraph-properties>
    </style:style>
    <style:style style:name="P110" style:family="paragraph">
      <style:paragraph-properties fo:line-height="100.00%" fo:text-align="left"/>
    </style:style>
    <style:style style:name="P111" style:family="paragraph">
      <style:paragraph-properties fo:line-height="100.00%" fo:text-align="center" fo:margin-left="0.00pt" fo:text-indent="-3.50pt">
        <style:tab-stops>
          <style:tab-stop style:position="15.30pt"/>
          <style:tab-stop style:position="0.00pt"/>
          <style:tab-stop style:position="0.00pt"/>
          <style:tab-stop style:position="448.00pt" style:type="right"/>
          <style:tab-stop style:position="14.05pt"/>
          <style:tab-stop style:position="0.00pt"/>
          <style:tab-stop style:position="0.00pt"/>
          <style:tab-stop style:position="2982.40pt"/>
          <style:tab-stop style:position="16.75pt"/>
          <style:tab-stop style:position="0.00pt"/>
          <style:tab-stop style:position="0.00pt"/>
          <style:tab-stop style:position="111001.60pt"/>
          <style:tab-stop style:position="11.75pt"/>
          <style:tab-stop style:position="0.00pt"/>
          <style:tab-stop style:position="0.00pt"/>
          <style:tab-stop style:position="60723.20pt" style:type="center"/>
          <style:tab-stop style:position="13.70pt"/>
          <style:tab-stop style:position="0.00pt"/>
          <style:tab-stop style:position="0.00pt"/>
          <style:tab-stop style:position="111001.60pt"/>
          <style:tab-stop style:position="12.05pt"/>
          <style:tab-stop style:position="0.00pt"/>
          <style:tab-stop style:position="0.00pt"/>
          <style:tab-stop style:position="60723.20pt" style:type="center"/>
          <style:tab-stop style:position="12.30pt"/>
          <style:tab-stop style:position="0.00pt"/>
          <style:tab-stop style:position="0.00pt"/>
          <style:tab-stop style:position="111001.60pt"/>
          <style:tab-stop style:position="12.15pt"/>
          <style:tab-stop style:position="0.00pt"/>
          <style:tab-stop style:position="0.00pt"/>
          <style:tab-stop style:position="60723.20pt" style:type="center"/>
          <style:tab-stop style:position="0.00pt"/>
          <style:tab-stop style:position="0.00pt"/>
          <style:tab-stop style:position="2.85pt"/>
          <style:tab-stop style:position="3276.75pt" style:type="center"/>
        </style:tab-stops>
      </style:paragraph-properties>
    </style:style>
    <style:style style:name="P112" style:family="paragraph">
      <style:paragraph-properties fo:line-height="100.00%" fo:text-align="center" fo:margin-left="6.00pt" fo:text-indent="-3.50pt">
        <style:tab-stops>
          <style:tab-stop style:position="114.35pt"/>
          <style:tab-stop style:position="32890.50pt"/>
          <style:tab-stop style:position="45.20pt"/>
          <style:tab-stop style:position="442.00pt" style:type="right"/>
        </style:tab-stops>
      </style:paragraph-properties>
    </style:style>
    <style:style style:name="P113" style:family="paragraph">
      <style:paragraph-properties fo:line-height="100.00%" fo:text-align="left"/>
    </style:style>
    <style:style style:name="P114" style:family="paragraph">
      <style:paragraph-properties fo:line-height="100.00%" fo:text-align="center" fo:margin-left="0.00pt" fo:text-indent="-3.50pt">
        <style:tab-stops>
          <style:tab-stop style:position="120.35pt"/>
          <style:tab-stop style:position="32896.50pt"/>
          <style:tab-stop style:position="51.20pt"/>
          <style:tab-stop style:position="448.00pt" style:type="right"/>
        </style:tab-stops>
      </style:paragraph-properties>
    </style:style>
    <style:style style:name="P115" style:family="paragraph">
      <style:paragraph-properties fo:line-height="100.00%" fo:text-align="center" fo:margin-left="6.00pt" fo:text-indent="-3.50pt">
        <style:tab-stops>
          <style:tab-stop style:position="114.35pt"/>
          <style:tab-stop style:position="32890.50pt"/>
          <style:tab-stop style:position="45.20pt"/>
          <style:tab-stop style:position="442.00pt" style:type="right"/>
        </style:tab-stops>
      </style:paragraph-properties>
    </style:style>
    <style:style style:name="P116" style:family="paragraph">
      <style:paragraph-properties fo:line-height="100.00%" fo:text-align="left"/>
    </style:style>
    <style:style style:name="P117" style:family="paragraph">
      <style:paragraph-properties fo:line-height="100.00%" fo:text-align="center" fo:margin-left="0.00pt" fo:text-indent="-3.50pt">
        <style:tab-stops>
          <style:tab-stop style:position="120.35pt"/>
          <style:tab-stop style:position="32896.50pt"/>
          <style:tab-stop style:position="51.20pt"/>
          <style:tab-stop style:position="448.00pt" style:type="right"/>
        </style:tab-stops>
      </style:paragraph-properties>
    </style:style>
    <style:style style:name="P118" style:family="paragraph">
      <style:paragraph-properties fo:line-height="100.00%" fo:text-align="center"/>
    </style:style>
    <style:style style:name="P119" style:family="paragraph">
      <style:paragraph-properties fo:line-height="100.00%" fo:text-align="left"/>
    </style:style>
    <style:style style:name="P120" style:family="paragraph">
      <style:paragraph-properties fo:line-height="100.00%" fo:text-align="left">
        <style:tab-stops>
          <style:tab-stop style:position="22.00pt"/>
          <style:tab-stop style:position="45.50pt"/>
        </style:tab-stops>
      </style:paragraph-properties>
    </style:style>
    <style:style style:name="P121" style:family="paragraph">
      <style:paragraph-properties fo:line-height="100.00%" fo:text-align="left"/>
    </style:style>
    <style:style style:name="P122" style:family="paragraph">
      <style:paragraph-properties fo:line-height="100.00%" fo:text-align="left">
        <style:tab-stops>
          <style:tab-stop style:position="5.50pt"/>
        </style:tab-stops>
      </style:paragraph-properties>
    </style:style>
    <style:style style:name="P123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124" style:family="paragraph">
      <style:paragraph-properties fo:line-height="100.00%" fo:text-align="left"/>
    </style:style>
    <style:style style:name="P125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126" style:family="paragraph">
      <style:paragraph-properties fo:line-height="100.00%" fo:text-align="left"/>
    </style:style>
    <style:style style:name="P127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128" style:family="paragraph">
      <style:paragraph-properties fo:line-height="100.00%" fo:text-align="left"/>
    </style:style>
    <style:style style:name="P129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130" style:family="paragraph">
      <style:paragraph-properties fo:line-height="100.00%" fo:text-align="left"/>
    </style:style>
    <style:style style:name="P131" style:family="paragraph">
      <style:paragraph-properties fo:line-height="100.00%" fo:text-align="left" fo:margin-left="6.00pt" fo:text-indent="-3.50pt">
        <style:tab-stops>
          <style:tab-stop style:position="140.50pt"/>
          <style:tab-stop style:position="32890.50pt"/>
        </style:tab-stops>
      </style:paragraph-properties>
    </style:style>
    <style:style style:name="P132" style:family="paragraph">
      <style:paragraph-properties fo:line-height="100.00%" fo:text-align="left"/>
    </style:style>
    <style:style style:name="P133" style:family="paragraph">
      <style:paragraph-properties fo:line-height="100.00%" fo:text-align="left" fo:margin-left="0.00pt" fo:text-indent="-3.50pt">
        <style:tab-stops>
          <style:tab-stop style:position="146.50pt"/>
          <style:tab-stop style:position="32896.50pt"/>
        </style:tab-stops>
      </style:paragraph-properties>
    </style:style>
    <style:style style:name="P134" style:family="paragraph">
      <style:paragraph-properties fo:line-height="100.00%" fo:text-align="left" fo:margin-left="0.00pt" fo:text-indent="-3.50pt">
        <style:tab-stops>
          <style:tab-stop style:position="146.50pt"/>
          <style:tab-stop style:position="32896.50pt"/>
        </style:tab-stops>
      </style:paragraph-properties>
    </style:style>
    <style:style style:name="P135" style:family="paragraph">
      <style:paragraph-properties fo:line-height="100.00%" fo:text-align="left"/>
    </style:style>
    <style:style style:name="P136" style:family="paragraph">
      <style:paragraph-properties fo:line-height="100.00%" fo:text-align="left" fo:margin-left="0.00pt" fo:text-indent="-3.50pt">
        <style:tab-stops>
          <style:tab-stop style:position="146.50pt"/>
          <style:tab-stop style:position="32896.50pt"/>
        </style:tab-stops>
      </style:paragraph-properties>
    </style:style>
    <style:style style:name="P137" style:family="paragraph">
      <style:paragraph-properties fo:line-height="100.00%" fo:text-align="left"/>
    </style:style>
    <style:style style:name="P138" style:family="paragraph">
      <style:paragraph-properties fo:line-height="100.00%" fo:text-align="left" fo:margin-left="0.00pt" fo:text-indent="-3.50pt">
        <style:tab-stops>
          <style:tab-stop style:position="146.50pt"/>
          <style:tab-stop style:position="32896.50pt"/>
        </style:tab-stops>
      </style:paragraph-properties>
    </style:style>
    <style:style style:name="P139" style:family="paragraph">
      <style:paragraph-properties fo:line-height="100.00%" fo:text-align="left"/>
    </style:style>
    <style:style style:name="P140" style:family="paragraph">
      <style:paragraph-properties fo:line-height="100.00%" fo:text-align="left" fo:margin-left="0.00pt" fo:text-indent="-3.50pt">
        <style:tab-stops>
          <style:tab-stop style:position="146.50pt"/>
          <style:tab-stop style:position="32896.50pt"/>
        </style:tab-stops>
      </style:paragraph-properties>
    </style:style>
    <style:style style:name="P141" style:family="paragraph">
      <style:paragraph-properties fo:line-height="100.00%" fo:text-align="left" fo:margin-left="0.00pt" fo:text-indent="-3.50pt">
        <style:tab-stops>
          <style:tab-stop style:position="146.50pt"/>
          <style:tab-stop style:position="32896.50pt"/>
        </style:tab-stops>
      </style:paragraph-properties>
    </style:style>
    <style:style style:name="P142" style:family="paragraph">
      <style:paragraph-properties fo:line-height="100.00%" fo:text-align="left"/>
    </style:style>
    <style:style style:name="P143" style:family="paragraph">
      <style:paragraph-properties fo:line-height="100.00%" fo:text-align="left" fo:margin-left="0.00pt" fo:text-indent="-3.50pt">
        <style:tab-stops>
          <style:tab-stop style:position="146.50pt"/>
          <style:tab-stop style:position="32896.50pt"/>
        </style:tab-stops>
      </style:paragraph-properties>
    </style:style>
    <style:style style:name="P144" style:family="paragraph">
      <style:paragraph-properties fo:line-height="100.00%" fo:text-align="left"/>
    </style:style>
    <style:style style:name="P145" style:family="paragraph">
      <style:paragraph-properties fo:line-height="100.00%" fo:text-align="left" fo:margin-left="18.00pt" fo:text-indent="0.00pt"/>
    </style:style>
    <style:style style:name="P146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147" style:family="paragraph">
      <style:paragraph-properties fo:line-height="100.00%" fo:text-align="left"/>
    </style:style>
    <style:style style:name="P148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149" style:family="paragraph">
      <style:paragraph-properties fo:line-height="100.00%" fo:text-align="left"/>
    </style:style>
    <style:style style:name="P150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151" style:family="paragraph">
      <style:paragraph-properties fo:line-height="100.00%" fo:text-align="left"/>
    </style:style>
    <style:style style:name="P152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153" style:family="paragraph">
      <style:paragraph-properties fo:line-height="100.00%" fo:text-align="left"/>
    </style:style>
    <style:style style:name="P154" style:family="paragraph">
      <style:paragraph-properties fo:line-height="100.00%" fo:text-align="left" fo:margin-left="18.00pt" fo:text-indent="0.00pt"/>
    </style:style>
    <style:style style:name="P155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156" style:family="paragraph">
      <style:paragraph-properties fo:line-height="100.00%" fo:text-align="left"/>
    </style:style>
    <style:style style:name="P157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158" style:family="paragraph">
      <style:paragraph-properties fo:line-height="100.00%" fo:text-align="left"/>
    </style:style>
    <style:style style:name="P159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160" style:family="paragraph">
      <style:paragraph-properties fo:line-height="100.00%" fo:text-align="left"/>
    </style:style>
    <style:style style:name="P161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162" style:family="paragraph">
      <style:paragraph-properties fo:line-height="100.00%" fo:text-align="left"/>
    </style:style>
    <style:style style:name="P163" style:family="paragraph">
      <style:paragraph-properties fo:line-height="100.00%" fo:text-align="left" fo:margin-left="6.00pt" fo:text-indent="-3.50pt">
        <style:tab-stops>
          <style:tab-stop style:position="140.50pt"/>
          <style:tab-stop style:position="32890.50pt"/>
        </style:tab-stops>
      </style:paragraph-properties>
    </style:style>
    <style:style style:name="P164" style:family="paragraph">
      <style:paragraph-properties fo:line-height="100.00%" fo:text-align="left"/>
    </style:style>
    <style:style style:name="P165" style:family="paragraph">
      <style:paragraph-properties fo:line-height="100.00%" fo:text-align="left" fo:margin-left="0.00pt" fo:text-indent="-3.50pt">
        <style:tab-stops>
          <style:tab-stop style:position="146.50pt"/>
          <style:tab-stop style:position="32896.50pt"/>
        </style:tab-stops>
      </style:paragraph-properties>
    </style:style>
    <style:style style:name="P166" style:family="paragraph">
      <style:paragraph-properties fo:line-height="100.00%" fo:text-align="left" fo:margin-left="0.00pt" fo:text-indent="-3.50pt">
        <style:tab-stops>
          <style:tab-stop style:position="146.50pt"/>
          <style:tab-stop style:position="32896.50pt"/>
        </style:tab-stops>
      </style:paragraph-properties>
    </style:style>
    <style:style style:name="P167" style:family="paragraph">
      <style:paragraph-properties fo:line-height="100.00%" fo:text-align="left"/>
    </style:style>
    <style:style style:name="P168" style:family="paragraph">
      <style:paragraph-properties fo:line-height="100.00%" fo:text-align="left" fo:margin-left="0.00pt" fo:text-indent="-3.50pt">
        <style:tab-stops>
          <style:tab-stop style:position="146.50pt"/>
          <style:tab-stop style:position="32896.50pt"/>
        </style:tab-stops>
      </style:paragraph-properties>
    </style:style>
    <style:style style:name="P169" style:family="paragraph">
      <style:paragraph-properties fo:line-height="100.00%" fo:text-align="left"/>
    </style:style>
    <style:style style:name="P170" style:family="paragraph">
      <style:paragraph-properties fo:line-height="100.00%" fo:text-align="left" fo:margin-left="0.00pt" fo:text-indent="-3.50pt">
        <style:tab-stops>
          <style:tab-stop style:position="146.50pt"/>
          <style:tab-stop style:position="32896.50pt"/>
        </style:tab-stops>
      </style:paragraph-properties>
    </style:style>
    <style:style style:name="P171" style:family="paragraph">
      <style:paragraph-properties fo:line-height="100.00%" fo:text-align="left"/>
    </style:style>
    <style:style style:name="P172" style:family="paragraph">
      <style:paragraph-properties fo:line-height="100.00%" fo:text-align="left" fo:margin-left="0.00pt" fo:text-indent="-3.50pt">
        <style:tab-stops>
          <style:tab-stop style:position="146.50pt"/>
          <style:tab-stop style:position="32896.50pt"/>
        </style:tab-stops>
      </style:paragraph-properties>
    </style:style>
    <style:style style:name="P173" style:family="paragraph">
      <style:paragraph-properties fo:line-height="100.00%" fo:text-align="left" fo:margin-left="0.00pt" fo:text-indent="-3.50pt">
        <style:tab-stops>
          <style:tab-stop style:position="146.50pt"/>
          <style:tab-stop style:position="32896.50pt"/>
        </style:tab-stops>
      </style:paragraph-properties>
    </style:style>
    <style:style style:name="P174" style:family="paragraph">
      <style:paragraph-properties fo:line-height="100.00%" fo:text-align="left"/>
    </style:style>
    <style:style style:name="P175" style:family="paragraph">
      <style:paragraph-properties fo:line-height="100.00%" fo:text-align="left" fo:margin-left="0.00pt" fo:text-indent="-3.50pt">
        <style:tab-stops>
          <style:tab-stop style:position="146.50pt"/>
          <style:tab-stop style:position="32896.50pt"/>
        </style:tab-stops>
      </style:paragraph-properties>
    </style:style>
    <style:style style:name="P176" style:family="paragraph">
      <style:paragraph-properties fo:line-height="100.00%" fo:text-align="left" fo:margin-left="0.00pt" fo:text-indent="-3.50pt">
        <style:tab-stops>
          <style:tab-stop style:position="146.50pt"/>
          <style:tab-stop style:position="32896.50pt"/>
        </style:tab-stops>
      </style:paragraph-properties>
    </style:style>
    <style:style style:name="P177" style:family="paragraph">
      <style:paragraph-properties fo:line-height="100.00%" fo:text-align="left"/>
    </style:style>
    <style:style style:name="P178" style:family="paragraph">
      <style:paragraph-properties fo:line-height="100.00%" fo:text-align="left" fo:margin-left="0.00pt" fo:text-indent="-3.50pt">
        <style:tab-stops>
          <style:tab-stop style:position="146.50pt"/>
          <style:tab-stop style:position="32896.50pt"/>
        </style:tab-stops>
      </style:paragraph-properties>
    </style:style>
    <style:style style:name="P179" style:family="paragraph">
      <style:paragraph-properties fo:line-height="100.00%" fo:text-align="left" fo:margin-left="0.00pt" fo:text-indent="-3.50pt">
        <style:tab-stops>
          <style:tab-stop style:position="146.50pt"/>
          <style:tab-stop style:position="32896.50pt"/>
        </style:tab-stops>
      </style:paragraph-properties>
    </style:style>
    <style:style style:name="P180" style:family="paragraph">
      <style:paragraph-properties fo:line-height="100.00%" fo:text-align="left"/>
    </style:style>
    <style:style style:name="P181" style:family="paragraph">
      <style:paragraph-properties fo:line-height="100.00%" fo:text-align="left" fo:margin-left="0.00pt" fo:text-indent="-3.50pt">
        <style:tab-stops>
          <style:tab-stop style:position="146.50pt"/>
          <style:tab-stop style:position="32896.50pt"/>
        </style:tab-stops>
      </style:paragraph-properties>
    </style:style>
    <style:style style:name="P182" style:family="paragraph">
      <style:paragraph-properties fo:line-height="100.00%" fo:text-align="left" fo:margin-left="0.00pt" fo:text-indent="-3.50pt">
        <style:tab-stops>
          <style:tab-stop style:position="146.50pt"/>
          <style:tab-stop style:position="32896.50pt"/>
        </style:tab-stops>
      </style:paragraph-properties>
    </style:style>
    <style:style style:name="P183" style:family="paragraph">
      <style:paragraph-properties fo:line-height="100.00%" fo:text-align="left"/>
    </style:style>
    <style:style style:name="P184" style:family="paragraph">
      <style:paragraph-properties fo:line-height="100.00%" fo:text-align="left" fo:margin-left="0.00pt" fo:text-indent="-3.50pt">
        <style:tab-stops>
          <style:tab-stop style:position="146.50pt"/>
          <style:tab-stop style:position="32896.50pt"/>
        </style:tab-stops>
      </style:paragraph-properties>
    </style:style>
    <style:style style:name="P185" style:family="paragraph">
      <style:paragraph-properties fo:line-height="100.00%" fo:text-align="left"/>
    </style:style>
    <style:style style:name="P186" style:family="paragraph">
      <style:paragraph-properties fo:line-height="100.00%" fo:text-align="left" fo:margin-bottom="3.00pt"/>
    </style:style>
    <style:style style:name="P187" style:family="paragraph">
      <style:paragraph-properties fo:line-height="100.00%" fo:text-align="center" fo:margin-left="6.00pt" fo:text-indent="-3.50pt">
        <style:tab-stops>
          <style:tab-stop style:position="177.75pt" style:type="center"/>
          <style:tab-stop style:position="98683.50pt"/>
          <style:tab-stop style:position="-6.00pt"/>
        </style:tab-stops>
      </style:paragraph-properties>
    </style:style>
    <style:style style:name="P188" style:family="paragraph">
      <style:paragraph-properties fo:line-height="100.00%" fo:text-align="center"/>
    </style:style>
    <style:style style:name="P189" style:family="paragraph">
      <style:paragraph-properties fo:line-height="100.00%" fo:text-align="center" fo:margin-left="0.00pt" fo:text-indent="-3.50pt">
        <style:tab-stops>
          <style:tab-stop style:position="183.75pt" style:type="center"/>
          <style:tab-stop style:position="98689.50pt"/>
          <style:tab-stop style:position="0.00pt"/>
        </style:tab-stops>
      </style:paragraph-properties>
    </style:style>
    <style:style style:name="P190" style:family="paragraph">
      <style:paragraph-properties fo:line-height="100.00%" fo:text-align="center" fo:margin-left="6.00pt" fo:text-indent="-3.50pt">
        <style:tab-stops>
          <style:tab-stop style:position="177.75pt" style:type="center"/>
          <style:tab-stop style:position="98683.50pt"/>
          <style:tab-stop style:position="-6.00pt"/>
        </style:tab-stops>
      </style:paragraph-properties>
    </style:style>
    <style:style style:name="P191" style:family="paragraph">
      <style:paragraph-properties fo:line-height="100.00%" fo:text-align="left"/>
    </style:style>
    <style:style style:name="P192" style:family="paragraph">
      <style:paragraph-properties fo:line-height="150.00%" fo:text-align="center"/>
    </style:style>
    <style:style style:name="P193" style:family="paragraph">
      <style:paragraph-properties fo:line-height="100.00%" fo:text-align="center" fo:margin-left="0.00pt" fo:text-indent="-3.50pt">
        <style:tab-stops>
          <style:tab-stop style:position="183.75pt" style:type="center"/>
          <style:tab-stop style:position="98689.50pt"/>
          <style:tab-stop style:position="0.00pt"/>
        </style:tab-stops>
      </style:paragraph-properties>
    </style:style>
    <style:style style:name="P194" style:family="paragraph">
      <style:paragraph-properties fo:line-height="100.00%" fo:text-align="center" fo:margin-left="6.00pt" fo:text-indent="-3.50pt">
        <style:tab-stops>
          <style:tab-stop style:position="177.75pt" style:type="center"/>
          <style:tab-stop style:position="98427.50pt"/>
          <style:tab-stop style:position="-6.00pt"/>
        </style:tab-stops>
      </style:paragraph-properties>
    </style:style>
    <style:style style:name="P195" style:family="paragraph">
      <style:paragraph-properties fo:line-height="100.00%" fo:text-align="left"/>
    </style:style>
    <style:style style:name="P196" style:family="paragraph">
      <style:paragraph-properties fo:line-height="150.00%" fo:text-align="center"/>
    </style:style>
    <style:style style:name="P197" style:family="paragraph">
      <style:paragraph-properties fo:line-height="100.00%" fo:text-align="center" fo:margin-left="0.00pt" fo:text-indent="-3.50pt">
        <style:tab-stops>
          <style:tab-stop style:position="183.75pt" style:type="center"/>
          <style:tab-stop style:position="98433.50pt"/>
          <style:tab-stop style:position="0.00pt"/>
        </style:tab-stops>
      </style:paragraph-properties>
    </style:style>
    <style:style style:name="P198" style:family="paragraph">
      <style:paragraph-properties fo:line-height="100.00%" fo:text-align="center" fo:margin-left="6.00pt" fo:text-indent="-3.50pt">
        <style:tab-stops>
          <style:tab-stop style:position="177.75pt" style:type="center"/>
          <style:tab-stop style:position="98427.50pt" style:leader-style="dotted"/>
          <style:tab-stop style:position="-6.00pt"/>
        </style:tab-stops>
      </style:paragraph-properties>
    </style:style>
    <style:style style:name="P199" style:family="paragraph">
      <style:paragraph-properties fo:line-height="100.00%" fo:text-align="left"/>
    </style:style>
    <style:style style:name="P200" style:family="paragraph">
      <style:paragraph-properties fo:line-height="150.00%" fo:text-align="center"/>
    </style:style>
    <style:style style:name="P201" style:family="paragraph">
      <style:paragraph-properties fo:line-height="100.00%" fo:text-align="center" fo:margin-left="0.00pt" fo:text-indent="-3.50pt">
        <style:tab-stops>
          <style:tab-stop style:position="183.75pt" style:type="center"/>
          <style:tab-stop style:position="98433.50pt" style:leader-style="dotted"/>
          <style:tab-stop style:position="0.00pt"/>
        </style:tab-stops>
      </style:paragraph-properties>
    </style:style>
    <style:style style:name="P202" style:family="paragraph">
      <style:paragraph-properties fo:line-height="100.00%" fo:text-align="left"/>
    </style:style>
    <style:style style:name="P203" style:family="paragraph">
      <style:paragraph-properties fo:line-height="100.00%" fo:text-align="justify"/>
    </style:style>
    <style:style style:name="P204" style:family="paragraph">
      <style:paragraph-properties fo:line-height="100.00%" fo:text-align="left"/>
    </style:style>
    <style:style style:name="P205" style:family="paragraph">
      <style:paragraph-properties fo:line-height="100.00%" fo:text-align="center" fo:margin-left="4.10pt" fo:text-indent="-3.50pt">
        <style:tab-stops>
          <style:tab-stop style:position="135.65pt"/>
          <style:tab-stop style:position="98685.40pt" style:leader-style="dotted"/>
          <style:tab-stop style:position="-4.10pt"/>
          <style:tab-stop style:position="443.90pt" style:type="right"/>
        </style:tab-stops>
      </style:paragraph-properties>
    </style:style>
    <style:style style:name="P206" style:family="paragraph">
      <style:paragraph-properties fo:line-height="100.00%" fo:text-align="center"/>
    </style:style>
    <style:style style:name="P207" style:family="paragraph">
      <style:paragraph-properties fo:line-height="100.00%" fo:text-align="center" fo:margin-left="-1.90pt" fo:text-indent="-3.50pt">
        <style:tab-stops>
          <style:tab-stop style:position="141.65pt"/>
          <style:tab-stop style:position="98691.40pt" style:leader-style="dotted"/>
          <style:tab-stop style:position="1.90pt"/>
          <style:tab-stop style:position="449.90pt" style:type="right"/>
        </style:tab-stops>
      </style:paragraph-properties>
    </style:style>
    <style:style style:name="P208" style:family="paragraph">
      <style:paragraph-properties fo:line-height="100.00%" fo:text-align="center" fo:margin-left="4.10pt" fo:text-indent="-3.50pt">
        <style:tab-stops>
          <style:tab-stop style:position="135.65pt"/>
          <style:tab-stop style:position="98685.40pt"/>
          <style:tab-stop style:position="-4.10pt"/>
          <style:tab-stop style:position="443.90pt" style:type="right"/>
          <style:tab-stop style:position="74.70pt" style:type="center"/>
        </style:tab-stops>
      </style:paragraph-properties>
    </style:style>
    <style:style style:name="P209" style:family="paragraph">
      <style:paragraph-properties fo:line-height="100.00%" fo:text-align="left"/>
    </style:style>
    <style:style style:name="P210" style:family="paragraph">
      <style:paragraph-properties fo:line-height="100.00%" fo:text-align="center"/>
    </style:style>
    <style:style style:name="P211" style:family="paragraph">
      <style:paragraph-properties fo:line-height="100.00%" fo:text-align="left"/>
    </style:style>
    <style:style style:name="P212" style:family="paragraph">
      <style:paragraph-properties fo:line-height="100.00%" fo:text-align="center" fo:margin-left="-1.90pt" fo:text-indent="-3.50pt">
        <style:tab-stops>
          <style:tab-stop style:position="141.65pt"/>
          <style:tab-stop style:position="98691.40pt"/>
          <style:tab-stop style:position="1.90pt"/>
          <style:tab-stop style:position="449.90pt" style:type="right"/>
          <style:tab-stop style:position="80.70pt" style:type="center"/>
        </style:tab-stops>
      </style:paragraph-properties>
    </style:style>
    <style:style style:name="P213" style:family="paragraph">
      <style:paragraph-properties fo:line-height="100.00%" fo:text-align="center" fo:margin-left="4.10pt" fo:text-indent="-3.50pt">
        <style:tab-stops>
          <style:tab-stop style:position="135.65pt"/>
          <style:tab-stop style:position="98301.40pt" style:leader-style="dotted"/>
          <style:tab-stop style:position="-4.10pt"/>
          <style:tab-stop style:position="443.90pt" style:type="right"/>
          <style:tab-stop style:position="74.70pt" style:type="right"/>
        </style:tab-stops>
      </style:paragraph-properties>
    </style:style>
    <style:style style:name="P214" style:family="paragraph">
      <style:paragraph-properties fo:line-height="100.00%" fo:text-align="center"/>
    </style:style>
    <style:style style:name="P215" style:family="paragraph">
      <style:paragraph-properties fo:line-height="100.00%" fo:text-align="center" fo:margin-left="-1.90pt" fo:text-indent="-3.50pt">
        <style:tab-stops>
          <style:tab-stop style:position="141.65pt"/>
          <style:tab-stop style:position="98307.40pt" style:leader-style="dotted"/>
          <style:tab-stop style:position="1.90pt"/>
          <style:tab-stop style:position="449.90pt" style:type="right"/>
          <style:tab-stop style:position="80.70pt" style:type="right"/>
        </style:tab-stops>
      </style:paragraph-properties>
    </style:style>
    <style:style style:name="P216" style:family="paragraph">
      <style:paragraph-properties fo:line-height="100.00%" fo:text-align="center" fo:margin-left="4.10pt" fo:text-indent="-3.50pt">
        <style:tab-stops>
          <style:tab-stop style:position="135.65pt"/>
          <style:tab-stop style:position="98685.40pt"/>
          <style:tab-stop style:position="-4.10pt"/>
          <style:tab-stop style:position="443.90pt" style:type="right"/>
          <style:tab-stop style:position="74.70pt" style:type="right"/>
        </style:tab-stops>
      </style:paragraph-properties>
    </style:style>
    <style:style style:name="P217" style:family="paragraph">
      <style:paragraph-properties fo:line-height="100.00%" fo:text-align="left"/>
    </style:style>
    <style:style style:name="P218" style:family="paragraph">
      <style:paragraph-properties fo:line-height="100.00%" fo:text-align="center" fo:margin-left="-1.90pt" fo:text-indent="-3.50pt">
        <style:tab-stops>
          <style:tab-stop style:position="141.65pt"/>
          <style:tab-stop style:position="98691.40pt"/>
          <style:tab-stop style:position="1.90pt"/>
          <style:tab-stop style:position="449.90pt" style:type="right"/>
          <style:tab-stop style:position="80.70pt" style:type="right"/>
        </style:tab-stops>
      </style:paragraph-properties>
    </style:style>
    <style:style style:name="P219" style:family="paragraph">
      <style:paragraph-properties fo:line-height="100.00%" fo:text-align="center" fo:margin-left="4.10pt" fo:text-indent="-3.50pt">
        <style:tab-stops>
          <style:tab-stop style:position="135.65pt"/>
          <style:tab-stop style:position="98493.40pt"/>
          <style:tab-stop style:position="-4.10pt"/>
          <style:tab-stop style:position="443.90pt" style:type="right"/>
          <style:tab-stop style:position="74.70pt" style:type="right"/>
        </style:tab-stops>
      </style:paragraph-properties>
    </style:style>
    <style:style style:name="P220" style:family="paragraph">
      <style:paragraph-properties fo:line-height="100.00%" fo:text-align="left"/>
    </style:style>
    <style:style style:name="P221" style:family="paragraph">
      <style:paragraph-properties fo:line-height="100.00%" fo:text-align="center" fo:margin-left="-1.90pt" fo:text-indent="-3.50pt">
        <style:tab-stops>
          <style:tab-stop style:position="141.65pt"/>
          <style:tab-stop style:position="98499.40pt"/>
          <style:tab-stop style:position="1.90pt"/>
          <style:tab-stop style:position="449.90pt" style:type="right"/>
          <style:tab-stop style:position="80.70pt" style:type="right"/>
        </style:tab-stops>
      </style:paragraph-properties>
    </style:style>
    <style:style style:name="P222" style:family="paragraph">
      <style:paragraph-properties fo:line-height="100.00%" fo:text-align="center" fo:margin-left="4.10pt" fo:text-indent="-3.50pt">
        <style:tab-stops>
          <style:tab-stop style:position="135.65pt"/>
          <style:tab-stop style:position="98493.40pt"/>
          <style:tab-stop style:position="-4.10pt"/>
          <style:tab-stop style:position="443.90pt" style:type="right"/>
          <style:tab-stop style:position="74.70pt" style:type="right"/>
        </style:tab-stops>
      </style:paragraph-properties>
    </style:style>
    <style:style style:name="P223" style:family="paragraph">
      <style:paragraph-properties fo:line-height="100.00%" fo:text-align="left"/>
    </style:style>
    <style:style style:name="P224" style:family="paragraph">
      <style:paragraph-properties fo:line-height="100.00%" fo:text-align="center" fo:margin-left="-1.90pt" fo:text-indent="-3.50pt">
        <style:tab-stops>
          <style:tab-stop style:position="141.65pt"/>
          <style:tab-stop style:position="98499.40pt"/>
          <style:tab-stop style:position="1.90pt"/>
          <style:tab-stop style:position="449.90pt" style:type="right"/>
          <style:tab-stop style:position="80.70pt" style:type="right"/>
        </style:tab-stops>
      </style:paragraph-properties>
    </style:style>
    <style:style style:name="P225" style:family="paragraph">
      <style:paragraph-properties fo:line-height="100.00%" fo:text-align="center" fo:margin-left="4.10pt" fo:text-indent="-3.50pt">
        <style:tab-stops>
          <style:tab-stop style:position="135.65pt"/>
          <style:tab-stop style:position="98493.40pt"/>
          <style:tab-stop style:position="-4.10pt"/>
          <style:tab-stop style:position="443.90pt" style:type="right"/>
          <style:tab-stop style:position="74.70pt" style:type="right"/>
        </style:tab-stops>
      </style:paragraph-properties>
    </style:style>
    <style:style style:name="P226" style:family="paragraph">
      <style:paragraph-properties fo:line-height="100.00%" fo:text-align="left"/>
    </style:style>
    <style:style style:name="P227" style:family="paragraph">
      <style:paragraph-properties fo:line-height="100.00%" fo:text-align="center" fo:margin-left="-1.90pt" fo:text-indent="-3.50pt">
        <style:tab-stops>
          <style:tab-stop style:position="141.65pt"/>
          <style:tab-stop style:position="98499.40pt"/>
          <style:tab-stop style:position="1.90pt"/>
          <style:tab-stop style:position="449.90pt" style:type="right"/>
          <style:tab-stop style:position="80.70pt" style:type="right"/>
        </style:tab-stops>
      </style:paragraph-properties>
    </style:style>
    <style:style style:name="P228" style:family="paragraph">
      <style:paragraph-properties fo:line-height="100.00%" fo:text-align="center" fo:margin-left="-1.90pt" fo:text-indent="-3.50pt">
        <style:tab-stops>
          <style:tab-stop style:position="141.65pt"/>
          <style:tab-stop style:position="98499.40pt"/>
          <style:tab-stop style:position="1.90pt"/>
          <style:tab-stop style:position="449.90pt" style:type="right"/>
          <style:tab-stop style:position="80.70pt" style:type="right"/>
        </style:tab-stops>
      </style:paragraph-properties>
    </style:style>
    <style:style style:name="P229" style:family="paragraph">
      <style:paragraph-properties fo:line-height="100.00%" fo:text-align="left"/>
    </style:style>
    <style:style style:name="P230" style:family="paragraph">
      <style:paragraph-properties fo:line-height="100.00%" fo:text-align="center" fo:margin-left="-1.90pt" fo:text-indent="-3.50pt">
        <style:tab-stops>
          <style:tab-stop style:position="141.65pt"/>
          <style:tab-stop style:position="98499.40pt"/>
          <style:tab-stop style:position="1.90pt"/>
          <style:tab-stop style:position="449.90pt" style:type="right"/>
          <style:tab-stop style:position="80.70pt" style:type="right"/>
        </style:tab-stops>
      </style:paragraph-properties>
    </style:style>
    <style:style style:name="P231" style:family="paragraph">
      <style:paragraph-properties fo:line-height="100.00%" fo:text-align="center" fo:margin-left="4.10pt" fo:text-indent="-3.50pt">
        <style:tab-stops>
          <style:tab-stop style:position="135.65pt"/>
          <style:tab-stop style:position="98493.40pt" style:leader-style="dotted"/>
          <style:tab-stop style:position="-4.10pt"/>
          <style:tab-stop style:position="443.90pt" style:type="right"/>
          <style:tab-stop style:position="74.70pt" style:type="right"/>
        </style:tab-stops>
      </style:paragraph-properties>
    </style:style>
    <style:style style:name="P232" style:family="paragraph">
      <style:paragraph-properties fo:line-height="100.00%" fo:text-align="left"/>
    </style:style>
    <style:style style:name="P233" style:family="paragraph">
      <style:paragraph-properties fo:line-height="100.00%" fo:text-align="center" fo:margin-left="-1.90pt" fo:text-indent="-3.50pt">
        <style:tab-stops>
          <style:tab-stop style:position="141.65pt"/>
          <style:tab-stop style:position="98499.40pt" style:leader-style="dotted"/>
          <style:tab-stop style:position="1.90pt"/>
          <style:tab-stop style:position="449.90pt" style:type="right"/>
          <style:tab-stop style:position="80.70pt" style:type="right"/>
        </style:tab-stops>
      </style:paragraph-properties>
    </style:style>
    <style:style style:name="P234" style:family="paragraph">
      <style:paragraph-properties fo:line-height="100.00%" fo:text-align="left"/>
    </style:style>
    <style:style style:name="P235" style:family="paragraph">
      <style:paragraph-properties fo:line-height="100.00%" fo:text-align="center"/>
    </style:style>
    <style:style style:name="P236" style:family="paragraph">
      <style:paragraph-properties fo:line-height="100.00%" fo:text-align="left"/>
    </style:style>
    <style:style style:name="P237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238" style:family="paragraph">
      <style:paragraph-properties fo:line-height="100.00%" fo:text-align="left"/>
    </style:style>
    <style:style style:name="P239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240" style:family="paragraph">
      <style:paragraph-properties fo:line-height="100.00%" fo:text-align="left"/>
    </style:style>
    <style:style style:name="P241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242" style:family="paragraph">
      <style:paragraph-properties fo:line-height="100.00%" fo:text-align="left"/>
    </style:style>
    <style:style style:name="P243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244" style:family="paragraph">
      <style:paragraph-properties fo:line-height="100.00%" fo:text-align="left" fo:margin-left="22.00pt" fo:text-indent="0.00pt"/>
    </style:style>
    <style:style style:name="P245" style:family="paragraph">
      <style:paragraph-properties fo:line-height="100.00%" fo:text-align="left"/>
    </style:style>
    <style:style style:name="P246" style:family="paragraph">
      <style:paragraph-properties fo:line-height="100.00%" fo:text-align="center" fo:margin-left="4.00pt" fo:text-indent="-1.50pt">
        <style:tab-stops>
          <style:tab-stop style:position="88.75pt"/>
          <style:tab-stop style:position="98685.50pt"/>
        </style:tab-stops>
      </style:paragraph-properties>
    </style:style>
    <style:style style:name="P247" style:family="paragraph">
      <style:paragraph-properties fo:line-height="100.00%" fo:text-align="center"/>
    </style:style>
    <style:style style:name="P248" style:family="paragraph">
      <style:paragraph-properties fo:line-height="100.00%" fo:text-align="center" fo:margin-left="0.00pt" fo:text-indent="-1.50pt">
        <style:tab-stops>
          <style:tab-stop style:position="92.75pt"/>
          <style:tab-stop style:position="98689.50pt"/>
        </style:tab-stops>
      </style:paragraph-properties>
    </style:style>
    <style:style style:name="P249" style:family="paragraph">
      <style:paragraph-properties fo:line-height="100.00%" fo:text-align="center" fo:margin-left="4.00pt" fo:text-indent="-1.50pt">
        <style:tab-stops>
          <style:tab-stop style:position="88.75pt"/>
          <style:tab-stop style:position="98301.50pt"/>
          <style:tab-stop style:position="-4.00pt"/>
          <style:tab-stop style:position="444.00pt" style:type="right"/>
          <style:tab-stop style:position="40.75pt" style:type="center"/>
          <style:tab-stop style:position="98685.50pt"/>
          <style:tab-stop style:position="-4.00pt"/>
          <style:tab-stop style:position="2978.40pt"/>
          <style:tab-stop style:position="31.45pt" style:type="center"/>
        </style:tab-stops>
      </style:paragraph-properties>
    </style:style>
    <style:style style:name="P250" style:family="paragraph">
      <style:paragraph-properties fo:line-height="100.00%" fo:text-align="left"/>
    </style:style>
    <style:style style:name="P251" style:family="paragraph">
      <style:paragraph-properties fo:line-height="100.00%" fo:text-align="center"/>
    </style:style>
    <style:style style:name="P252" style:family="paragraph">
      <style:paragraph-properties fo:line-height="100.00%" fo:text-align="center" fo:margin-left="0.00pt" fo:text-indent="-1.50pt">
        <style:tab-stops>
          <style:tab-stop style:position="92.75pt"/>
          <style:tab-stop style:position="98305.50pt"/>
          <style:tab-stop style:position="0.00pt"/>
          <style:tab-stop style:position="448.00pt" style:type="right"/>
          <style:tab-stop style:position="44.75pt" style:type="center"/>
          <style:tab-stop style:position="98689.50pt"/>
          <style:tab-stop style:position="0.00pt"/>
          <style:tab-stop style:position="2982.40pt"/>
          <style:tab-stop style:position="35.45pt" style:type="center"/>
        </style:tab-stops>
      </style:paragraph-properties>
    </style:style>
    <style:style style:name="P253" style:family="paragraph">
      <style:paragraph-properties fo:line-height="100.00%" fo:text-align="center" fo:margin-left="4.00pt" fo:text-indent="-1.50pt">
        <style:tab-stops>
          <style:tab-stop style:position="88.75pt"/>
          <style:tab-stop style:position="98301.50pt" style:leader-style="dotted"/>
          <style:tab-stop style:position="-4.00pt"/>
          <style:tab-stop style:position="444.00pt" style:type="right"/>
          <style:tab-stop style:position="40.75pt"/>
          <style:tab-stop style:position="98301.50pt" style:leader-style="dotted"/>
          <style:tab-stop style:position="-4.00pt"/>
          <style:tab-stop style:position="2978.40pt"/>
          <style:tab-stop style:position="31.45pt"/>
        </style:tab-stops>
      </style:paragraph-properties>
    </style:style>
    <style:style style:name="P254" style:family="paragraph">
      <style:paragraph-properties fo:line-height="100.00%" fo:text-align="center"/>
    </style:style>
    <style:style style:name="P255" style:family="paragraph">
      <style:paragraph-properties fo:line-height="100.00%" fo:text-align="center" fo:margin-left="0.00pt" fo:text-indent="-1.50pt">
        <style:tab-stops>
          <style:tab-stop style:position="92.75pt"/>
          <style:tab-stop style:position="98305.50pt" style:leader-style="dotted"/>
          <style:tab-stop style:position="0.00pt"/>
          <style:tab-stop style:position="448.00pt" style:type="right"/>
          <style:tab-stop style:position="44.75pt"/>
          <style:tab-stop style:position="98305.50pt" style:leader-style="dotted"/>
          <style:tab-stop style:position="0.00pt"/>
          <style:tab-stop style:position="2982.40pt"/>
          <style:tab-stop style:position="35.45pt"/>
        </style:tab-stops>
      </style:paragraph-properties>
    </style:style>
    <style:style style:name="P256" style:family="paragraph">
      <style:paragraph-properties fo:line-height="100.00%" fo:text-align="center" fo:margin-left="4.00pt" fo:text-indent="-1.50pt">
        <style:tab-stops>
          <style:tab-stop style:position="450.35pt" style:type="center"/>
        </style:tab-stops>
      </style:paragraph-properties>
    </style:style>
    <style:style style:name="P257" style:family="paragraph">
      <style:paragraph-properties fo:line-height="100.00%" fo:text-align="left"/>
    </style:style>
    <style:style style:name="P258" style:family="paragraph">
      <style:paragraph-properties fo:line-height="100.00%" fo:text-align="center" fo:margin-left="0.00pt" fo:text-indent="-1.50pt">
        <style:tab-stops>
          <style:tab-stop style:position="454.35pt" style:type="center"/>
        </style:tab-stops>
      </style:paragraph-properties>
    </style:style>
    <style:style style:name="P259" style:family="paragraph">
      <style:paragraph-properties fo:line-height="100.00%" fo:text-align="center" fo:margin-left="4.00pt" fo:text-indent="-1.50pt">
        <style:tab-stops>
          <style:tab-stop style:position="88.75pt" style:type="center"/>
          <style:tab-stop style:position="98685.50pt"/>
          <style:tab-stop style:position="-4.00pt"/>
          <style:tab-stop style:position="444.00pt" style:type="right"/>
          <style:tab-stop style:position="40.75pt" style:type="center"/>
          <style:tab-stop style:position="49533.50pt"/>
          <style:tab-stop style:position="-4.00pt"/>
          <style:tab-stop style:position="2978.40pt"/>
          <style:tab-stop style:position="31.45pt" style:type="center"/>
        </style:tab-stops>
      </style:paragraph-properties>
    </style:style>
    <style:style style:name="P260" style:family="paragraph">
      <style:paragraph-properties fo:line-height="100.00%" fo:text-align="left"/>
    </style:style>
    <style:style style:name="P261" style:family="paragraph">
      <style:paragraph-properties fo:line-height="100.00%" fo:text-align="center"/>
    </style:style>
    <style:style style:name="P262" style:family="paragraph">
      <style:paragraph-properties fo:line-height="100.00%" fo:text-align="center" fo:margin-left="0.00pt" fo:text-indent="-1.50pt">
        <style:tab-stops>
          <style:tab-stop style:position="92.75pt" style:type="center"/>
          <style:tab-stop style:position="98689.50pt"/>
          <style:tab-stop style:position="0.00pt"/>
          <style:tab-stop style:position="448.00pt" style:type="right"/>
          <style:tab-stop style:position="44.75pt" style:type="center"/>
          <style:tab-stop style:position="49537.50pt"/>
          <style:tab-stop style:position="0.00pt"/>
          <style:tab-stop style:position="2982.40pt"/>
          <style:tab-stop style:position="35.45pt" style:type="center"/>
        </style:tab-stops>
      </style:paragraph-properties>
    </style:style>
    <style:style style:name="P263" style:family="paragraph">
      <style:paragraph-properties fo:line-height="100.00%" fo:text-align="center" fo:margin-left="4.00pt" fo:text-indent="-1.50pt">
        <style:tab-stops>
          <style:tab-stop style:position="88.75pt" style:type="center"/>
          <style:tab-stop style:position="98493.50pt"/>
          <style:tab-stop style:position="-4.00pt"/>
          <style:tab-stop style:position="444.00pt" style:type="right"/>
          <style:tab-stop style:position="40.75pt" style:type="center"/>
          <style:tab-stop style:position="49341.50pt"/>
          <style:tab-stop style:position="-4.00pt"/>
          <style:tab-stop style:position="2978.40pt"/>
          <style:tab-stop style:position="31.45pt" style:type="center"/>
        </style:tab-stops>
      </style:paragraph-properties>
    </style:style>
    <style:style style:name="P264" style:family="paragraph">
      <style:paragraph-properties fo:line-height="100.00%" fo:text-align="left"/>
    </style:style>
    <style:style style:name="P265" style:family="paragraph">
      <style:paragraph-properties fo:line-height="100.00%" fo:text-align="center"/>
    </style:style>
    <style:style style:name="P266" style:family="paragraph">
      <style:paragraph-properties fo:line-height="100.00%" fo:text-align="center" fo:margin-left="0.00pt" fo:text-indent="-1.50pt">
        <style:tab-stops>
          <style:tab-stop style:position="92.75pt" style:type="center"/>
          <style:tab-stop style:position="98497.50pt"/>
          <style:tab-stop style:position="0.00pt"/>
          <style:tab-stop style:position="448.00pt" style:type="right"/>
          <style:tab-stop style:position="44.75pt" style:type="center"/>
          <style:tab-stop style:position="49345.50pt"/>
          <style:tab-stop style:position="0.00pt"/>
          <style:tab-stop style:position="2982.40pt"/>
          <style:tab-stop style:position="35.45pt" style:type="center"/>
        </style:tab-stops>
      </style:paragraph-properties>
    </style:style>
    <style:style style:name="P267" style:family="paragraph">
      <style:paragraph-properties fo:line-height="100.00%" fo:text-align="center" fo:margin-left="0.00pt" fo:text-indent="-1.50pt">
        <style:tab-stops>
          <style:tab-stop style:position="92.75pt" style:type="center"/>
          <style:tab-stop style:position="98497.50pt"/>
          <style:tab-stop style:position="0.00pt"/>
          <style:tab-stop style:position="448.00pt" style:type="right"/>
          <style:tab-stop style:position="44.75pt" style:type="center"/>
          <style:tab-stop style:position="49345.50pt"/>
          <style:tab-stop style:position="0.00pt"/>
          <style:tab-stop style:position="2982.40pt"/>
          <style:tab-stop style:position="35.45pt" style:type="center"/>
        </style:tab-stops>
      </style:paragraph-properties>
    </style:style>
    <style:style style:name="P268" style:family="paragraph">
      <style:paragraph-properties fo:line-height="100.00%" fo:text-align="left"/>
    </style:style>
    <style:style style:name="P269" style:family="paragraph">
      <style:paragraph-properties fo:line-height="100.00%" fo:text-align="center"/>
    </style:style>
    <style:style style:name="P270" style:family="paragraph">
      <style:paragraph-properties fo:line-height="100.00%" fo:text-align="center" fo:margin-left="0.00pt" fo:text-indent="-1.50pt">
        <style:tab-stops>
          <style:tab-stop style:position="92.75pt" style:type="center"/>
          <style:tab-stop style:position="98497.50pt"/>
          <style:tab-stop style:position="0.00pt"/>
          <style:tab-stop style:position="448.00pt" style:type="right"/>
          <style:tab-stop style:position="44.75pt" style:type="center"/>
          <style:tab-stop style:position="49345.50pt"/>
          <style:tab-stop style:position="0.00pt"/>
          <style:tab-stop style:position="2982.40pt"/>
          <style:tab-stop style:position="35.45pt" style:type="center"/>
        </style:tab-stops>
      </style:paragraph-properties>
    </style:style>
    <style:style style:name="P271" style:family="paragraph">
      <style:paragraph-properties fo:line-height="100.00%" fo:text-align="center" fo:margin-left="0.00pt" fo:text-indent="-1.50pt">
        <style:tab-stops>
          <style:tab-stop style:position="92.75pt" style:type="center"/>
          <style:tab-stop style:position="98497.50pt"/>
          <style:tab-stop style:position="0.00pt"/>
          <style:tab-stop style:position="448.00pt" style:type="right"/>
          <style:tab-stop style:position="44.75pt" style:type="center"/>
          <style:tab-stop style:position="49345.50pt"/>
          <style:tab-stop style:position="0.00pt"/>
          <style:tab-stop style:position="2982.40pt"/>
          <style:tab-stop style:position="35.45pt" style:type="center"/>
        </style:tab-stops>
      </style:paragraph-properties>
    </style:style>
    <style:style style:name="P272" style:family="paragraph">
      <style:paragraph-properties fo:line-height="100.00%" fo:text-align="left"/>
    </style:style>
    <style:style style:name="P273" style:family="paragraph">
      <style:paragraph-properties fo:line-height="100.00%" fo:text-align="center"/>
    </style:style>
    <style:style style:name="P274" style:family="paragraph">
      <style:paragraph-properties fo:line-height="100.00%" fo:text-align="center" fo:margin-left="0.00pt" fo:text-indent="-1.50pt">
        <style:tab-stops>
          <style:tab-stop style:position="92.75pt" style:type="center"/>
          <style:tab-stop style:position="98497.50pt"/>
          <style:tab-stop style:position="0.00pt"/>
          <style:tab-stop style:position="448.00pt" style:type="right"/>
          <style:tab-stop style:position="44.75pt" style:type="center"/>
          <style:tab-stop style:position="49345.50pt"/>
          <style:tab-stop style:position="0.00pt"/>
          <style:tab-stop style:position="2982.40pt"/>
          <style:tab-stop style:position="35.45pt" style:type="center"/>
        </style:tab-stops>
      </style:paragraph-properties>
    </style:style>
    <style:style style:name="P275" style:family="paragraph">
      <style:paragraph-properties fo:line-height="100.00%" fo:text-align="center" fo:margin-left="4.00pt" fo:text-indent="-1.50pt">
        <style:tab-stops>
          <style:tab-stop style:position="88.75pt" style:type="center"/>
          <style:tab-stop style:position="98493.50pt" style:leader-style="dotted"/>
          <style:tab-stop style:position="-4.00pt"/>
          <style:tab-stop style:position="444.00pt" style:type="right"/>
          <style:tab-stop style:position="40.75pt" style:type="center"/>
          <style:tab-stop style:position="49341.50pt" style:leader-style="dotted"/>
          <style:tab-stop style:position="-4.00pt"/>
          <style:tab-stop style:position="2978.40pt"/>
          <style:tab-stop style:position="31.45pt" style:type="center"/>
        </style:tab-stops>
      </style:paragraph-properties>
    </style:style>
    <style:style style:name="P276" style:family="paragraph">
      <style:paragraph-properties fo:line-height="100.00%" fo:text-align="left"/>
    </style:style>
    <style:style style:name="P277" style:family="paragraph">
      <style:paragraph-properties fo:line-height="100.00%" fo:text-align="center"/>
    </style:style>
    <style:style style:name="P278" style:family="paragraph">
      <style:paragraph-properties fo:line-height="100.00%" fo:text-align="center" fo:margin-left="0.00pt" fo:text-indent="-1.50pt">
        <style:tab-stops>
          <style:tab-stop style:position="92.75pt" style:type="center"/>
          <style:tab-stop style:position="98497.50pt" style:leader-style="dotted"/>
          <style:tab-stop style:position="0.00pt"/>
          <style:tab-stop style:position="448.00pt" style:type="right"/>
          <style:tab-stop style:position="44.75pt" style:type="center"/>
          <style:tab-stop style:position="49345.50pt" style:leader-style="dotted"/>
          <style:tab-stop style:position="0.00pt"/>
          <style:tab-stop style:position="2982.40pt"/>
          <style:tab-stop style:position="35.45pt" style:type="center"/>
        </style:tab-stops>
      </style:paragraph-properties>
    </style:style>
    <style:style style:name="P279" style:family="paragraph">
      <style:paragraph-properties fo:line-height="100.00%" fo:text-align="center" fo:margin-left="4.00pt" fo:text-indent="-1.50pt">
        <style:tab-stops>
          <style:tab-stop style:position="450.35pt" style:type="center"/>
        </style:tab-stops>
      </style:paragraph-properties>
    </style:style>
    <style:style style:name="P280" style:family="paragraph">
      <style:paragraph-properties fo:line-height="100.00%" fo:text-align="left"/>
    </style:style>
    <style:style style:name="P281" style:family="paragraph">
      <style:paragraph-properties fo:line-height="100.00%" fo:text-align="center" fo:margin-left="0.00pt" fo:text-indent="-1.50pt">
        <style:tab-stops>
          <style:tab-stop style:position="454.35pt" style:type="center"/>
        </style:tab-stops>
      </style:paragraph-properties>
    </style:style>
    <style:style style:name="P282" style:family="paragraph">
      <style:paragraph-properties fo:line-height="100.00%" fo:text-align="center" fo:margin-left="4.00pt" fo:text-indent="-1.50pt">
        <style:tab-stops>
          <style:tab-stop style:position="88.75pt" style:type="center"/>
          <style:tab-stop style:position="98685.50pt"/>
          <style:tab-stop style:position="-4.00pt"/>
          <style:tab-stop style:position="444.00pt" style:type="right"/>
          <style:tab-stop style:position="40.75pt" style:type="center"/>
          <style:tab-stop style:position="49533.50pt"/>
          <style:tab-stop style:position="-4.00pt"/>
          <style:tab-stop style:position="2978.40pt"/>
          <style:tab-stop style:position="31.45pt" style:type="center"/>
        </style:tab-stops>
      </style:paragraph-properties>
    </style:style>
    <style:style style:name="P283" style:family="paragraph">
      <style:paragraph-properties fo:line-height="100.00%" fo:text-align="left"/>
    </style:style>
    <style:style style:name="P284" style:family="paragraph">
      <style:paragraph-properties fo:line-height="100.00%" fo:text-align="center"/>
    </style:style>
    <style:style style:name="P285" style:family="paragraph">
      <style:paragraph-properties fo:line-height="100.00%" fo:text-align="center" fo:margin-left="0.00pt" fo:text-indent="-1.50pt">
        <style:tab-stops>
          <style:tab-stop style:position="92.75pt" style:type="center"/>
          <style:tab-stop style:position="98689.50pt"/>
          <style:tab-stop style:position="0.00pt"/>
          <style:tab-stop style:position="448.00pt" style:type="right"/>
          <style:tab-stop style:position="44.75pt" style:type="center"/>
          <style:tab-stop style:position="49537.50pt"/>
          <style:tab-stop style:position="0.00pt"/>
          <style:tab-stop style:position="2982.40pt"/>
          <style:tab-stop style:position="35.45pt" style:type="center"/>
        </style:tab-stops>
      </style:paragraph-properties>
    </style:style>
    <style:style style:name="P286" style:family="paragraph">
      <style:paragraph-properties fo:line-height="100.00%" fo:text-align="center" fo:margin-left="4.00pt" fo:text-indent="-1.50pt">
        <style:tab-stops>
          <style:tab-stop style:position="88.75pt" style:type="center"/>
          <style:tab-stop style:position="98493.50pt"/>
          <style:tab-stop style:position="-4.00pt"/>
          <style:tab-stop style:position="444.00pt" style:type="right"/>
          <style:tab-stop style:position="40.75pt" style:type="center"/>
          <style:tab-stop style:position="49341.50pt"/>
          <style:tab-stop style:position="-4.00pt"/>
          <style:tab-stop style:position="2978.40pt"/>
          <style:tab-stop style:position="31.45pt" style:type="center"/>
        </style:tab-stops>
      </style:paragraph-properties>
    </style:style>
    <style:style style:name="P287" style:family="paragraph">
      <style:paragraph-properties fo:line-height="100.00%" fo:text-align="left"/>
    </style:style>
    <style:style style:name="P288" style:family="paragraph">
      <style:paragraph-properties fo:line-height="100.00%" fo:text-align="center"/>
    </style:style>
    <style:style style:name="P289" style:family="paragraph">
      <style:paragraph-properties fo:line-height="100.00%" fo:text-align="center" fo:margin-left="0.00pt" fo:text-indent="-1.50pt">
        <style:tab-stops>
          <style:tab-stop style:position="92.75pt" style:type="center"/>
          <style:tab-stop style:position="98497.50pt"/>
          <style:tab-stop style:position="0.00pt"/>
          <style:tab-stop style:position="448.00pt" style:type="right"/>
          <style:tab-stop style:position="44.75pt" style:type="center"/>
          <style:tab-stop style:position="49345.50pt"/>
          <style:tab-stop style:position="0.00pt"/>
          <style:tab-stop style:position="2982.40pt"/>
          <style:tab-stop style:position="35.45pt" style:type="center"/>
        </style:tab-stops>
      </style:paragraph-properties>
    </style:style>
    <style:style style:name="P290" style:family="paragraph">
      <style:paragraph-properties fo:line-height="100.00%" fo:text-align="center" fo:margin-left="0.00pt" fo:text-indent="-1.50pt">
        <style:tab-stops>
          <style:tab-stop style:position="92.75pt" style:type="center"/>
          <style:tab-stop style:position="98497.50pt"/>
          <style:tab-stop style:position="0.00pt"/>
          <style:tab-stop style:position="448.00pt" style:type="right"/>
          <style:tab-stop style:position="44.75pt" style:type="center"/>
          <style:tab-stop style:position="49345.50pt"/>
          <style:tab-stop style:position="0.00pt"/>
          <style:tab-stop style:position="2982.40pt"/>
          <style:tab-stop style:position="35.45pt" style:type="center"/>
        </style:tab-stops>
      </style:paragraph-properties>
    </style:style>
    <style:style style:name="P291" style:family="paragraph">
      <style:paragraph-properties fo:line-height="100.00%" fo:text-align="left"/>
    </style:style>
    <style:style style:name="P292" style:family="paragraph">
      <style:paragraph-properties fo:line-height="100.00%" fo:text-align="center"/>
    </style:style>
    <style:style style:name="P293" style:family="paragraph">
      <style:paragraph-properties fo:line-height="100.00%" fo:text-align="center" fo:margin-left="0.00pt" fo:text-indent="-1.50pt">
        <style:tab-stops>
          <style:tab-stop style:position="92.75pt" style:type="center"/>
          <style:tab-stop style:position="98497.50pt"/>
          <style:tab-stop style:position="0.00pt"/>
          <style:tab-stop style:position="448.00pt" style:type="right"/>
          <style:tab-stop style:position="44.75pt" style:type="center"/>
          <style:tab-stop style:position="49345.50pt"/>
          <style:tab-stop style:position="0.00pt"/>
          <style:tab-stop style:position="2982.40pt"/>
          <style:tab-stop style:position="35.45pt" style:type="center"/>
        </style:tab-stops>
      </style:paragraph-properties>
    </style:style>
    <style:style style:name="P294" style:family="paragraph">
      <style:paragraph-properties fo:line-height="100.00%" fo:text-align="center" fo:margin-left="4.00pt" fo:text-indent="-1.50pt">
        <style:tab-stops>
          <style:tab-stop style:position="88.75pt" style:type="center"/>
          <style:tab-stop style:position="98493.50pt" style:leader-style="dotted"/>
          <style:tab-stop style:position="-4.00pt"/>
          <style:tab-stop style:position="444.00pt" style:type="right"/>
          <style:tab-stop style:position="40.75pt" style:type="center"/>
          <style:tab-stop style:position="49341.50pt" style:leader-style="dotted"/>
          <style:tab-stop style:position="-4.00pt"/>
          <style:tab-stop style:position="2978.40pt"/>
          <style:tab-stop style:position="31.45pt" style:type="center"/>
        </style:tab-stops>
      </style:paragraph-properties>
    </style:style>
    <style:style style:name="P295" style:family="paragraph">
      <style:paragraph-properties fo:line-height="100.00%" fo:text-align="left"/>
    </style:style>
    <style:style style:name="P296" style:family="paragraph">
      <style:paragraph-properties fo:line-height="100.00%" fo:text-align="center"/>
    </style:style>
    <style:style style:name="P297" style:family="paragraph">
      <style:paragraph-properties fo:line-height="100.00%" fo:text-align="center" fo:margin-left="0.00pt" fo:text-indent="-1.50pt">
        <style:tab-stops>
          <style:tab-stop style:position="92.75pt" style:type="center"/>
          <style:tab-stop style:position="98497.50pt" style:leader-style="dotted"/>
          <style:tab-stop style:position="0.00pt"/>
          <style:tab-stop style:position="448.00pt" style:type="right"/>
          <style:tab-stop style:position="44.75pt" style:type="center"/>
          <style:tab-stop style:position="49345.50pt" style:leader-style="dotted"/>
          <style:tab-stop style:position="0.00pt"/>
          <style:tab-stop style:position="2982.40pt"/>
          <style:tab-stop style:position="35.45pt" style:type="center"/>
        </style:tab-stops>
      </style:paragraph-properties>
    </style:style>
    <style:style style:name="P298" style:family="paragraph">
      <style:paragraph-properties fo:line-height="100.00%" fo:text-align="center" fo:margin-left="4.00pt" fo:text-indent="-1.50pt">
        <style:tab-stops>
          <style:tab-stop style:position="450.35pt" style:type="center"/>
        </style:tab-stops>
      </style:paragraph-properties>
    </style:style>
    <style:style style:name="P299" style:family="paragraph">
      <style:paragraph-properties fo:line-height="100.00%" fo:text-align="left"/>
    </style:style>
    <style:style style:name="P300" style:family="paragraph">
      <style:paragraph-properties fo:line-height="100.00%" fo:text-align="center" fo:margin-left="0.00pt" fo:text-indent="-1.50pt">
        <style:tab-stops>
          <style:tab-stop style:position="454.35pt" style:type="center"/>
        </style:tab-stops>
      </style:paragraph-properties>
    </style:style>
    <style:style style:name="P301" style:family="paragraph">
      <style:paragraph-properties fo:line-height="100.00%" fo:text-align="center" fo:margin-left="4.00pt" fo:text-indent="-1.50pt">
        <style:tab-stops>
          <style:tab-stop style:position="88.75pt" style:type="center"/>
          <style:tab-stop style:position="98685.50pt"/>
          <style:tab-stop style:position="-4.00pt"/>
          <style:tab-stop style:position="444.00pt" style:type="right"/>
          <style:tab-stop style:position="40.75pt" style:type="center"/>
          <style:tab-stop style:position="49533.50pt"/>
          <style:tab-stop style:position="-4.00pt"/>
          <style:tab-stop style:position="2978.40pt"/>
          <style:tab-stop style:position="31.45pt" style:type="center"/>
        </style:tab-stops>
      </style:paragraph-properties>
    </style:style>
    <style:style style:name="P302" style:family="paragraph">
      <style:paragraph-properties fo:line-height="100.00%" fo:text-align="left"/>
    </style:style>
    <style:style style:name="P303" style:family="paragraph">
      <style:paragraph-properties fo:line-height="100.00%" fo:text-align="center"/>
    </style:style>
    <style:style style:name="P304" style:family="paragraph">
      <style:paragraph-properties fo:line-height="100.00%" fo:text-align="center" fo:margin-left="0.00pt" fo:text-indent="-1.50pt">
        <style:tab-stops>
          <style:tab-stop style:position="92.75pt" style:type="center"/>
          <style:tab-stop style:position="98689.50pt"/>
          <style:tab-stop style:position="0.00pt"/>
          <style:tab-stop style:position="448.00pt" style:type="right"/>
          <style:tab-stop style:position="44.75pt" style:type="center"/>
          <style:tab-stop style:position="49537.50pt"/>
          <style:tab-stop style:position="0.00pt"/>
          <style:tab-stop style:position="2982.40pt"/>
          <style:tab-stop style:position="35.45pt" style:type="center"/>
        </style:tab-stops>
      </style:paragraph-properties>
    </style:style>
    <style:style style:name="P305" style:family="paragraph">
      <style:paragraph-properties fo:line-height="100.00%" fo:text-align="center" fo:margin-left="4.00pt" fo:text-indent="-1.50pt">
        <style:tab-stops>
          <style:tab-stop style:position="88.75pt" style:type="center"/>
          <style:tab-stop style:position="98493.50pt"/>
          <style:tab-stop style:position="-4.00pt"/>
          <style:tab-stop style:position="444.00pt" style:type="right"/>
          <style:tab-stop style:position="40.75pt" style:type="center"/>
          <style:tab-stop style:position="49341.50pt"/>
          <style:tab-stop style:position="-4.00pt"/>
          <style:tab-stop style:position="2978.40pt"/>
          <style:tab-stop style:position="31.45pt" style:type="center"/>
        </style:tab-stops>
      </style:paragraph-properties>
    </style:style>
    <style:style style:name="P306" style:family="paragraph">
      <style:paragraph-properties fo:line-height="100.00%" fo:text-align="left"/>
    </style:style>
    <style:style style:name="P307" style:family="paragraph">
      <style:paragraph-properties fo:line-height="100.00%" fo:text-align="center"/>
    </style:style>
    <style:style style:name="P308" style:family="paragraph">
      <style:paragraph-properties fo:line-height="100.00%" fo:text-align="center" fo:margin-left="0.00pt" fo:text-indent="-1.50pt">
        <style:tab-stops>
          <style:tab-stop style:position="92.75pt" style:type="center"/>
          <style:tab-stop style:position="98497.50pt"/>
          <style:tab-stop style:position="0.00pt"/>
          <style:tab-stop style:position="448.00pt" style:type="right"/>
          <style:tab-stop style:position="44.75pt" style:type="center"/>
          <style:tab-stop style:position="49345.50pt"/>
          <style:tab-stop style:position="0.00pt"/>
          <style:tab-stop style:position="2982.40pt"/>
          <style:tab-stop style:position="35.45pt" style:type="center"/>
        </style:tab-stops>
      </style:paragraph-properties>
    </style:style>
    <style:style style:name="P309" style:family="paragraph">
      <style:paragraph-properties fo:line-height="100.00%" fo:text-align="center" fo:margin-left="0.00pt" fo:text-indent="-1.50pt">
        <style:tab-stops>
          <style:tab-stop style:position="92.75pt" style:type="center"/>
          <style:tab-stop style:position="98497.50pt"/>
          <style:tab-stop style:position="0.00pt"/>
          <style:tab-stop style:position="448.00pt" style:type="right"/>
          <style:tab-stop style:position="44.75pt" style:type="center"/>
          <style:tab-stop style:position="49345.50pt"/>
          <style:tab-stop style:position="0.00pt"/>
          <style:tab-stop style:position="2982.40pt"/>
          <style:tab-stop style:position="35.45pt" style:type="center"/>
        </style:tab-stops>
      </style:paragraph-properties>
    </style:style>
    <style:style style:name="P310" style:family="paragraph">
      <style:paragraph-properties fo:line-height="100.00%" fo:text-align="left"/>
    </style:style>
    <style:style style:name="P311" style:family="paragraph">
      <style:paragraph-properties fo:line-height="100.00%" fo:text-align="center"/>
    </style:style>
    <style:style style:name="P312" style:family="paragraph">
      <style:paragraph-properties fo:line-height="100.00%" fo:text-align="center" fo:margin-left="0.00pt" fo:text-indent="-1.50pt">
        <style:tab-stops>
          <style:tab-stop style:position="92.75pt" style:type="center"/>
          <style:tab-stop style:position="98497.50pt"/>
          <style:tab-stop style:position="0.00pt"/>
          <style:tab-stop style:position="448.00pt" style:type="right"/>
          <style:tab-stop style:position="44.75pt" style:type="center"/>
          <style:tab-stop style:position="49345.50pt"/>
          <style:tab-stop style:position="0.00pt"/>
          <style:tab-stop style:position="2982.40pt"/>
          <style:tab-stop style:position="35.45pt" style:type="center"/>
        </style:tab-stops>
      </style:paragraph-properties>
    </style:style>
    <style:style style:name="P313" style:family="paragraph">
      <style:paragraph-properties fo:line-height="100.00%" fo:text-align="center" fo:margin-left="4.00pt" fo:text-indent="-1.50pt">
        <style:tab-stops>
          <style:tab-stop style:position="88.75pt" style:type="center"/>
          <style:tab-stop style:position="98493.50pt" style:leader-style="dotted"/>
          <style:tab-stop style:position="-4.00pt"/>
          <style:tab-stop style:position="444.00pt" style:type="right"/>
          <style:tab-stop style:position="40.75pt" style:type="center"/>
          <style:tab-stop style:position="49341.50pt" style:leader-style="dotted"/>
          <style:tab-stop style:position="-4.00pt"/>
          <style:tab-stop style:position="2978.40pt"/>
          <style:tab-stop style:position="31.45pt" style:type="center"/>
        </style:tab-stops>
      </style:paragraph-properties>
    </style:style>
    <style:style style:name="P314" style:family="paragraph">
      <style:paragraph-properties fo:line-height="100.00%" fo:text-align="left"/>
    </style:style>
    <style:style style:name="P315" style:family="paragraph">
      <style:paragraph-properties fo:line-height="100.00%" fo:text-align="center"/>
    </style:style>
    <style:style style:name="P316" style:family="paragraph">
      <style:paragraph-properties fo:line-height="100.00%" fo:text-align="center" fo:margin-left="0.00pt" fo:text-indent="-1.50pt">
        <style:tab-stops>
          <style:tab-stop style:position="92.75pt" style:type="center"/>
          <style:tab-stop style:position="98497.50pt" style:leader-style="dotted"/>
          <style:tab-stop style:position="0.00pt"/>
          <style:tab-stop style:position="448.00pt" style:type="right"/>
          <style:tab-stop style:position="44.75pt" style:type="center"/>
          <style:tab-stop style:position="49345.50pt" style:leader-style="dotted"/>
          <style:tab-stop style:position="0.00pt"/>
          <style:tab-stop style:position="2982.40pt"/>
          <style:tab-stop style:position="35.45pt" style:type="center"/>
        </style:tab-stops>
      </style:paragraph-properties>
    </style:style>
    <style:style style:name="P317" style:family="paragraph">
      <style:paragraph-properties fo:line-height="100.00%" fo:text-align="center" fo:margin-left="4.00pt" fo:text-indent="-1.50pt">
        <style:tab-stops>
          <style:tab-stop style:position="450.35pt" style:type="center"/>
        </style:tab-stops>
      </style:paragraph-properties>
    </style:style>
    <style:style style:name="P318" style:family="paragraph">
      <style:paragraph-properties fo:line-height="100.00%" fo:text-align="left"/>
    </style:style>
    <style:style style:name="P319" style:family="paragraph">
      <style:paragraph-properties fo:line-height="100.00%" fo:text-align="center" fo:margin-left="0.00pt" fo:text-indent="-1.50pt">
        <style:tab-stops>
          <style:tab-stop style:position="454.35pt" style:type="center"/>
        </style:tab-stops>
      </style:paragraph-properties>
    </style:style>
    <style:style style:name="P320" style:family="paragraph">
      <style:paragraph-properties fo:line-height="100.00%" fo:text-align="center" fo:margin-left="4.00pt" fo:text-indent="-1.50pt">
        <style:tab-stops>
          <style:tab-stop style:position="88.75pt" style:type="center"/>
          <style:tab-stop style:position="98685.50pt"/>
          <style:tab-stop style:position="-4.00pt"/>
          <style:tab-stop style:position="444.00pt" style:type="right"/>
          <style:tab-stop style:position="40.75pt" style:type="center"/>
          <style:tab-stop style:position="49533.50pt"/>
          <style:tab-stop style:position="-4.00pt"/>
          <style:tab-stop style:position="2978.40pt"/>
          <style:tab-stop style:position="31.45pt" style:type="center"/>
        </style:tab-stops>
      </style:paragraph-properties>
    </style:style>
    <style:style style:name="P321" style:family="paragraph">
      <style:paragraph-properties fo:line-height="100.00%" fo:text-align="left"/>
    </style:style>
    <style:style style:name="P322" style:family="paragraph">
      <style:paragraph-properties fo:line-height="100.00%" fo:text-align="center"/>
    </style:style>
    <style:style style:name="P323" style:family="paragraph">
      <style:paragraph-properties fo:line-height="100.00%" fo:text-align="center" fo:margin-left="0.00pt" fo:text-indent="-1.50pt">
        <style:tab-stops>
          <style:tab-stop style:position="92.75pt" style:type="center"/>
          <style:tab-stop style:position="98689.50pt"/>
          <style:tab-stop style:position="0.00pt"/>
          <style:tab-stop style:position="448.00pt" style:type="right"/>
          <style:tab-stop style:position="44.75pt" style:type="center"/>
          <style:tab-stop style:position="49537.50pt"/>
          <style:tab-stop style:position="0.00pt"/>
          <style:tab-stop style:position="2982.40pt"/>
          <style:tab-stop style:position="35.45pt" style:type="center"/>
        </style:tab-stops>
      </style:paragraph-properties>
    </style:style>
    <style:style style:name="P324" style:family="paragraph">
      <style:paragraph-properties fo:line-height="100.00%" fo:text-align="center" fo:margin-left="4.00pt" fo:text-indent="-1.50pt">
        <style:tab-stops>
          <style:tab-stop style:position="88.75pt" style:type="center"/>
          <style:tab-stop style:position="98493.50pt" style:leader-style="dotted"/>
          <style:tab-stop style:position="-4.00pt"/>
          <style:tab-stop style:position="444.00pt" style:type="right"/>
          <style:tab-stop style:position="40.75pt" style:type="center"/>
          <style:tab-stop style:position="49341.50pt" style:leader-style="dotted"/>
          <style:tab-stop style:position="-4.00pt"/>
          <style:tab-stop style:position="2978.40pt"/>
          <style:tab-stop style:position="31.45pt" style:type="center"/>
        </style:tab-stops>
      </style:paragraph-properties>
    </style:style>
    <style:style style:name="P325" style:family="paragraph">
      <style:paragraph-properties fo:line-height="100.00%" fo:text-align="left"/>
    </style:style>
    <style:style style:name="P326" style:family="paragraph">
      <style:paragraph-properties fo:line-height="100.00%" fo:text-align="center"/>
    </style:style>
    <style:style style:name="P327" style:family="paragraph">
      <style:paragraph-properties fo:line-height="100.00%" fo:text-align="center" fo:margin-left="0.00pt" fo:text-indent="-1.50pt">
        <style:tab-stops>
          <style:tab-stop style:position="92.75pt" style:type="center"/>
          <style:tab-stop style:position="98497.50pt" style:leader-style="dotted"/>
          <style:tab-stop style:position="0.00pt"/>
          <style:tab-stop style:position="448.00pt" style:type="right"/>
          <style:tab-stop style:position="44.75pt" style:type="center"/>
          <style:tab-stop style:position="49345.50pt" style:leader-style="dotted"/>
          <style:tab-stop style:position="0.00pt"/>
          <style:tab-stop style:position="2982.40pt"/>
          <style:tab-stop style:position="35.45pt" style:type="center"/>
        </style:tab-stops>
      </style:paragraph-properties>
    </style:style>
    <style:style style:name="P328" style:family="paragraph">
      <style:paragraph-properties fo:line-height="100.00%" fo:text-align="left"/>
    </style:style>
    <style:style style:name="P329" style:family="paragraph">
      <style:paragraph-properties fo:line-height="100.00%" fo:text-align="left"/>
    </style:style>
    <style:style style:name="P330" style:family="paragraph">
      <style:paragraph-properties fo:line-height="100.00%" fo:text-align="center" fo:margin-left="4.00pt" fo:text-indent="-1.50pt">
        <style:tab-stops>
          <style:tab-stop style:position="72.80pt"/>
          <style:tab-stop style:position="98685.50pt"/>
        </style:tab-stops>
      </style:paragraph-properties>
    </style:style>
    <style:style style:name="P331" style:family="paragraph">
      <style:paragraph-properties fo:line-height="100.00%" fo:text-align="center"/>
    </style:style>
    <style:style style:name="P332" style:family="paragraph">
      <style:paragraph-properties fo:line-height="100.00%" fo:text-align="center" fo:margin-left="0.00pt" fo:text-indent="-1.50pt">
        <style:tab-stops>
          <style:tab-stop style:position="76.80pt"/>
          <style:tab-stop style:position="98689.50pt"/>
        </style:tab-stops>
      </style:paragraph-properties>
    </style:style>
    <style:style style:name="P333" style:family="paragraph">
      <style:paragraph-properties fo:line-height="100.00%" fo:text-align="center" fo:margin-left="4.00pt" fo:text-indent="-1.50pt">
        <style:tab-stops>
          <style:tab-stop style:position="72.80pt"/>
          <style:tab-stop style:position="98301.50pt"/>
          <style:tab-stop style:position="-4.00pt"/>
          <style:tab-stop style:position="444.00pt" style:type="right"/>
          <style:tab-stop style:position="39.25pt" style:type="center"/>
          <style:tab-stop style:position="98685.50pt"/>
          <style:tab-stop style:position="-4.00pt"/>
          <style:tab-stop style:position="2978.40pt"/>
          <style:tab-stop style:position="29.75pt" style:type="center"/>
          <style:tab-stop style:position="98685.50pt"/>
        </style:tab-stops>
      </style:paragraph-properties>
    </style:style>
    <style:style style:name="P334" style:family="paragraph">
      <style:paragraph-properties fo:line-height="100.00%" fo:text-align="center"/>
    </style:style>
    <style:style style:name="P335" style:family="paragraph">
      <style:paragraph-properties fo:line-height="100.00%" fo:text-align="center" fo:margin-left="0.00pt" fo:text-indent="-1.50pt">
        <style:tab-stops>
          <style:tab-stop style:position="76.80pt"/>
          <style:tab-stop style:position="98305.50pt"/>
          <style:tab-stop style:position="0.00pt"/>
          <style:tab-stop style:position="448.00pt" style:type="right"/>
          <style:tab-stop style:position="43.25pt" style:type="center"/>
          <style:tab-stop style:position="98689.50pt"/>
          <style:tab-stop style:position="0.00pt"/>
          <style:tab-stop style:position="2982.40pt"/>
          <style:tab-stop style:position="33.75pt" style:type="center"/>
          <style:tab-stop style:position="98689.50pt"/>
        </style:tab-stops>
      </style:paragraph-properties>
    </style:style>
    <style:style style:name="P336" style:family="paragraph">
      <style:paragraph-properties fo:line-height="100.00%" fo:text-align="center" fo:margin-left="4.00pt" fo:text-indent="-1.50pt">
        <style:tab-stops>
          <style:tab-stop style:position="72.80pt" style:type="center"/>
          <style:tab-stop style:position="98301.50pt" style:leader-style="dotted"/>
          <style:tab-stop style:position="-4.00pt"/>
          <style:tab-stop style:position="444.00pt" style:type="right"/>
          <style:tab-stop style:position="39.25pt" style:type="center"/>
          <style:tab-stop style:position="98301.50pt" style:leader-style="dotted"/>
          <style:tab-stop style:position="-4.00pt"/>
          <style:tab-stop style:position="2978.40pt"/>
          <style:tab-stop style:position="29.75pt"/>
          <style:tab-stop style:position="98301.50pt" style:leader-style="dotted"/>
        </style:tab-stops>
      </style:paragraph-properties>
    </style:style>
    <style:style style:name="P337" style:family="paragraph">
      <style:paragraph-properties fo:line-height="100.00%" fo:text-align="center"/>
    </style:style>
    <style:style style:name="P338" style:family="paragraph">
      <style:paragraph-properties fo:line-height="100.00%" fo:text-align="center" fo:margin-left="0.00pt" fo:text-indent="-1.50pt">
        <style:tab-stops>
          <style:tab-stop style:position="76.80pt" style:type="center"/>
          <style:tab-stop style:position="98305.50pt" style:leader-style="dotted"/>
          <style:tab-stop style:position="0.00pt"/>
          <style:tab-stop style:position="448.00pt" style:type="right"/>
          <style:tab-stop style:position="43.25pt" style:type="center"/>
          <style:tab-stop style:position="98305.50pt" style:leader-style="dotted"/>
          <style:tab-stop style:position="0.00pt"/>
          <style:tab-stop style:position="2982.40pt"/>
          <style:tab-stop style:position="33.75pt"/>
          <style:tab-stop style:position="98305.50pt" style:leader-style="dotted"/>
        </style:tab-stops>
      </style:paragraph-properties>
    </style:style>
    <style:style style:name="P339" style:family="paragraph">
      <style:paragraph-properties fo:line-height="100.00%" fo:text-align="center" fo:margin-left="4.00pt" fo:text-indent="-1.50pt">
        <style:tab-stops>
          <style:tab-stop style:position="450.35pt" style:type="center"/>
        </style:tab-stops>
      </style:paragraph-properties>
    </style:style>
    <style:style style:name="P340" style:family="paragraph">
      <style:paragraph-properties fo:line-height="100.00%" fo:text-align="left"/>
    </style:style>
    <style:style style:name="P341" style:family="paragraph">
      <style:paragraph-properties fo:line-height="100.00%" fo:text-align="center" fo:margin-left="0.00pt" fo:text-indent="-1.50pt">
        <style:tab-stops>
          <style:tab-stop style:position="454.35pt" style:type="center"/>
        </style:tab-stops>
      </style:paragraph-properties>
    </style:style>
    <style:style style:name="P342" style:family="paragraph">
      <style:paragraph-properties fo:line-height="100.00%" fo:text-align="center" fo:margin-left="4.00pt" fo:text-indent="-1.50pt">
        <style:tab-stops>
          <style:tab-stop style:position="73.35pt" style:type="center"/>
          <style:tab-stop style:position="98685.50pt"/>
          <style:tab-stop style:position="-4.00pt"/>
          <style:tab-stop style:position="444.00pt" style:type="right"/>
          <style:tab-stop style:position="38.15pt" style:type="center"/>
          <style:tab-stop style:position="49533.50pt"/>
          <style:tab-stop style:position="-4.00pt"/>
          <style:tab-stop style:position="2978.40pt"/>
          <style:tab-stop style:position="29.05pt"/>
          <style:tab-stop style:position="49532.75pt"/>
        </style:tab-stops>
      </style:paragraph-properties>
    </style:style>
    <style:style style:name="P343" style:family="paragraph">
      <style:paragraph-properties fo:line-height="100.00%" fo:text-align="left"/>
    </style:style>
    <style:style style:name="P344" style:family="paragraph">
      <style:paragraph-properties fo:line-height="100.00%" fo:text-align="center"/>
    </style:style>
    <style:style style:name="P345" style:family="paragraph">
      <style:paragraph-properties fo:line-height="100.00%" fo:text-align="center" fo:margin-left="0.00pt" fo:text-indent="-1.50pt">
        <style:tab-stops>
          <style:tab-stop style:position="77.35pt" style:type="center"/>
          <style:tab-stop style:position="98689.50pt"/>
          <style:tab-stop style:position="0.00pt"/>
          <style:tab-stop style:position="448.00pt" style:type="right"/>
          <style:tab-stop style:position="42.15pt" style:type="center"/>
          <style:tab-stop style:position="49537.50pt"/>
          <style:tab-stop style:position="0.00pt"/>
          <style:tab-stop style:position="2982.40pt"/>
          <style:tab-stop style:position="33.05pt"/>
          <style:tab-stop style:position="49536.75pt"/>
        </style:tab-stops>
      </style:paragraph-properties>
    </style:style>
    <style:style style:name="P346" style:family="paragraph">
      <style:paragraph-properties fo:line-height="100.00%" fo:text-align="center" fo:margin-left="4.00pt" fo:text-indent="-1.50pt">
        <style:tab-stops>
          <style:tab-stop style:position="73.35pt" style:type="center"/>
          <style:tab-stop style:position="98493.50pt"/>
          <style:tab-stop style:position="-4.00pt"/>
          <style:tab-stop style:position="444.00pt" style:type="right"/>
          <style:tab-stop style:position="38.15pt" style:type="center"/>
          <style:tab-stop style:position="49341.50pt"/>
          <style:tab-stop style:position="-4.00pt"/>
          <style:tab-stop style:position="2978.40pt"/>
          <style:tab-stop style:position="29.05pt"/>
          <style:tab-stop style:position="49340.75pt"/>
        </style:tab-stops>
      </style:paragraph-properties>
    </style:style>
    <style:style style:name="P347" style:family="paragraph">
      <style:paragraph-properties fo:line-height="100.00%" fo:text-align="left"/>
    </style:style>
    <style:style style:name="P348" style:family="paragraph">
      <style:paragraph-properties fo:line-height="100.00%" fo:text-align="center"/>
    </style:style>
    <style:style style:name="P349" style:family="paragraph">
      <style:paragraph-properties fo:line-height="100.00%" fo:text-align="center" fo:margin-left="0.00pt" fo:text-indent="-1.50pt">
        <style:tab-stops>
          <style:tab-stop style:position="77.35pt" style:type="center"/>
          <style:tab-stop style:position="98497.50pt"/>
          <style:tab-stop style:position="0.00pt"/>
          <style:tab-stop style:position="448.00pt" style:type="right"/>
          <style:tab-stop style:position="42.15pt" style:type="center"/>
          <style:tab-stop style:position="49345.50pt"/>
          <style:tab-stop style:position="0.00pt"/>
          <style:tab-stop style:position="2982.40pt"/>
          <style:tab-stop style:position="33.05pt"/>
          <style:tab-stop style:position="49344.75pt"/>
        </style:tab-stops>
      </style:paragraph-properties>
    </style:style>
    <style:style style:name="P350" style:family="paragraph">
      <style:paragraph-properties fo:line-height="100.00%" fo:text-align="center" fo:margin-left="0.00pt" fo:text-indent="-1.50pt">
        <style:tab-stops>
          <style:tab-stop style:position="77.35pt" style:type="center"/>
          <style:tab-stop style:position="98497.50pt"/>
          <style:tab-stop style:position="0.00pt"/>
          <style:tab-stop style:position="448.00pt" style:type="right"/>
          <style:tab-stop style:position="42.15pt" style:type="center"/>
          <style:tab-stop style:position="49345.50pt"/>
          <style:tab-stop style:position="0.00pt"/>
          <style:tab-stop style:position="2982.40pt"/>
          <style:tab-stop style:position="33.05pt"/>
          <style:tab-stop style:position="49344.75pt"/>
        </style:tab-stops>
      </style:paragraph-properties>
    </style:style>
    <style:style style:name="P351" style:family="paragraph">
      <style:paragraph-properties fo:line-height="100.00%" fo:text-align="left"/>
    </style:style>
    <style:style style:name="P352" style:family="paragraph">
      <style:paragraph-properties fo:line-height="100.00%" fo:text-align="center"/>
    </style:style>
    <style:style style:name="P353" style:family="paragraph">
      <style:paragraph-properties fo:line-height="100.00%" fo:text-align="center" fo:margin-left="0.00pt" fo:text-indent="-1.50pt">
        <style:tab-stops>
          <style:tab-stop style:position="77.35pt" style:type="center"/>
          <style:tab-stop style:position="98497.50pt"/>
          <style:tab-stop style:position="0.00pt"/>
          <style:tab-stop style:position="448.00pt" style:type="right"/>
          <style:tab-stop style:position="42.15pt" style:type="center"/>
          <style:tab-stop style:position="49345.50pt"/>
          <style:tab-stop style:position="0.00pt"/>
          <style:tab-stop style:position="2982.40pt"/>
          <style:tab-stop style:position="33.05pt"/>
          <style:tab-stop style:position="49344.75pt"/>
        </style:tab-stops>
      </style:paragraph-properties>
    </style:style>
    <style:style style:name="P354" style:family="paragraph">
      <style:paragraph-properties fo:line-height="100.00%" fo:text-align="center" fo:margin-left="0.00pt" fo:text-indent="-1.50pt">
        <style:tab-stops>
          <style:tab-stop style:position="77.35pt" style:type="center"/>
          <style:tab-stop style:position="98497.50pt"/>
          <style:tab-stop style:position="0.00pt"/>
          <style:tab-stop style:position="448.00pt" style:type="right"/>
          <style:tab-stop style:position="42.15pt" style:type="center"/>
          <style:tab-stop style:position="49345.50pt"/>
          <style:tab-stop style:position="0.00pt"/>
          <style:tab-stop style:position="2982.40pt"/>
          <style:tab-stop style:position="33.05pt"/>
          <style:tab-stop style:position="49344.75pt"/>
        </style:tab-stops>
      </style:paragraph-properties>
    </style:style>
    <style:style style:name="P355" style:family="paragraph">
      <style:paragraph-properties fo:line-height="100.00%" fo:text-align="left"/>
    </style:style>
    <style:style style:name="P356" style:family="paragraph">
      <style:paragraph-properties fo:line-height="100.00%" fo:text-align="center"/>
    </style:style>
    <style:style style:name="P357" style:family="paragraph">
      <style:paragraph-properties fo:line-height="100.00%" fo:text-align="center" fo:margin-left="0.00pt" fo:text-indent="-1.50pt">
        <style:tab-stops>
          <style:tab-stop style:position="77.35pt" style:type="center"/>
          <style:tab-stop style:position="98497.50pt"/>
          <style:tab-stop style:position="0.00pt"/>
          <style:tab-stop style:position="448.00pt" style:type="right"/>
          <style:tab-stop style:position="42.15pt" style:type="center"/>
          <style:tab-stop style:position="49345.50pt"/>
          <style:tab-stop style:position="0.00pt"/>
          <style:tab-stop style:position="2982.40pt"/>
          <style:tab-stop style:position="33.05pt"/>
          <style:tab-stop style:position="49344.75pt"/>
        </style:tab-stops>
      </style:paragraph-properties>
    </style:style>
    <style:style style:name="P358" style:family="paragraph">
      <style:paragraph-properties fo:line-height="100.00%" fo:text-align="center" fo:margin-left="4.00pt" fo:text-indent="-1.50pt">
        <style:tab-stops>
          <style:tab-stop style:position="73.35pt" style:type="center"/>
          <style:tab-stop style:position="98493.50pt" style:leader-style="dotted"/>
          <style:tab-stop style:position="-4.00pt"/>
          <style:tab-stop style:position="444.00pt" style:type="right"/>
          <style:tab-stop style:position="38.15pt" style:type="center"/>
          <style:tab-stop style:position="49341.50pt" style:leader-style="dotted"/>
          <style:tab-stop style:position="-4.00pt"/>
          <style:tab-stop style:position="2978.40pt"/>
          <style:tab-stop style:position="29.05pt"/>
          <style:tab-stop style:position="49340.75pt" style:leader-style="dotted"/>
        </style:tab-stops>
      </style:paragraph-properties>
    </style:style>
    <style:style style:name="P359" style:family="paragraph">
      <style:paragraph-properties fo:line-height="100.00%" fo:text-align="left"/>
    </style:style>
    <style:style style:name="P360" style:family="paragraph">
      <style:paragraph-properties fo:line-height="100.00%" fo:text-align="center"/>
    </style:style>
    <style:style style:name="P361" style:family="paragraph">
      <style:paragraph-properties fo:line-height="100.00%" fo:text-align="center" fo:margin-left="0.00pt" fo:text-indent="-1.50pt">
        <style:tab-stops>
          <style:tab-stop style:position="77.35pt" style:type="center"/>
          <style:tab-stop style:position="98497.50pt" style:leader-style="dotted"/>
          <style:tab-stop style:position="0.00pt"/>
          <style:tab-stop style:position="448.00pt" style:type="right"/>
          <style:tab-stop style:position="42.15pt" style:type="center"/>
          <style:tab-stop style:position="49345.50pt" style:leader-style="dotted"/>
          <style:tab-stop style:position="0.00pt"/>
          <style:tab-stop style:position="2982.40pt"/>
          <style:tab-stop style:position="33.05pt"/>
          <style:tab-stop style:position="49344.75pt" style:leader-style="dotted"/>
        </style:tab-stops>
      </style:paragraph-properties>
    </style:style>
    <style:style style:name="P362" style:family="paragraph">
      <style:paragraph-properties fo:line-height="100.00%" fo:text-align="center" fo:margin-left="4.00pt" fo:text-indent="-1.50pt">
        <style:tab-stops>
          <style:tab-stop style:position="450.35pt" style:type="center"/>
        </style:tab-stops>
      </style:paragraph-properties>
    </style:style>
    <style:style style:name="P363" style:family="paragraph">
      <style:paragraph-properties fo:line-height="100.00%" fo:text-align="left"/>
    </style:style>
    <style:style style:name="P364" style:family="paragraph">
      <style:paragraph-properties fo:line-height="100.00%" fo:text-align="center" fo:margin-left="0.00pt" fo:text-indent="-1.50pt">
        <style:tab-stops>
          <style:tab-stop style:position="454.35pt" style:type="center"/>
        </style:tab-stops>
      </style:paragraph-properties>
    </style:style>
    <style:style style:name="P365" style:family="paragraph">
      <style:paragraph-properties fo:line-height="100.00%" fo:text-align="center" fo:margin-left="4.00pt" fo:text-indent="-1.50pt">
        <style:tab-stops>
          <style:tab-stop style:position="73.35pt" style:type="center"/>
          <style:tab-stop style:position="98685.50pt"/>
          <style:tab-stop style:position="-4.00pt"/>
          <style:tab-stop style:position="444.00pt" style:type="right"/>
          <style:tab-stop style:position="38.15pt" style:type="center"/>
          <style:tab-stop style:position="49533.50pt"/>
          <style:tab-stop style:position="-4.00pt"/>
          <style:tab-stop style:position="2978.40pt"/>
          <style:tab-stop style:position="29.60pt"/>
          <style:tab-stop style:position="49532.75pt"/>
        </style:tab-stops>
      </style:paragraph-properties>
    </style:style>
    <style:style style:name="P366" style:family="paragraph">
      <style:paragraph-properties fo:line-height="100.00%" fo:text-align="left"/>
    </style:style>
    <style:style style:name="P367" style:family="paragraph">
      <style:paragraph-properties fo:line-height="100.00%" fo:text-align="center"/>
    </style:style>
    <style:style style:name="P368" style:family="paragraph">
      <style:paragraph-properties fo:line-height="100.00%" fo:text-align="center" fo:margin-left="0.00pt" fo:text-indent="-1.50pt">
        <style:tab-stops>
          <style:tab-stop style:position="77.35pt" style:type="center"/>
          <style:tab-stop style:position="98689.50pt"/>
          <style:tab-stop style:position="0.00pt"/>
          <style:tab-stop style:position="448.00pt" style:type="right"/>
          <style:tab-stop style:position="42.15pt" style:type="center"/>
          <style:tab-stop style:position="49537.50pt"/>
          <style:tab-stop style:position="0.00pt"/>
          <style:tab-stop style:position="2982.40pt"/>
          <style:tab-stop style:position="33.60pt"/>
          <style:tab-stop style:position="49536.75pt"/>
        </style:tab-stops>
      </style:paragraph-properties>
    </style:style>
    <style:style style:name="P369" style:family="paragraph">
      <style:paragraph-properties fo:line-height="100.00%" fo:text-align="center" fo:margin-left="4.00pt" fo:text-indent="-1.50pt">
        <style:tab-stops>
          <style:tab-stop style:position="73.35pt" style:type="center"/>
          <style:tab-stop style:position="98493.50pt"/>
          <style:tab-stop style:position="-4.00pt"/>
          <style:tab-stop style:position="444.00pt" style:type="right"/>
          <style:tab-stop style:position="38.15pt" style:type="center"/>
          <style:tab-stop style:position="49341.50pt"/>
          <style:tab-stop style:position="-4.00pt"/>
          <style:tab-stop style:position="2978.40pt"/>
          <style:tab-stop style:position="29.60pt"/>
          <style:tab-stop style:position="49340.75pt"/>
        </style:tab-stops>
      </style:paragraph-properties>
    </style:style>
    <style:style style:name="P370" style:family="paragraph">
      <style:paragraph-properties fo:line-height="100.00%" fo:text-align="left"/>
    </style:style>
    <style:style style:name="P371" style:family="paragraph">
      <style:paragraph-properties fo:line-height="100.00%" fo:text-align="center"/>
    </style:style>
    <style:style style:name="P372" style:family="paragraph">
      <style:paragraph-properties fo:line-height="100.00%" fo:text-align="center" fo:margin-left="0.00pt" fo:text-indent="-1.50pt">
        <style:tab-stops>
          <style:tab-stop style:position="77.35pt" style:type="center"/>
          <style:tab-stop style:position="98497.50pt"/>
          <style:tab-stop style:position="0.00pt"/>
          <style:tab-stop style:position="448.00pt" style:type="right"/>
          <style:tab-stop style:position="42.15pt" style:type="center"/>
          <style:tab-stop style:position="49345.50pt"/>
          <style:tab-stop style:position="0.00pt"/>
          <style:tab-stop style:position="2982.40pt"/>
          <style:tab-stop style:position="33.60pt"/>
          <style:tab-stop style:position="49344.75pt"/>
        </style:tab-stops>
      </style:paragraph-properties>
    </style:style>
    <style:style style:name="P373" style:family="paragraph">
      <style:paragraph-properties fo:line-height="100.00%" fo:text-align="center" fo:margin-left="0.00pt" fo:text-indent="-1.50pt">
        <style:tab-stops>
          <style:tab-stop style:position="77.35pt" style:type="center"/>
          <style:tab-stop style:position="98497.50pt"/>
          <style:tab-stop style:position="0.00pt"/>
          <style:tab-stop style:position="448.00pt" style:type="right"/>
          <style:tab-stop style:position="42.15pt" style:type="center"/>
          <style:tab-stop style:position="49345.50pt"/>
          <style:tab-stop style:position="0.00pt"/>
          <style:tab-stop style:position="2982.40pt"/>
          <style:tab-stop style:position="33.60pt"/>
          <style:tab-stop style:position="49344.75pt"/>
        </style:tab-stops>
      </style:paragraph-properties>
    </style:style>
    <style:style style:name="P374" style:family="paragraph">
      <style:paragraph-properties fo:line-height="100.00%" fo:text-align="left"/>
    </style:style>
    <style:style style:name="P375" style:family="paragraph">
      <style:paragraph-properties fo:line-height="100.00%" fo:text-align="center"/>
    </style:style>
    <style:style style:name="P376" style:family="paragraph">
      <style:paragraph-properties fo:line-height="100.00%" fo:text-align="center" fo:margin-left="0.00pt" fo:text-indent="-1.50pt">
        <style:tab-stops>
          <style:tab-stop style:position="77.35pt" style:type="center"/>
          <style:tab-stop style:position="98497.50pt"/>
          <style:tab-stop style:position="0.00pt"/>
          <style:tab-stop style:position="448.00pt" style:type="right"/>
          <style:tab-stop style:position="42.15pt" style:type="center"/>
          <style:tab-stop style:position="49345.50pt"/>
          <style:tab-stop style:position="0.00pt"/>
          <style:tab-stop style:position="2982.40pt"/>
          <style:tab-stop style:position="33.60pt"/>
          <style:tab-stop style:position="49344.75pt"/>
        </style:tab-stops>
      </style:paragraph-properties>
    </style:style>
    <style:style style:name="P377" style:family="paragraph">
      <style:paragraph-properties fo:line-height="100.00%" fo:text-align="center" fo:margin-left="4.00pt" fo:text-indent="-1.50pt">
        <style:tab-stops>
          <style:tab-stop style:position="73.35pt" style:type="center"/>
          <style:tab-stop style:position="98493.50pt" style:leader-style="dotted"/>
          <style:tab-stop style:position="-4.00pt"/>
          <style:tab-stop style:position="444.00pt" style:type="right"/>
          <style:tab-stop style:position="38.15pt" style:type="center"/>
          <style:tab-stop style:position="49341.50pt" style:leader-style="dotted"/>
          <style:tab-stop style:position="-4.00pt"/>
          <style:tab-stop style:position="2978.40pt"/>
          <style:tab-stop style:position="29.60pt"/>
          <style:tab-stop style:position="49340.75pt" style:leader-style="dotted"/>
        </style:tab-stops>
      </style:paragraph-properties>
    </style:style>
    <style:style style:name="P378" style:family="paragraph">
      <style:paragraph-properties fo:line-height="100.00%" fo:text-align="left"/>
    </style:style>
    <style:style style:name="P379" style:family="paragraph">
      <style:paragraph-properties fo:line-height="100.00%" fo:text-align="center"/>
    </style:style>
    <style:style style:name="P380" style:family="paragraph">
      <style:paragraph-properties fo:line-height="100.00%" fo:text-align="center" fo:margin-left="0.00pt" fo:text-indent="-1.50pt">
        <style:tab-stops>
          <style:tab-stop style:position="77.35pt" style:type="center"/>
          <style:tab-stop style:position="98497.50pt" style:leader-style="dotted"/>
          <style:tab-stop style:position="0.00pt"/>
          <style:tab-stop style:position="448.00pt" style:type="right"/>
          <style:tab-stop style:position="42.15pt" style:type="center"/>
          <style:tab-stop style:position="49345.50pt" style:leader-style="dotted"/>
          <style:tab-stop style:position="0.00pt"/>
          <style:tab-stop style:position="2982.40pt"/>
          <style:tab-stop style:position="33.60pt"/>
          <style:tab-stop style:position="49344.75pt" style:leader-style="dotted"/>
        </style:tab-stops>
      </style:paragraph-properties>
    </style:style>
    <style:style style:name="P381" style:family="paragraph">
      <style:paragraph-properties fo:line-height="100.00%" fo:text-align="center" fo:margin-left="4.00pt" fo:text-indent="-1.50pt">
        <style:tab-stops>
          <style:tab-stop style:position="450.35pt" style:type="center"/>
        </style:tab-stops>
      </style:paragraph-properties>
    </style:style>
    <style:style style:name="P382" style:family="paragraph">
      <style:paragraph-properties fo:line-height="100.00%" fo:text-align="left"/>
    </style:style>
    <style:style style:name="P383" style:family="paragraph">
      <style:paragraph-properties fo:line-height="100.00%" fo:text-align="center" fo:margin-left="0.00pt" fo:text-indent="-1.50pt">
        <style:tab-stops>
          <style:tab-stop style:position="454.35pt" style:type="center"/>
        </style:tab-stops>
      </style:paragraph-properties>
    </style:style>
    <style:style style:name="P384" style:family="paragraph">
      <style:paragraph-properties fo:line-height="100.00%" fo:text-align="center" fo:margin-left="4.00pt" fo:text-indent="-1.50pt">
        <style:tab-stops>
          <style:tab-stop style:position="72.80pt" style:type="center"/>
          <style:tab-stop style:position="98685.50pt"/>
          <style:tab-stop style:position="-4.00pt"/>
          <style:tab-stop style:position="444.00pt" style:type="right"/>
          <style:tab-stop style:position="38.00pt" style:type="center"/>
          <style:tab-stop style:position="49533.50pt"/>
          <style:tab-stop style:position="-4.00pt"/>
          <style:tab-stop style:position="2978.40pt"/>
          <style:tab-stop style:position="31.00pt"/>
          <style:tab-stop style:position="49532.75pt"/>
        </style:tab-stops>
      </style:paragraph-properties>
    </style:style>
    <style:style style:name="P385" style:family="paragraph">
      <style:paragraph-properties fo:line-height="100.00%" fo:text-align="left"/>
    </style:style>
    <style:style style:name="P386" style:family="paragraph">
      <style:paragraph-properties fo:line-height="100.00%" fo:text-align="center"/>
    </style:style>
    <style:style style:name="P387" style:family="paragraph">
      <style:paragraph-properties fo:line-height="100.00%" fo:text-align="center" fo:margin-left="0.00pt" fo:text-indent="-1.50pt">
        <style:tab-stops>
          <style:tab-stop style:position="76.80pt" style:type="center"/>
          <style:tab-stop style:position="98689.50pt"/>
          <style:tab-stop style:position="0.00pt"/>
          <style:tab-stop style:position="448.00pt" style:type="right"/>
          <style:tab-stop style:position="42.00pt" style:type="center"/>
          <style:tab-stop style:position="49537.50pt"/>
          <style:tab-stop style:position="0.00pt"/>
          <style:tab-stop style:position="2982.40pt"/>
          <style:tab-stop style:position="35.00pt"/>
          <style:tab-stop style:position="49536.75pt"/>
        </style:tab-stops>
      </style:paragraph-properties>
    </style:style>
    <style:style style:name="P388" style:family="paragraph">
      <style:paragraph-properties fo:line-height="100.00%" fo:text-align="center" fo:margin-left="4.00pt" fo:text-indent="-1.50pt">
        <style:tab-stops>
          <style:tab-stop style:position="72.80pt" style:type="center"/>
          <style:tab-stop style:position="98493.50pt"/>
          <style:tab-stop style:position="-4.00pt"/>
          <style:tab-stop style:position="444.00pt" style:type="right"/>
          <style:tab-stop style:position="38.00pt" style:type="center"/>
          <style:tab-stop style:position="49341.50pt"/>
          <style:tab-stop style:position="-4.00pt"/>
          <style:tab-stop style:position="2978.40pt"/>
          <style:tab-stop style:position="31.00pt"/>
          <style:tab-stop style:position="49340.75pt"/>
        </style:tab-stops>
      </style:paragraph-properties>
    </style:style>
    <style:style style:name="P389" style:family="paragraph">
      <style:paragraph-properties fo:line-height="100.00%" fo:text-align="left"/>
    </style:style>
    <style:style style:name="P390" style:family="paragraph">
      <style:paragraph-properties fo:line-height="100.00%" fo:text-align="center"/>
    </style:style>
    <style:style style:name="P391" style:family="paragraph">
      <style:paragraph-properties fo:line-height="100.00%" fo:text-align="center" fo:margin-left="0.00pt" fo:text-indent="-1.50pt">
        <style:tab-stops>
          <style:tab-stop style:position="76.80pt" style:type="center"/>
          <style:tab-stop style:position="98497.50pt"/>
          <style:tab-stop style:position="0.00pt"/>
          <style:tab-stop style:position="448.00pt" style:type="right"/>
          <style:tab-stop style:position="42.00pt" style:type="center"/>
          <style:tab-stop style:position="49345.50pt"/>
          <style:tab-stop style:position="0.00pt"/>
          <style:tab-stop style:position="2982.40pt"/>
          <style:tab-stop style:position="35.00pt"/>
          <style:tab-stop style:position="49344.75pt"/>
        </style:tab-stops>
      </style:paragraph-properties>
    </style:style>
    <style:style style:name="P392" style:family="paragraph">
      <style:paragraph-properties fo:line-height="100.00%" fo:text-align="center" fo:margin-left="0.00pt" fo:text-indent="-1.50pt">
        <style:tab-stops>
          <style:tab-stop style:position="76.80pt" style:type="center"/>
          <style:tab-stop style:position="98497.50pt"/>
          <style:tab-stop style:position="0.00pt"/>
          <style:tab-stop style:position="448.00pt" style:type="right"/>
          <style:tab-stop style:position="42.00pt" style:type="center"/>
          <style:tab-stop style:position="49345.50pt"/>
          <style:tab-stop style:position="0.00pt"/>
          <style:tab-stop style:position="2982.40pt"/>
          <style:tab-stop style:position="35.00pt"/>
          <style:tab-stop style:position="49344.75pt"/>
        </style:tab-stops>
      </style:paragraph-properties>
    </style:style>
    <style:style style:name="P393" style:family="paragraph">
      <style:paragraph-properties fo:line-height="100.00%" fo:text-align="left"/>
    </style:style>
    <style:style style:name="P394" style:family="paragraph">
      <style:paragraph-properties fo:line-height="100.00%" fo:text-align="center"/>
    </style:style>
    <style:style style:name="P395" style:family="paragraph">
      <style:paragraph-properties fo:line-height="100.00%" fo:text-align="center" fo:margin-left="0.00pt" fo:text-indent="-1.50pt">
        <style:tab-stops>
          <style:tab-stop style:position="76.80pt" style:type="center"/>
          <style:tab-stop style:position="98497.50pt"/>
          <style:tab-stop style:position="0.00pt"/>
          <style:tab-stop style:position="448.00pt" style:type="right"/>
          <style:tab-stop style:position="42.00pt" style:type="center"/>
          <style:tab-stop style:position="49345.50pt"/>
          <style:tab-stop style:position="0.00pt"/>
          <style:tab-stop style:position="2982.40pt"/>
          <style:tab-stop style:position="35.00pt"/>
          <style:tab-stop style:position="49344.75pt"/>
        </style:tab-stops>
      </style:paragraph-properties>
    </style:style>
    <style:style style:name="P396" style:family="paragraph">
      <style:paragraph-properties fo:line-height="100.00%" fo:text-align="center" fo:margin-left="4.00pt" fo:text-indent="-1.50pt">
        <style:tab-stops>
          <style:tab-stop style:position="72.80pt" style:type="center"/>
          <style:tab-stop style:position="98493.50pt" style:leader-style="dotted"/>
          <style:tab-stop style:position="-4.00pt"/>
          <style:tab-stop style:position="444.00pt" style:type="right"/>
          <style:tab-stop style:position="38.00pt" style:type="center"/>
          <style:tab-stop style:position="49341.50pt" style:leader-style="dotted"/>
          <style:tab-stop style:position="-4.00pt"/>
          <style:tab-stop style:position="2978.40pt"/>
          <style:tab-stop style:position="31.00pt"/>
          <style:tab-stop style:position="49340.75pt" style:leader-style="dotted"/>
        </style:tab-stops>
      </style:paragraph-properties>
    </style:style>
    <style:style style:name="P397" style:family="paragraph">
      <style:paragraph-properties fo:line-height="100.00%" fo:text-align="left"/>
    </style:style>
    <style:style style:name="P398" style:family="paragraph">
      <style:paragraph-properties fo:line-height="100.00%" fo:text-align="center"/>
    </style:style>
    <style:style style:name="P399" style:family="paragraph">
      <style:paragraph-properties fo:line-height="100.00%" fo:text-align="center" fo:margin-left="0.00pt" fo:text-indent="-1.50pt">
        <style:tab-stops>
          <style:tab-stop style:position="76.80pt" style:type="center"/>
          <style:tab-stop style:position="98497.50pt" style:leader-style="dotted"/>
          <style:tab-stop style:position="0.00pt"/>
          <style:tab-stop style:position="448.00pt" style:type="right"/>
          <style:tab-stop style:position="42.00pt" style:type="center"/>
          <style:tab-stop style:position="49345.50pt" style:leader-style="dotted"/>
          <style:tab-stop style:position="0.00pt"/>
          <style:tab-stop style:position="2982.40pt"/>
          <style:tab-stop style:position="35.00pt"/>
          <style:tab-stop style:position="49344.75pt" style:leader-style="dotted"/>
        </style:tab-stops>
      </style:paragraph-properties>
    </style:style>
    <style:style style:name="P400" style:family="paragraph">
      <style:paragraph-properties fo:line-height="100.00%" fo:text-align="center" fo:margin-left="4.00pt" fo:text-indent="-1.50pt">
        <style:tab-stops>
          <style:tab-stop style:position="450.35pt" style:type="center"/>
        </style:tab-stops>
      </style:paragraph-properties>
    </style:style>
    <style:style style:name="P401" style:family="paragraph">
      <style:paragraph-properties fo:line-height="100.00%" fo:text-align="left"/>
    </style:style>
    <style:style style:name="P402" style:family="paragraph">
      <style:paragraph-properties fo:line-height="100.00%" fo:text-align="center" fo:margin-left="0.00pt" fo:text-indent="-1.50pt">
        <style:tab-stops>
          <style:tab-stop style:position="454.35pt" style:type="center"/>
        </style:tab-stops>
      </style:paragraph-properties>
    </style:style>
    <style:style style:name="P403" style:family="paragraph">
      <style:paragraph-properties fo:line-height="100.00%" fo:text-align="center" fo:margin-left="4.00pt" fo:text-indent="-1.50pt">
        <style:tab-stops>
          <style:tab-stop style:position="73.65pt" style:type="center"/>
          <style:tab-stop style:position="98685.50pt" style:leader-style="dotted"/>
          <style:tab-stop style:position="-4.00pt"/>
          <style:tab-stop style:position="444.00pt" style:type="right"/>
          <style:tab-stop style:position="36.60pt" style:type="center"/>
          <style:tab-stop style:position="49533.50pt" style:leader-style="dotted"/>
          <style:tab-stop style:position="-4.00pt"/>
          <style:tab-stop style:position="2978.40pt"/>
          <style:tab-stop style:position="30.30pt"/>
          <style:tab-stop style:position="49532.75pt" style:leader-style="dotted"/>
        </style:tab-stops>
      </style:paragraph-properties>
    </style:style>
    <style:style style:name="P404" style:family="paragraph">
      <style:paragraph-properties fo:line-height="100.00%" fo:text-align="left"/>
    </style:style>
    <style:style style:name="P405" style:family="paragraph">
      <style:paragraph-properties fo:line-height="100.00%" fo:text-align="center"/>
    </style:style>
    <style:style style:name="P406" style:family="paragraph">
      <style:paragraph-properties fo:line-height="100.00%" fo:text-align="center" fo:margin-left="0.00pt" fo:text-indent="-1.50pt">
        <style:tab-stops>
          <style:tab-stop style:position="77.65pt" style:type="center"/>
          <style:tab-stop style:position="98689.50pt" style:leader-style="dotted"/>
          <style:tab-stop style:position="0.00pt"/>
          <style:tab-stop style:position="448.00pt" style:type="right"/>
          <style:tab-stop style:position="40.60pt" style:type="center"/>
          <style:tab-stop style:position="49537.50pt" style:leader-style="dotted"/>
          <style:tab-stop style:position="0.00pt"/>
          <style:tab-stop style:position="2982.40pt"/>
          <style:tab-stop style:position="34.30pt"/>
          <style:tab-stop style:position="49536.75pt" style:leader-style="dotted"/>
        </style:tab-stops>
      </style:paragraph-properties>
    </style:style>
    <style:style style:name="P407" style:family="paragraph">
      <style:paragraph-properties fo:line-height="100.00%" fo:text-align="center" fo:margin-left="4.00pt" fo:text-indent="-1.50pt">
        <style:tab-stops>
          <style:tab-stop style:position="73.65pt" style:type="center"/>
          <style:tab-stop style:position="98685.50pt" style:leader-style="dotted"/>
          <style:tab-stop style:position="-4.00pt"/>
          <style:tab-stop style:position="444.00pt" style:type="right"/>
          <style:tab-stop style:position="36.60pt" style:type="center"/>
          <style:tab-stop style:position="49533.50pt" style:leader-style="dotted"/>
          <style:tab-stop style:position="-4.00pt"/>
          <style:tab-stop style:position="2978.40pt"/>
          <style:tab-stop style:position="30.30pt"/>
          <style:tab-stop style:position="49532.75pt" style:leader-style="dotted"/>
        </style:tab-stops>
      </style:paragraph-properties>
    </style:style>
    <style:style style:name="P408" style:family="paragraph">
      <style:paragraph-properties fo:line-height="100.00%" fo:text-align="left"/>
    </style:style>
    <style:style style:name="P409" style:family="paragraph">
      <style:paragraph-properties fo:line-height="100.00%" fo:text-align="center"/>
    </style:style>
    <style:style style:name="P410" style:family="paragraph">
      <style:paragraph-properties fo:line-height="100.00%" fo:text-align="center" fo:margin-left="0.00pt" fo:text-indent="-1.50pt">
        <style:tab-stops>
          <style:tab-stop style:position="77.65pt" style:type="center"/>
          <style:tab-stop style:position="98689.50pt" style:leader-style="dotted"/>
          <style:tab-stop style:position="0.00pt"/>
          <style:tab-stop style:position="448.00pt" style:type="right"/>
          <style:tab-stop style:position="40.60pt" style:type="center"/>
          <style:tab-stop style:position="49537.50pt" style:leader-style="dotted"/>
          <style:tab-stop style:position="0.00pt"/>
          <style:tab-stop style:position="2982.40pt"/>
          <style:tab-stop style:position="34.30pt"/>
          <style:tab-stop style:position="49536.75pt" style:leader-style="dotted"/>
        </style:tab-stops>
      </style:paragraph-properties>
    </style:style>
    <style:style style:name="P411" style:family="paragraph">
      <style:paragraph-properties fo:line-height="100.00%" fo:text-align="left"/>
    </style:style>
    <style:style style:name="P412" style:family="paragraph">
      <style:paragraph-properties fo:line-height="100.00%" fo:text-align="center" fo:margin-left="6.00pt" fo:text-indent="-3.50pt">
        <style:tab-stops>
          <style:tab-stop style:position="291.45pt" style:type="center"/>
          <style:tab-stop style:position="98683.50pt"/>
        </style:tab-stops>
      </style:paragraph-properties>
    </style:style>
    <style:style style:name="P413" style:family="paragraph">
      <style:paragraph-properties fo:line-height="100.00%" fo:text-align="center"/>
    </style:style>
    <style:style style:name="P414" style:family="paragraph">
      <style:paragraph-properties fo:line-height="100.00%" fo:text-align="center" fo:margin-left="0.00pt" fo:text-indent="-3.50pt">
        <style:tab-stops>
          <style:tab-stop style:position="297.45pt" style:type="center"/>
          <style:tab-stop style:position="98689.50pt"/>
        </style:tab-stops>
      </style:paragraph-properties>
    </style:style>
    <style:style style:name="P415" style:family="paragraph">
      <style:paragraph-properties fo:line-height="100.00%" fo:text-align="center" fo:margin-left="6.00pt" fo:text-indent="-3.50pt">
        <style:tab-stops>
          <style:tab-stop style:position="291.45pt" style:type="center"/>
          <style:tab-stop style:position="98683.50pt"/>
        </style:tab-stops>
      </style:paragraph-properties>
    </style:style>
    <style:style style:name="P416" style:family="paragraph">
      <style:paragraph-properties fo:line-height="100.00%" fo:text-align="left"/>
    </style:style>
    <style:style style:name="P417" style:family="paragraph">
      <style:paragraph-properties fo:line-height="150.00%" fo:text-align="left"/>
    </style:style>
    <style:style style:name="P418" style:family="paragraph">
      <style:paragraph-properties fo:line-height="100.00%" fo:text-align="center" fo:margin-left="0.00pt" fo:text-indent="-3.50pt">
        <style:tab-stops>
          <style:tab-stop style:position="297.45pt" style:type="center"/>
          <style:tab-stop style:position="98689.50pt"/>
        </style:tab-stops>
      </style:paragraph-properties>
    </style:style>
    <style:style style:name="P419" style:family="paragraph">
      <style:paragraph-properties fo:line-height="100.00%" fo:text-align="center" fo:margin-left="6.00pt" fo:text-indent="-3.50pt">
        <style:tab-stops>
          <style:tab-stop style:position="291.45pt" style:type="center"/>
          <style:tab-stop style:position="98427.50pt" style:leader-style="dotted"/>
        </style:tab-stops>
      </style:paragraph-properties>
    </style:style>
    <style:style style:name="P420" style:family="paragraph">
      <style:paragraph-properties fo:line-height="100.00%" fo:text-align="left"/>
    </style:style>
    <style:style style:name="P421" style:family="paragraph">
      <style:paragraph-properties fo:line-height="150.00%" fo:text-align="left"/>
    </style:style>
    <style:style style:name="P422" style:family="paragraph">
      <style:paragraph-properties fo:line-height="100.00%" fo:text-align="center" fo:margin-left="0.00pt" fo:text-indent="-3.50pt">
        <style:tab-stops>
          <style:tab-stop style:position="297.45pt" style:type="center"/>
          <style:tab-stop style:position="98433.50pt" style:leader-style="dotted"/>
        </style:tab-stops>
      </style:paragraph-properties>
    </style:style>
    <style:style style:name="P423" style:family="paragraph">
      <style:paragraph-properties fo:line-height="100.00%" fo:text-align="left"/>
    </style:style>
    <style:style style:name="P424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425" style:family="paragraph">
      <style:paragraph-properties fo:line-height="100.00%" fo:text-align="left"/>
    </style:style>
    <style:style style:name="P426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427" style:family="paragraph">
      <style:paragraph-properties fo:line-height="100.00%" fo:text-align="left"/>
    </style:style>
    <style:style style:name="P428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429" style:family="paragraph">
      <style:paragraph-properties fo:line-height="100.00%" fo:text-align="left"/>
    </style:style>
    <style:style style:name="P430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431" style:family="paragraph">
      <style:paragraph-properties fo:line-height="100.00%" fo:text-align="left"/>
    </style:style>
    <style:style style:name="P432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433" style:family="paragraph">
      <style:paragraph-properties fo:line-height="100.00%" fo:text-align="left"/>
    </style:style>
    <style:style style:name="P434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435" style:family="paragraph">
      <style:paragraph-properties fo:line-height="100.00%" fo:text-align="left"/>
    </style:style>
    <style:style style:name="P436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437" style:family="paragraph">
      <style:paragraph-properties fo:line-height="100.00%" fo:text-align="left"/>
    </style:style>
    <style:style style:name="P438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439" style:family="paragraph">
      <style:paragraph-properties fo:line-height="100.00%" fo:text-align="left"/>
    </style:style>
    <style:style style:name="P440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441" style:family="paragraph">
      <style:paragraph-properties fo:line-height="100.00%" fo:text-align="left"/>
    </style:style>
    <style:style style:name="P442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443" style:family="paragraph">
      <style:paragraph-properties fo:line-height="100.00%" fo:text-align="left"/>
    </style:style>
    <style:style style:name="P444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445" style:family="paragraph">
      <style:paragraph-properties fo:line-height="100.00%" fo:text-align="left"/>
    </style:style>
    <style:style style:name="P446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447" style:family="paragraph">
      <style:paragraph-properties fo:line-height="100.00%" fo:text-align="left"/>
    </style:style>
    <style:style style:name="P448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449" style:family="paragraph">
      <style:paragraph-properties fo:line-height="100.00%" fo:text-align="left"/>
    </style:style>
    <style:style style:name="P450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451" style:family="paragraph">
      <style:paragraph-properties fo:line-height="100.00%" fo:text-align="left"/>
    </style:style>
    <style:style style:name="P452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453" style:family="paragraph">
      <style:paragraph-properties fo:line-height="100.00%" fo:text-align="left"/>
    </style:style>
    <style:style style:name="P454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455" style:family="paragraph">
      <style:paragraph-properties fo:line-height="100.00%" fo:text-align="left"/>
    </style:style>
    <style:style style:name="P456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457" style:family="paragraph">
      <style:paragraph-properties fo:line-height="100.00%" fo:text-align="left"/>
    </style:style>
    <style:style style:name="P458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459" style:family="paragraph">
      <style:paragraph-properties fo:line-height="100.00%" fo:text-align="left"/>
    </style:style>
    <style:style style:name="P460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461" style:family="paragraph">
      <style:paragraph-properties fo:line-height="100.00%" fo:text-align="left"/>
    </style:style>
    <style:style style:name="P462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463" style:family="paragraph">
      <style:paragraph-properties fo:line-height="100.00%" fo:text-align="left"/>
    </style:style>
    <style:style style:name="P464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465" style:family="paragraph">
      <style:paragraph-properties fo:line-height="100.00%" fo:text-align="left"/>
    </style:style>
    <style:style style:name="P466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467" style:family="paragraph">
      <style:paragraph-properties fo:line-height="100.00%" fo:text-align="left"/>
    </style:style>
    <style:style style:name="P468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469" style:family="paragraph">
      <style:paragraph-properties fo:line-height="100.00%" fo:text-align="left"/>
    </style:style>
    <style:style style:name="P470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471" style:family="paragraph">
      <style:paragraph-properties fo:line-height="100.00%" fo:text-align="left"/>
    </style:style>
    <style:style style:name="P472" style:family="paragraph">
      <style:paragraph-properties fo:line-height="100.00%" fo:text-align="left" fo:margin-left="6.00pt" fo:text-indent="-3.50pt">
        <style:tab-stops>
          <style:tab-stop style:position="21.80pt"/>
          <style:tab-stop style:position="32890.50pt"/>
          <style:tab-stop style:position="-6.00pt"/>
          <style:tab-stop style:position="442.00pt" style:type="right"/>
          <style:tab-stop style:position="23.50pt"/>
          <style:tab-stop style:position="32890.50pt"/>
        </style:tab-stops>
      </style:paragraph-properties>
    </style:style>
    <style:style style:name="P473" style:family="paragraph">
      <style:paragraph-properties fo:line-height="100.00%" fo:text-align="center"/>
    </style:style>
    <style:style style:name="P474" style:family="paragraph">
      <style:paragraph-properties fo:line-height="100.00%" fo:text-align="left" fo:margin-left="0.00pt" fo:text-indent="-3.50pt">
        <style:tab-stops>
          <style:tab-stop style:position="27.80pt"/>
          <style:tab-stop style:position="32896.50pt"/>
          <style:tab-stop style:position="0.00pt"/>
          <style:tab-stop style:position="448.00pt" style:type="right"/>
          <style:tab-stop style:position="29.50pt"/>
          <style:tab-stop style:position="32896.50pt"/>
        </style:tab-stops>
      </style:paragraph-properties>
    </style:style>
    <style:style style:name="P475" style:family="paragraph">
      <style:paragraph-properties fo:line-height="100.00%" fo:text-align="left" fo:margin-left="0.00pt" fo:text-indent="-3.50pt">
        <style:tab-stops>
          <style:tab-stop style:position="27.80pt"/>
          <style:tab-stop style:position="32896.50pt"/>
          <style:tab-stop style:position="0.00pt"/>
          <style:tab-stop style:position="448.00pt" style:type="right"/>
          <style:tab-stop style:position="29.50pt"/>
          <style:tab-stop style:position="32896.50pt"/>
        </style:tab-stops>
      </style:paragraph-properties>
    </style:style>
    <style:style style:name="P476" style:family="paragraph">
      <style:paragraph-properties fo:line-height="100.00%" fo:text-align="left"/>
    </style:style>
    <style:style style:name="P477" style:family="paragraph">
      <style:paragraph-properties fo:line-height="100.00%" fo:text-align="left" fo:margin-left="0.00pt" fo:text-indent="-3.50pt">
        <style:tab-stops>
          <style:tab-stop style:position="27.80pt"/>
          <style:tab-stop style:position="32896.50pt"/>
          <style:tab-stop style:position="0.00pt"/>
          <style:tab-stop style:position="448.00pt" style:type="right"/>
          <style:tab-stop style:position="29.50pt"/>
          <style:tab-stop style:position="32896.50pt"/>
        </style:tab-stops>
      </style:paragraph-properties>
    </style:style>
    <style:style style:name="P478" style:family="paragraph">
      <style:paragraph-properties fo:line-height="100.00%" fo:text-align="left" fo:margin-left="0.00pt" fo:text-indent="-3.50pt">
        <style:tab-stops>
          <style:tab-stop style:position="27.80pt"/>
          <style:tab-stop style:position="32896.50pt"/>
          <style:tab-stop style:position="0.00pt"/>
          <style:tab-stop style:position="448.00pt" style:type="right"/>
          <style:tab-stop style:position="29.50pt"/>
          <style:tab-stop style:position="32896.50pt"/>
        </style:tab-stops>
      </style:paragraph-properties>
    </style:style>
    <style:style style:name="P479" style:family="paragraph">
      <style:paragraph-properties fo:line-height="100.00%" fo:text-align="left"/>
    </style:style>
    <style:style style:name="P480" style:family="paragraph">
      <style:paragraph-properties fo:line-height="100.00%" fo:text-align="left" fo:margin-left="0.00pt" fo:text-indent="-3.50pt">
        <style:tab-stops>
          <style:tab-stop style:position="27.80pt"/>
          <style:tab-stop style:position="32896.50pt"/>
          <style:tab-stop style:position="0.00pt"/>
          <style:tab-stop style:position="448.00pt" style:type="right"/>
          <style:tab-stop style:position="29.50pt"/>
          <style:tab-stop style:position="32896.50pt"/>
        </style:tab-stops>
      </style:paragraph-properties>
    </style:style>
    <style:style style:name="P481" style:family="paragraph">
      <style:paragraph-properties fo:line-height="100.00%" fo:text-align="left" fo:margin-left="0.00pt" fo:text-indent="-3.50pt">
        <style:tab-stops>
          <style:tab-stop style:position="27.80pt"/>
          <style:tab-stop style:position="32896.50pt"/>
          <style:tab-stop style:position="0.00pt"/>
          <style:tab-stop style:position="448.00pt" style:type="right"/>
          <style:tab-stop style:position="29.50pt"/>
          <style:tab-stop style:position="32896.50pt"/>
        </style:tab-stops>
      </style:paragraph-properties>
    </style:style>
    <style:style style:name="P482" style:family="paragraph">
      <style:paragraph-properties fo:line-height="100.00%" fo:text-align="left"/>
    </style:style>
    <style:style style:name="P483" style:family="paragraph">
      <style:paragraph-properties fo:line-height="100.00%" fo:text-align="left" fo:margin-left="0.00pt" fo:text-indent="-3.50pt">
        <style:tab-stops>
          <style:tab-stop style:position="27.80pt"/>
          <style:tab-stop style:position="32896.50pt"/>
          <style:tab-stop style:position="0.00pt"/>
          <style:tab-stop style:position="448.00pt" style:type="right"/>
          <style:tab-stop style:position="29.50pt"/>
          <style:tab-stop style:position="32896.50pt"/>
        </style:tab-stops>
      </style:paragraph-properties>
    </style:style>
    <style:style style:name="P484" style:family="paragraph">
      <style:paragraph-properties fo:line-height="100.00%" fo:text-align="left" fo:margin-left="0.00pt" fo:text-indent="-3.50pt">
        <style:tab-stops>
          <style:tab-stop style:position="27.80pt"/>
          <style:tab-stop style:position="32896.50pt"/>
          <style:tab-stop style:position="0.00pt"/>
          <style:tab-stop style:position="448.00pt" style:type="right"/>
          <style:tab-stop style:position="29.50pt"/>
          <style:tab-stop style:position="32896.50pt"/>
        </style:tab-stops>
      </style:paragraph-properties>
    </style:style>
    <style:style style:name="P485" style:family="paragraph">
      <style:paragraph-properties fo:line-height="100.00%" fo:text-align="left"/>
    </style:style>
    <style:style style:name="P486" style:family="paragraph">
      <style:paragraph-properties fo:line-height="100.00%" fo:text-align="left" fo:margin-left="0.00pt" fo:text-indent="-3.50pt">
        <style:tab-stops>
          <style:tab-stop style:position="27.80pt"/>
          <style:tab-stop style:position="32896.50pt"/>
          <style:tab-stop style:position="0.00pt"/>
          <style:tab-stop style:position="448.00pt" style:type="right"/>
          <style:tab-stop style:position="29.50pt"/>
          <style:tab-stop style:position="32896.50pt"/>
        </style:tab-stops>
      </style:paragraph-properties>
    </style:style>
    <style:style style:name="P487" style:family="paragraph">
      <style:paragraph-properties fo:line-height="100.00%" fo:text-align="left" fo:margin-left="0.00pt" fo:text-indent="-3.50pt">
        <style:tab-stops>
          <style:tab-stop style:position="27.80pt"/>
          <style:tab-stop style:position="32896.50pt"/>
          <style:tab-stop style:position="0.00pt"/>
          <style:tab-stop style:position="448.00pt" style:type="right"/>
          <style:tab-stop style:position="29.50pt"/>
          <style:tab-stop style:position="32896.50pt"/>
        </style:tab-stops>
      </style:paragraph-properties>
    </style:style>
    <style:style style:name="P488" style:family="paragraph">
      <style:paragraph-properties fo:line-height="100.00%" fo:text-align="left"/>
    </style:style>
    <style:style style:name="P489" style:family="paragraph">
      <style:paragraph-properties fo:line-height="100.00%" fo:text-align="left" fo:margin-left="0.00pt" fo:text-indent="-3.50pt">
        <style:tab-stops>
          <style:tab-stop style:position="27.80pt"/>
          <style:tab-stop style:position="32896.50pt"/>
          <style:tab-stop style:position="0.00pt"/>
          <style:tab-stop style:position="448.00pt" style:type="right"/>
          <style:tab-stop style:position="29.50pt"/>
          <style:tab-stop style:position="32896.50pt"/>
        </style:tab-stops>
      </style:paragraph-properties>
    </style:style>
    <style:style style:name="P490" style:family="paragraph">
      <style:paragraph-properties fo:line-height="100.00%" fo:text-align="left" fo:margin-left="0.00pt" fo:text-indent="-3.50pt">
        <style:tab-stops>
          <style:tab-stop style:position="27.80pt"/>
          <style:tab-stop style:position="32896.50pt"/>
          <style:tab-stop style:position="0.00pt"/>
          <style:tab-stop style:position="448.00pt" style:type="right"/>
          <style:tab-stop style:position="29.50pt"/>
          <style:tab-stop style:position="32896.50pt"/>
        </style:tab-stops>
      </style:paragraph-properties>
    </style:style>
    <style:style style:name="P491" style:family="paragraph">
      <style:paragraph-properties fo:line-height="100.00%" fo:text-align="left"/>
    </style:style>
    <style:style style:name="P492" style:family="paragraph">
      <style:paragraph-properties fo:line-height="100.00%" fo:text-align="left" fo:margin-left="0.00pt" fo:text-indent="-3.50pt">
        <style:tab-stops>
          <style:tab-stop style:position="27.80pt"/>
          <style:tab-stop style:position="32896.50pt"/>
          <style:tab-stop style:position="0.00pt"/>
          <style:tab-stop style:position="448.00pt" style:type="right"/>
          <style:tab-stop style:position="29.50pt"/>
          <style:tab-stop style:position="32896.50pt"/>
        </style:tab-stops>
      </style:paragraph-properties>
    </style:style>
    <style:style style:name="P493" style:family="paragraph">
      <style:paragraph-properties fo:line-height="100.00%" fo:text-align="left" fo:margin-left="0.00pt" fo:text-indent="-3.50pt">
        <style:tab-stops>
          <style:tab-stop style:position="27.80pt"/>
          <style:tab-stop style:position="32896.50pt"/>
          <style:tab-stop style:position="0.00pt"/>
          <style:tab-stop style:position="448.00pt" style:type="right"/>
          <style:tab-stop style:position="29.50pt"/>
          <style:tab-stop style:position="32896.50pt"/>
        </style:tab-stops>
      </style:paragraph-properties>
    </style:style>
    <style:style style:name="P494" style:family="paragraph">
      <style:paragraph-properties fo:line-height="100.00%" fo:text-align="left"/>
    </style:style>
    <style:style style:name="P495" style:family="paragraph">
      <style:paragraph-properties fo:line-height="100.00%" fo:text-align="left" fo:margin-left="0.00pt" fo:text-indent="-3.50pt">
        <style:tab-stops>
          <style:tab-stop style:position="27.80pt"/>
          <style:tab-stop style:position="32896.50pt"/>
          <style:tab-stop style:position="0.00pt"/>
          <style:tab-stop style:position="448.00pt" style:type="right"/>
          <style:tab-stop style:position="29.50pt"/>
          <style:tab-stop style:position="32896.50pt"/>
        </style:tab-stops>
      </style:paragraph-properties>
    </style:style>
    <style:style style:name="P496" style:family="paragraph">
      <style:paragraph-properties fo:line-height="100.00%" fo:text-align="left" fo:margin-left="0.00pt" fo:text-indent="-3.50pt">
        <style:tab-stops>
          <style:tab-stop style:position="27.80pt"/>
          <style:tab-stop style:position="32896.50pt"/>
          <style:tab-stop style:position="0.00pt"/>
          <style:tab-stop style:position="448.00pt" style:type="right"/>
          <style:tab-stop style:position="29.50pt"/>
          <style:tab-stop style:position="32896.50pt"/>
        </style:tab-stops>
      </style:paragraph-properties>
    </style:style>
    <style:style style:name="P497" style:family="paragraph">
      <style:paragraph-properties fo:line-height="100.00%" fo:text-align="left"/>
    </style:style>
    <style:style style:name="P498" style:family="paragraph">
      <style:paragraph-properties fo:line-height="100.00%" fo:text-align="left" fo:margin-left="0.00pt" fo:text-indent="-3.50pt">
        <style:tab-stops>
          <style:tab-stop style:position="27.80pt"/>
          <style:tab-stop style:position="32896.50pt"/>
          <style:tab-stop style:position="0.00pt"/>
          <style:tab-stop style:position="448.00pt" style:type="right"/>
          <style:tab-stop style:position="29.50pt"/>
          <style:tab-stop style:position="32896.50pt"/>
        </style:tab-stops>
      </style:paragraph-properties>
    </style:style>
    <style:style style:name="P499" style:family="paragraph">
      <style:paragraph-properties fo:line-height="100.00%" fo:text-align="left"/>
    </style:style>
    <style:style style:name="P500" style:family="paragraph">
      <style:paragraph-properties fo:line-height="100.00%" fo:text-align="left" fo:margin-left="36.00pt" fo:text-indent="0.00pt"/>
    </style:style>
    <style:style style:name="P501" style:family="paragraph">
      <style:paragraph-properties fo:line-height="100.00%" fo:text-align="left"/>
    </style:style>
    <style:style style:name="P502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503" style:family="paragraph">
      <style:paragraph-properties fo:line-height="100.00%" fo:text-align="left"/>
    </style:style>
    <style:style style:name="P504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505" style:family="paragraph">
      <style:paragraph-properties fo:line-height="100.00%" fo:text-align="left"/>
    </style:style>
    <style:style style:name="P506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507" style:family="paragraph">
      <style:paragraph-properties fo:line-height="100.00%" fo:text-align="left"/>
    </style:style>
    <style:style style:name="P508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509" style:family="paragraph">
      <style:paragraph-properties fo:line-height="100.00%" fo:text-align="left"/>
    </style:style>
    <style:style style:name="P510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511" style:family="paragraph">
      <style:paragraph-properties fo:line-height="100.00%" fo:text-align="left"/>
    </style:style>
    <style:style style:name="P512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513" style:family="paragraph">
      <style:paragraph-properties fo:line-height="100.00%" fo:text-align="left"/>
    </style:style>
    <style:style style:name="P514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515" style:family="paragraph">
      <style:paragraph-properties fo:line-height="100.00%" fo:text-align="left"/>
    </style:style>
    <style:style style:name="P516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517" style:family="paragraph">
      <style:paragraph-properties fo:line-height="100.00%" fo:text-align="left"/>
    </style:style>
    <style:style style:name="P518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519" style:family="paragraph">
      <style:paragraph-properties fo:line-height="100.00%" fo:text-align="left"/>
    </style:style>
    <style:style style:name="P520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521" style:family="paragraph">
      <style:paragraph-properties fo:line-height="100.00%" fo:text-align="left"/>
    </style:style>
    <style:style style:name="P522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523" style:family="paragraph">
      <style:paragraph-properties fo:line-height="100.00%" fo:text-align="left"/>
    </style:style>
    <style:style style:name="P524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525" style:family="paragraph">
      <style:paragraph-properties fo:line-height="100.00%" fo:text-align="left" fo:margin-left="27.50pt" fo:text-indent="0.00pt"/>
    </style:style>
    <style:style style:name="P526" style:family="paragraph">
      <style:paragraph-properties fo:line-height="100.00%" fo:text-align="left"/>
    </style:style>
    <style:style style:name="P527" style:family="paragraph">
      <style:paragraph-properties fo:line-height="100.00%" fo:text-align="center"/>
    </style:style>
    <style:style style:name="P528" style:family="paragraph">
      <style:paragraph-properties fo:line-height="100.00%" fo:text-align="left"/>
    </style:style>
    <style:style style:name="P529" style:family="paragraph">
      <style:paragraph-properties fo:line-height="100.00%" fo:text-align="left" fo:margin-bottom="3.00pt"/>
    </style:style>
    <style:style style:name="P530" style:family="paragraph">
      <style:paragraph-properties fo:line-height="100.00%" fo:text-align="center" fo:margin-left="7.90pt" fo:text-indent="-5.40pt">
        <style:tab-stops>
          <style:tab-stop style:position="283.90pt" style:type="center"/>
          <style:tab-stop style:position="98681.60pt" style:leader-style="dotted"/>
        </style:tab-stops>
      </style:paragraph-properties>
    </style:style>
    <style:style style:name="P531" style:family="paragraph">
      <style:paragraph-properties fo:line-height="100.00%" fo:text-align="center"/>
    </style:style>
    <style:style style:name="P532" style:family="paragraph">
      <style:paragraph-properties fo:line-height="100.00%" fo:text-align="center" fo:margin-left="0.00pt" fo:text-indent="-5.40pt">
        <style:tab-stops>
          <style:tab-stop style:position="291.80pt" style:type="center"/>
          <style:tab-stop style:position="98689.50pt" style:leader-style="dotted"/>
        </style:tab-stops>
      </style:paragraph-properties>
    </style:style>
    <style:style style:name="P533" style:family="paragraph">
      <style:paragraph-properties fo:line-height="100.00%" fo:text-align="center" fo:margin-left="7.90pt" fo:text-indent="-5.40pt">
        <style:tab-stops>
          <style:tab-stop style:position="283.90pt" style:type="center"/>
          <style:tab-stop style:position="98681.60pt"/>
        </style:tab-stops>
      </style:paragraph-properties>
    </style:style>
    <style:style style:name="P534" style:family="paragraph">
      <style:paragraph-properties fo:line-height="100.00%" fo:text-align="left"/>
    </style:style>
    <style:style style:name="P535" style:family="paragraph">
      <style:paragraph-properties fo:line-height="100.00%" fo:text-align="center" fo:margin-left="0.00pt" fo:text-indent="-5.40pt">
        <style:tab-stops>
          <style:tab-stop style:position="291.80pt" style:type="center"/>
          <style:tab-stop style:position="98689.50pt"/>
        </style:tab-stops>
      </style:paragraph-properties>
    </style:style>
    <style:style style:name="P536" style:family="paragraph">
      <style:paragraph-properties fo:line-height="100.00%" fo:text-align="center" fo:margin-left="7.90pt" fo:text-indent="-5.40pt">
        <style:tab-stops>
          <style:tab-stop style:position="283.90pt" style:type="center"/>
          <style:tab-stop style:position="98425.60pt"/>
        </style:tab-stops>
      </style:paragraph-properties>
    </style:style>
    <style:style style:name="P537" style:family="paragraph">
      <style:paragraph-properties fo:line-height="100.00%" fo:text-align="left"/>
    </style:style>
    <style:style style:name="P538" style:family="paragraph">
      <style:paragraph-properties fo:line-height="100.00%" fo:text-align="center" fo:margin-left="0.00pt" fo:text-indent="-5.40pt">
        <style:tab-stops>
          <style:tab-stop style:position="291.80pt" style:type="center"/>
          <style:tab-stop style:position="98433.50pt"/>
        </style:tab-stops>
      </style:paragraph-properties>
    </style:style>
    <style:style style:name="P539" style:family="paragraph">
      <style:paragraph-properties fo:line-height="100.00%" fo:text-align="center" fo:margin-left="7.90pt" fo:text-indent="-5.40pt">
        <style:tab-stops>
          <style:tab-stop style:position="283.90pt" style:type="center"/>
          <style:tab-stop style:position="98425.60pt"/>
        </style:tab-stops>
      </style:paragraph-properties>
    </style:style>
    <style:style style:name="P540" style:family="paragraph">
      <style:paragraph-properties fo:line-height="100.00%" fo:text-align="left"/>
    </style:style>
    <style:style style:name="P541" style:family="paragraph">
      <style:paragraph-properties fo:line-height="100.00%" fo:text-align="center" fo:margin-left="0.00pt" fo:text-indent="-5.40pt">
        <style:tab-stops>
          <style:tab-stop style:position="291.80pt" style:type="center"/>
          <style:tab-stop style:position="98433.50pt"/>
        </style:tab-stops>
      </style:paragraph-properties>
    </style:style>
    <style:style style:name="P542" style:family="paragraph">
      <style:paragraph-properties fo:line-height="100.00%" fo:text-align="center" fo:margin-left="0.00pt" fo:text-indent="-5.40pt">
        <style:tab-stops>
          <style:tab-stop style:position="291.80pt" style:type="center"/>
          <style:tab-stop style:position="98433.50pt"/>
        </style:tab-stops>
      </style:paragraph-properties>
    </style:style>
    <style:style style:name="P543" style:family="paragraph">
      <style:paragraph-properties fo:line-height="100.00%" fo:text-align="left"/>
    </style:style>
    <style:style style:name="P544" style:family="paragraph">
      <style:paragraph-properties fo:line-height="100.00%" fo:text-align="center" fo:margin-left="0.00pt" fo:text-indent="-5.40pt">
        <style:tab-stops>
          <style:tab-stop style:position="291.80pt" style:type="center"/>
          <style:tab-stop style:position="98433.50pt"/>
        </style:tab-stops>
      </style:paragraph-properties>
    </style:style>
    <style:style style:name="P545" style:family="paragraph">
      <style:paragraph-properties fo:line-height="100.00%" fo:text-align="center" fo:margin-left="0.00pt" fo:text-indent="-5.40pt">
        <style:tab-stops>
          <style:tab-stop style:position="291.80pt" style:type="center"/>
          <style:tab-stop style:position="98433.50pt"/>
        </style:tab-stops>
      </style:paragraph-properties>
    </style:style>
    <style:style style:name="P546" style:family="paragraph">
      <style:paragraph-properties fo:line-height="100.00%" fo:text-align="left"/>
    </style:style>
    <style:style style:name="P547" style:family="paragraph">
      <style:paragraph-properties fo:line-height="100.00%" fo:text-align="center" fo:margin-left="0.00pt" fo:text-indent="-5.40pt">
        <style:tab-stops>
          <style:tab-stop style:position="291.80pt" style:type="center"/>
          <style:tab-stop style:position="98433.50pt"/>
        </style:tab-stops>
      </style:paragraph-properties>
    </style:style>
    <style:style style:name="P548" style:family="paragraph">
      <style:paragraph-properties fo:line-height="100.00%" fo:text-align="center" fo:margin-left="0.00pt" fo:text-indent="-5.40pt">
        <style:tab-stops>
          <style:tab-stop style:position="291.80pt" style:type="center"/>
          <style:tab-stop style:position="98433.50pt"/>
        </style:tab-stops>
      </style:paragraph-properties>
    </style:style>
    <style:style style:name="P549" style:family="paragraph">
      <style:paragraph-properties fo:line-height="100.00%" fo:text-align="left"/>
    </style:style>
    <style:style style:name="P550" style:family="paragraph">
      <style:paragraph-properties fo:line-height="100.00%" fo:text-align="center" fo:margin-left="0.00pt" fo:text-indent="-5.40pt">
        <style:tab-stops>
          <style:tab-stop style:position="291.80pt" style:type="center"/>
          <style:tab-stop style:position="98433.50pt"/>
        </style:tab-stops>
      </style:paragraph-properties>
    </style:style>
    <style:style style:name="P551" style:family="paragraph">
      <style:paragraph-properties fo:line-height="100.00%" fo:text-align="center" fo:margin-left="7.90pt" fo:text-indent="-5.40pt">
        <style:tab-stops>
          <style:tab-stop style:position="283.90pt" style:type="center"/>
          <style:tab-stop style:position="98425.60pt" style:leader-style="dotted"/>
        </style:tab-stops>
      </style:paragraph-properties>
    </style:style>
    <style:style style:name="P552" style:family="paragraph">
      <style:paragraph-properties fo:line-height="100.00%" fo:text-align="left"/>
    </style:style>
    <style:style style:name="P553" style:family="paragraph">
      <style:paragraph-properties fo:line-height="100.00%" fo:text-align="center" fo:margin-left="0.00pt" fo:text-indent="-5.40pt">
        <style:tab-stops>
          <style:tab-stop style:position="291.80pt" style:type="center"/>
          <style:tab-stop style:position="98433.50pt" style:leader-style="dotted"/>
        </style:tab-stops>
      </style:paragraph-properties>
    </style:style>
    <style:style style:name="P554" style:family="paragraph">
      <style:paragraph-properties fo:line-height="100.00%" fo:text-align="left" fo:margin-bottom="3.00pt"/>
    </style:style>
    <style:style style:name="P555" style:family="paragraph">
      <style:paragraph-properties fo:line-height="100.00%" fo:text-align="center" fo:margin-left="7.90pt" fo:text-indent="-5.40pt">
        <style:tab-stops>
          <style:tab-stop style:position="285.15pt" style:type="center"/>
          <style:tab-stop style:position="98681.60pt" style:leader-style="dotted"/>
        </style:tab-stops>
      </style:paragraph-properties>
    </style:style>
    <style:style style:name="P556" style:family="paragraph">
      <style:paragraph-properties fo:line-height="100.00%" fo:text-align="center"/>
    </style:style>
    <style:style style:name="P557" style:family="paragraph">
      <style:paragraph-properties fo:line-height="100.00%" fo:text-align="center" fo:margin-left="0.00pt" fo:text-indent="-5.40pt">
        <style:tab-stops>
          <style:tab-stop style:position="293.05pt" style:type="center"/>
          <style:tab-stop style:position="98689.50pt" style:leader-style="dotted"/>
        </style:tab-stops>
      </style:paragraph-properties>
    </style:style>
    <style:style style:name="P558" style:family="paragraph">
      <style:paragraph-properties fo:line-height="100.00%" fo:text-align="center" fo:margin-left="7.90pt" fo:text-indent="-5.40pt">
        <style:tab-stops>
          <style:tab-stop style:position="285.15pt" style:type="center"/>
          <style:tab-stop style:position="98297.60pt"/>
        </style:tab-stops>
      </style:paragraph-properties>
    </style:style>
    <style:style style:name="P559" style:family="paragraph">
      <style:paragraph-properties fo:line-height="100.00%" fo:text-align="left"/>
    </style:style>
    <style:style style:name="P560" style:family="paragraph">
      <style:paragraph-properties fo:line-height="100.00%" fo:text-align="center" fo:margin-left="0.00pt" fo:text-indent="-5.40pt">
        <style:tab-stops>
          <style:tab-stop style:position="293.05pt" style:type="center"/>
          <style:tab-stop style:position="98305.50pt"/>
        </style:tab-stops>
      </style:paragraph-properties>
    </style:style>
    <style:style style:name="P561" style:family="paragraph">
      <style:paragraph-properties fo:line-height="100.00%" fo:text-align="center" fo:margin-left="0.00pt" fo:text-indent="-5.40pt">
        <style:tab-stops>
          <style:tab-stop style:position="293.05pt" style:type="center"/>
          <style:tab-stop style:position="98305.50pt"/>
        </style:tab-stops>
      </style:paragraph-properties>
    </style:style>
    <style:style style:name="P562" style:family="paragraph">
      <style:paragraph-properties fo:line-height="100.00%" fo:text-align="left"/>
    </style:style>
    <style:style style:name="P563" style:family="paragraph">
      <style:paragraph-properties fo:line-height="100.00%" fo:text-align="center" fo:margin-left="0.00pt" fo:text-indent="-5.40pt">
        <style:tab-stops>
          <style:tab-stop style:position="293.05pt" style:type="center"/>
          <style:tab-stop style:position="98305.50pt"/>
        </style:tab-stops>
      </style:paragraph-properties>
    </style:style>
    <style:style style:name="P564" style:family="paragraph">
      <style:paragraph-properties fo:line-height="100.00%" fo:text-align="center" fo:margin-left="7.90pt" fo:text-indent="-5.40pt">
        <style:tab-stops>
          <style:tab-stop style:position="285.15pt" style:type="center"/>
          <style:tab-stop style:position="98297.60pt"/>
        </style:tab-stops>
      </style:paragraph-properties>
    </style:style>
    <style:style style:name="P565" style:family="paragraph">
      <style:paragraph-properties fo:line-height="100.00%" fo:text-align="left"/>
    </style:style>
    <style:style style:name="P566" style:family="paragraph">
      <style:paragraph-properties fo:line-height="100.00%" fo:text-align="center" fo:margin-left="0.00pt" fo:text-indent="-5.40pt">
        <style:tab-stops>
          <style:tab-stop style:position="293.05pt" style:type="center"/>
          <style:tab-stop style:position="98305.50pt"/>
        </style:tab-stops>
      </style:paragraph-properties>
    </style:style>
    <style:style style:name="P567" style:family="paragraph">
      <style:paragraph-properties fo:line-height="100.00%" fo:text-align="center" fo:margin-left="7.90pt" fo:text-indent="-5.40pt">
        <style:tab-stops>
          <style:tab-stop style:position="285.15pt" style:type="center"/>
          <style:tab-stop style:position="98489.60pt"/>
        </style:tab-stops>
      </style:paragraph-properties>
    </style:style>
    <style:style style:name="P568" style:family="paragraph">
      <style:paragraph-properties fo:line-height="100.00%" fo:text-align="left"/>
    </style:style>
    <style:style style:name="P569" style:family="paragraph">
      <style:paragraph-properties fo:line-height="100.00%" fo:text-align="center" fo:margin-left="0.00pt" fo:text-indent="-5.40pt">
        <style:tab-stops>
          <style:tab-stop style:position="293.05pt" style:type="center"/>
          <style:tab-stop style:position="98497.50pt"/>
        </style:tab-stops>
      </style:paragraph-properties>
    </style:style>
    <style:style style:name="P570" style:family="paragraph">
      <style:paragraph-properties fo:line-height="100.00%" fo:text-align="center" fo:margin-left="7.90pt" fo:text-indent="-5.40pt">
        <style:tab-stops>
          <style:tab-stop style:position="285.15pt" style:type="center"/>
          <style:tab-stop style:position="98297.60pt"/>
        </style:tab-stops>
      </style:paragraph-properties>
    </style:style>
    <style:style style:name="P571" style:family="paragraph">
      <style:paragraph-properties fo:line-height="100.00%" fo:text-align="left"/>
    </style:style>
    <style:style style:name="P572" style:family="paragraph">
      <style:paragraph-properties fo:line-height="100.00%" fo:text-align="center" fo:margin-left="0.00pt" fo:text-indent="-5.40pt">
        <style:tab-stops>
          <style:tab-stop style:position="293.05pt" style:type="center"/>
          <style:tab-stop style:position="98305.50pt"/>
        </style:tab-stops>
      </style:paragraph-properties>
    </style:style>
    <style:style style:name="P573" style:family="paragraph">
      <style:paragraph-properties fo:line-height="100.00%" fo:text-align="center" fo:margin-left="0.00pt" fo:text-indent="-5.40pt">
        <style:tab-stops>
          <style:tab-stop style:position="293.05pt" style:type="center"/>
          <style:tab-stop style:position="98305.50pt"/>
        </style:tab-stops>
      </style:paragraph-properties>
    </style:style>
    <style:style style:name="P574" style:family="paragraph">
      <style:paragraph-properties fo:line-height="100.00%" fo:text-align="left"/>
    </style:style>
    <style:style style:name="P575" style:family="paragraph">
      <style:paragraph-properties fo:line-height="100.00%" fo:text-align="center" fo:margin-left="0.00pt" fo:text-indent="-5.40pt">
        <style:tab-stops>
          <style:tab-stop style:position="293.05pt" style:type="center"/>
          <style:tab-stop style:position="98305.50pt"/>
        </style:tab-stops>
      </style:paragraph-properties>
    </style:style>
    <style:style style:name="P576" style:family="paragraph">
      <style:paragraph-properties fo:line-height="100.00%" fo:text-align="center" fo:margin-left="7.90pt" fo:text-indent="-5.40pt">
        <style:tab-stops>
          <style:tab-stop style:position="285.15pt" style:type="center"/>
          <style:tab-stop style:position="98297.60pt"/>
        </style:tab-stops>
      </style:paragraph-properties>
    </style:style>
    <style:style style:name="P577" style:family="paragraph">
      <style:paragraph-properties fo:line-height="100.00%" fo:text-align="left"/>
    </style:style>
    <style:style style:name="P578" style:family="paragraph">
      <style:paragraph-properties fo:line-height="100.00%" fo:text-align="center" fo:margin-left="0.00pt" fo:text-indent="-5.40pt">
        <style:tab-stops>
          <style:tab-stop style:position="293.05pt" style:type="center"/>
          <style:tab-stop style:position="98305.50pt"/>
        </style:tab-stops>
      </style:paragraph-properties>
    </style:style>
    <style:style style:name="P579" style:family="paragraph">
      <style:paragraph-properties fo:line-height="100.00%" fo:text-align="center" fo:margin-left="7.90pt" fo:text-indent="-5.40pt">
        <style:tab-stops>
          <style:tab-stop style:position="285.15pt" style:type="center"/>
          <style:tab-stop style:position="98489.60pt"/>
        </style:tab-stops>
      </style:paragraph-properties>
    </style:style>
    <style:style style:name="P580" style:family="paragraph">
      <style:paragraph-properties fo:line-height="100.00%" fo:text-align="left"/>
    </style:style>
    <style:style style:name="P581" style:family="paragraph">
      <style:paragraph-properties fo:line-height="100.00%" fo:text-align="center" fo:margin-left="0.00pt" fo:text-indent="-5.40pt">
        <style:tab-stops>
          <style:tab-stop style:position="293.05pt" style:type="center"/>
          <style:tab-stop style:position="98497.50pt"/>
        </style:tab-stops>
      </style:paragraph-properties>
    </style:style>
    <style:style style:name="P582" style:family="paragraph">
      <style:paragraph-properties fo:line-height="100.00%" fo:text-align="center" fo:margin-left="7.90pt" fo:text-indent="-5.40pt">
        <style:tab-stops>
          <style:tab-stop style:position="285.15pt" style:type="center"/>
          <style:tab-stop style:position="98297.60pt"/>
        </style:tab-stops>
      </style:paragraph-properties>
    </style:style>
    <style:style style:name="P583" style:family="paragraph">
      <style:paragraph-properties fo:line-height="100.00%" fo:text-align="left"/>
    </style:style>
    <style:style style:name="P584" style:family="paragraph">
      <style:paragraph-properties fo:line-height="100.00%" fo:text-align="center" fo:margin-left="0.00pt" fo:text-indent="-5.40pt">
        <style:tab-stops>
          <style:tab-stop style:position="293.05pt" style:type="center"/>
          <style:tab-stop style:position="98305.50pt"/>
        </style:tab-stops>
      </style:paragraph-properties>
    </style:style>
    <style:style style:name="P585" style:family="paragraph">
      <style:paragraph-properties fo:line-height="100.00%" fo:text-align="center" fo:margin-left="7.90pt" fo:text-indent="-5.40pt">
        <style:tab-stops>
          <style:tab-stop style:position="285.15pt" style:type="center"/>
          <style:tab-stop style:position="98489.60pt"/>
        </style:tab-stops>
      </style:paragraph-properties>
    </style:style>
    <style:style style:name="P586" style:family="paragraph">
      <style:paragraph-properties fo:line-height="100.00%" fo:text-align="left"/>
    </style:style>
    <style:style style:name="P587" style:family="paragraph">
      <style:paragraph-properties fo:line-height="100.00%" fo:text-align="center" fo:margin-left="0.00pt" fo:text-indent="-5.40pt">
        <style:tab-stops>
          <style:tab-stop style:position="293.05pt" style:type="center"/>
          <style:tab-stop style:position="98497.50pt"/>
        </style:tab-stops>
      </style:paragraph-properties>
    </style:style>
    <style:style style:name="P588" style:family="paragraph">
      <style:paragraph-properties fo:line-height="100.00%" fo:text-align="center" fo:margin-left="7.90pt" fo:text-indent="-5.40pt">
        <style:tab-stops>
          <style:tab-stop style:position="285.15pt" style:type="center"/>
          <style:tab-stop style:position="98297.60pt"/>
        </style:tab-stops>
      </style:paragraph-properties>
    </style:style>
    <style:style style:name="P589" style:family="paragraph">
      <style:paragraph-properties fo:line-height="100.00%" fo:text-align="left"/>
    </style:style>
    <style:style style:name="P590" style:family="paragraph">
      <style:paragraph-properties fo:line-height="100.00%" fo:text-align="center" fo:margin-left="0.00pt" fo:text-indent="-5.40pt">
        <style:tab-stops>
          <style:tab-stop style:position="293.05pt" style:type="center"/>
          <style:tab-stop style:position="98305.50pt"/>
        </style:tab-stops>
      </style:paragraph-properties>
    </style:style>
    <style:style style:name="P591" style:family="paragraph">
      <style:paragraph-properties fo:line-height="100.00%" fo:text-align="center" fo:margin-left="0.00pt" fo:text-indent="-5.40pt">
        <style:tab-stops>
          <style:tab-stop style:position="293.05pt" style:type="center"/>
          <style:tab-stop style:position="98305.50pt"/>
        </style:tab-stops>
      </style:paragraph-properties>
    </style:style>
    <style:style style:name="P592" style:family="paragraph">
      <style:paragraph-properties fo:line-height="100.00%" fo:text-align="left"/>
    </style:style>
    <style:style style:name="P593" style:family="paragraph">
      <style:paragraph-properties fo:line-height="100.00%" fo:text-align="center" fo:margin-left="0.00pt" fo:text-indent="-5.40pt">
        <style:tab-stops>
          <style:tab-stop style:position="293.05pt" style:type="center"/>
          <style:tab-stop style:position="98305.50pt"/>
        </style:tab-stops>
      </style:paragraph-properties>
    </style:style>
    <style:style style:name="P594" style:family="paragraph">
      <style:paragraph-properties fo:line-height="100.00%" fo:text-align="center" fo:margin-left="7.90pt" fo:text-indent="-5.40pt">
        <style:tab-stops>
          <style:tab-stop style:position="285.15pt" style:type="center"/>
          <style:tab-stop style:position="98489.60pt"/>
        </style:tab-stops>
      </style:paragraph-properties>
    </style:style>
    <style:style style:name="P595" style:family="paragraph">
      <style:paragraph-properties fo:line-height="100.00%" fo:text-align="left"/>
    </style:style>
    <style:style style:name="P596" style:family="paragraph">
      <style:paragraph-properties fo:line-height="100.00%" fo:text-align="center" fo:margin-left="0.00pt" fo:text-indent="-5.40pt">
        <style:tab-stops>
          <style:tab-stop style:position="293.05pt" style:type="center"/>
          <style:tab-stop style:position="98497.50pt"/>
        </style:tab-stops>
      </style:paragraph-properties>
    </style:style>
    <style:style style:name="P597" style:family="paragraph">
      <style:paragraph-properties fo:line-height="100.00%" fo:text-align="center" fo:margin-left="7.90pt" fo:text-indent="-5.40pt">
        <style:tab-stops>
          <style:tab-stop style:position="285.15pt" style:type="center"/>
          <style:tab-stop style:position="98297.60pt"/>
        </style:tab-stops>
      </style:paragraph-properties>
    </style:style>
    <style:style style:name="P598" style:family="paragraph">
      <style:paragraph-properties fo:line-height="100.00%" fo:text-align="left"/>
    </style:style>
    <style:style style:name="P599" style:family="paragraph">
      <style:paragraph-properties fo:line-height="100.00%" fo:text-align="center" fo:margin-left="0.00pt" fo:text-indent="-5.40pt">
        <style:tab-stops>
          <style:tab-stop style:position="293.05pt" style:type="center"/>
          <style:tab-stop style:position="98305.50pt"/>
        </style:tab-stops>
      </style:paragraph-properties>
    </style:style>
    <style:style style:name="P600" style:family="paragraph">
      <style:paragraph-properties fo:line-height="100.00%" fo:text-align="center" fo:margin-left="7.90pt" fo:text-indent="-5.40pt">
        <style:tab-stops>
          <style:tab-stop style:position="285.15pt" style:type="center"/>
          <style:tab-stop style:position="98297.60pt"/>
        </style:tab-stops>
      </style:paragraph-properties>
    </style:style>
    <style:style style:name="P601" style:family="paragraph">
      <style:paragraph-properties fo:line-height="100.00%" fo:text-align="left"/>
    </style:style>
    <style:style style:name="P602" style:family="paragraph">
      <style:paragraph-properties fo:line-height="100.00%" fo:text-align="center" fo:margin-left="0.00pt" fo:text-indent="-5.40pt">
        <style:tab-stops>
          <style:tab-stop style:position="293.05pt" style:type="center"/>
          <style:tab-stop style:position="98305.50pt"/>
        </style:tab-stops>
      </style:paragraph-properties>
    </style:style>
    <style:style style:name="P603" style:family="paragraph">
      <style:paragraph-properties fo:line-height="100.00%" fo:text-align="center" fo:margin-left="0.00pt" fo:text-indent="-5.40pt">
        <style:tab-stops>
          <style:tab-stop style:position="293.05pt" style:type="center"/>
          <style:tab-stop style:position="98305.50pt"/>
        </style:tab-stops>
      </style:paragraph-properties>
    </style:style>
    <style:style style:name="P604" style:family="paragraph">
      <style:paragraph-properties fo:line-height="100.00%" fo:text-align="left"/>
    </style:style>
    <style:style style:name="P605" style:family="paragraph">
      <style:paragraph-properties fo:line-height="100.00%" fo:text-align="center" fo:margin-left="0.00pt" fo:text-indent="-5.40pt">
        <style:tab-stops>
          <style:tab-stop style:position="293.05pt" style:type="center"/>
          <style:tab-stop style:position="98305.50pt"/>
        </style:tab-stops>
      </style:paragraph-properties>
    </style:style>
    <style:style style:name="P606" style:family="paragraph">
      <style:paragraph-properties fo:line-height="100.00%" fo:text-align="center" fo:margin-left="7.90pt" fo:text-indent="-5.40pt">
        <style:tab-stops>
          <style:tab-stop style:position="285.15pt" style:type="center"/>
          <style:tab-stop style:position="98297.60pt"/>
        </style:tab-stops>
      </style:paragraph-properties>
    </style:style>
    <style:style style:name="P607" style:family="paragraph">
      <style:paragraph-properties fo:line-height="100.00%" fo:text-align="left"/>
    </style:style>
    <style:style style:name="P608" style:family="paragraph">
      <style:paragraph-properties fo:line-height="100.00%" fo:text-align="center" fo:margin-left="0.00pt" fo:text-indent="-5.40pt">
        <style:tab-stops>
          <style:tab-stop style:position="293.05pt" style:type="center"/>
          <style:tab-stop style:position="98305.50pt"/>
        </style:tab-stops>
      </style:paragraph-properties>
    </style:style>
    <style:style style:name="P609" style:family="paragraph">
      <style:paragraph-properties fo:line-height="100.00%" fo:text-align="center" fo:margin-left="7.90pt" fo:text-indent="-5.40pt">
        <style:tab-stops>
          <style:tab-stop style:position="285.15pt" style:type="center"/>
          <style:tab-stop style:position="98489.60pt"/>
        </style:tab-stops>
      </style:paragraph-properties>
    </style:style>
    <style:style style:name="P610" style:family="paragraph">
      <style:paragraph-properties fo:line-height="100.00%" fo:text-align="left"/>
    </style:style>
    <style:style style:name="P611" style:family="paragraph">
      <style:paragraph-properties fo:line-height="100.00%" fo:text-align="center" fo:margin-left="0.00pt" fo:text-indent="-5.40pt">
        <style:tab-stops>
          <style:tab-stop style:position="293.05pt" style:type="center"/>
          <style:tab-stop style:position="98497.50pt"/>
        </style:tab-stops>
      </style:paragraph-properties>
    </style:style>
    <style:style style:name="P612" style:family="paragraph">
      <style:paragraph-properties fo:line-height="100.00%" fo:text-align="center" fo:margin-left="7.90pt" fo:text-indent="-5.40pt">
        <style:tab-stops>
          <style:tab-stop style:position="285.15pt" style:type="center"/>
          <style:tab-stop style:position="98297.60pt"/>
        </style:tab-stops>
      </style:paragraph-properties>
    </style:style>
    <style:style style:name="P613" style:family="paragraph">
      <style:paragraph-properties fo:line-height="100.00%" fo:text-align="left"/>
    </style:style>
    <style:style style:name="P614" style:family="paragraph">
      <style:paragraph-properties fo:line-height="100.00%" fo:text-align="center" fo:margin-left="0.00pt" fo:text-indent="-5.40pt">
        <style:tab-stops>
          <style:tab-stop style:position="293.05pt" style:type="center"/>
          <style:tab-stop style:position="98305.50pt"/>
        </style:tab-stops>
      </style:paragraph-properties>
    </style:style>
    <style:style style:name="P615" style:family="paragraph">
      <style:paragraph-properties fo:line-height="100.00%" fo:text-align="left"/>
    </style:style>
    <style:style style:name="P616" style:family="paragraph">
      <style:paragraph-properties fo:line-height="100.00%" fo:text-align="left" fo:margin-bottom="3.00pt"/>
    </style:style>
    <style:style style:name="P617" style:family="paragraph">
      <style:paragraph-properties fo:line-height="100.00%" fo:text-align="center" fo:margin-left="7.90pt" fo:text-indent="-5.40pt">
        <style:tab-stops>
          <style:tab-stop style:position="179.00pt" style:type="center"/>
          <style:tab-stop style:position="98681.60pt" style:leader-style="dotted"/>
        </style:tab-stops>
      </style:paragraph-properties>
    </style:style>
    <style:style style:name="P618" style:family="paragraph">
      <style:paragraph-properties fo:line-height="100.00%" fo:text-align="center"/>
    </style:style>
    <style:style style:name="P619" style:family="paragraph">
      <style:paragraph-properties fo:line-height="100.00%" fo:text-align="center" fo:margin-left="0.00pt" fo:text-indent="-5.40pt">
        <style:tab-stops>
          <style:tab-stop style:position="186.90pt" style:type="center"/>
          <style:tab-stop style:position="98689.50pt" style:leader-style="dotted"/>
        </style:tab-stops>
      </style:paragraph-properties>
    </style:style>
    <style:style style:name="P620" style:family="paragraph">
      <style:paragraph-properties fo:line-height="100.00%" fo:text-align="center" fo:margin-left="7.90pt" fo:text-indent="-5.40pt">
        <style:tab-stops>
          <style:tab-stop style:position="179.00pt" style:type="center"/>
          <style:tab-stop style:position="98681.60pt"/>
        </style:tab-stops>
      </style:paragraph-properties>
    </style:style>
    <style:style style:name="P621" style:family="paragraph">
      <style:paragraph-properties fo:line-height="100.00%" fo:text-align="left"/>
    </style:style>
    <style:style style:name="P622" style:family="paragraph">
      <style:paragraph-properties fo:line-height="100.00%" fo:text-align="center" fo:margin-left="0.00pt" fo:text-indent="-5.40pt">
        <style:tab-stops>
          <style:tab-stop style:position="186.90pt" style:type="center"/>
          <style:tab-stop style:position="98689.50pt"/>
        </style:tab-stops>
      </style:paragraph-properties>
    </style:style>
    <style:style style:name="P623" style:family="paragraph">
      <style:paragraph-properties fo:line-height="100.00%" fo:text-align="center" fo:margin-left="7.90pt" fo:text-indent="-5.40pt">
        <style:tab-stops>
          <style:tab-stop style:position="179.00pt" style:type="center"/>
          <style:tab-stop style:position="98425.60pt"/>
        </style:tab-stops>
      </style:paragraph-properties>
    </style:style>
    <style:style style:name="P624" style:family="paragraph">
      <style:paragraph-properties fo:line-height="100.00%" fo:text-align="left"/>
    </style:style>
    <style:style style:name="P625" style:family="paragraph">
      <style:paragraph-properties fo:line-height="100.00%" fo:text-align="center" fo:margin-left="0.00pt" fo:text-indent="-5.40pt">
        <style:tab-stops>
          <style:tab-stop style:position="186.90pt" style:type="center"/>
          <style:tab-stop style:position="98433.50pt"/>
        </style:tab-stops>
      </style:paragraph-properties>
    </style:style>
    <style:style style:name="P626" style:family="paragraph">
      <style:paragraph-properties fo:line-height="100.00%" fo:text-align="center" fo:margin-left="7.90pt" fo:text-indent="-5.40pt">
        <style:tab-stops>
          <style:tab-stop style:position="179.00pt" style:type="center"/>
          <style:tab-stop style:position="98425.60pt"/>
        </style:tab-stops>
      </style:paragraph-properties>
    </style:style>
    <style:style style:name="P627" style:family="paragraph">
      <style:paragraph-properties fo:line-height="100.00%" fo:text-align="left"/>
    </style:style>
    <style:style style:name="P628" style:family="paragraph">
      <style:paragraph-properties fo:line-height="100.00%" fo:text-align="center" fo:margin-left="0.00pt" fo:text-indent="-5.40pt">
        <style:tab-stops>
          <style:tab-stop style:position="186.90pt" style:type="center"/>
          <style:tab-stop style:position="98433.50pt"/>
        </style:tab-stops>
      </style:paragraph-properties>
    </style:style>
    <style:style style:name="P629" style:family="paragraph">
      <style:paragraph-properties fo:line-height="100.00%" fo:text-align="center" fo:margin-left="7.90pt" fo:text-indent="-5.40pt">
        <style:tab-stops>
          <style:tab-stop style:position="179.00pt" style:type="center"/>
          <style:tab-stop style:position="98425.60pt"/>
        </style:tab-stops>
      </style:paragraph-properties>
    </style:style>
    <style:style style:name="P630" style:family="paragraph">
      <style:paragraph-properties fo:line-height="100.00%" fo:text-align="left"/>
    </style:style>
    <style:style style:name="P631" style:family="paragraph">
      <style:paragraph-properties fo:line-height="100.00%" fo:text-align="center" fo:margin-left="0.00pt" fo:text-indent="-5.40pt">
        <style:tab-stops>
          <style:tab-stop style:position="186.90pt" style:type="center"/>
          <style:tab-stop style:position="98433.50pt"/>
        </style:tab-stops>
      </style:paragraph-properties>
    </style:style>
    <style:style style:name="P632" style:family="paragraph">
      <style:paragraph-properties fo:line-height="100.00%" fo:text-align="center" fo:margin-left="7.90pt" fo:text-indent="-5.40pt">
        <style:tab-stops>
          <style:tab-stop style:position="179.00pt" style:type="center"/>
          <style:tab-stop style:position="98425.60pt"/>
        </style:tab-stops>
      </style:paragraph-properties>
    </style:style>
    <style:style style:name="P633" style:family="paragraph">
      <style:paragraph-properties fo:line-height="100.00%" fo:text-align="left"/>
    </style:style>
    <style:style style:name="P634" style:family="paragraph">
      <style:paragraph-properties fo:line-height="100.00%" fo:text-align="center" fo:margin-left="0.00pt" fo:text-indent="-5.40pt">
        <style:tab-stops>
          <style:tab-stop style:position="186.90pt" style:type="center"/>
          <style:tab-stop style:position="98433.50pt"/>
        </style:tab-stops>
      </style:paragraph-properties>
    </style:style>
    <style:style style:name="P635" style:family="paragraph">
      <style:paragraph-properties fo:line-height="100.00%" fo:text-align="center" fo:margin-left="7.90pt" fo:text-indent="-5.40pt">
        <style:tab-stops>
          <style:tab-stop style:position="179.00pt" style:type="center"/>
          <style:tab-stop style:position="98425.60pt" style:leader-style="dotted"/>
        </style:tab-stops>
      </style:paragraph-properties>
    </style:style>
    <style:style style:name="P636" style:family="paragraph">
      <style:paragraph-properties fo:line-height="100.00%" fo:text-align="left"/>
    </style:style>
    <style:style style:name="P637" style:family="paragraph">
      <style:paragraph-properties fo:line-height="100.00%" fo:text-align="center" fo:margin-left="0.00pt" fo:text-indent="-5.40pt">
        <style:tab-stops>
          <style:tab-stop style:position="186.90pt" style:type="center"/>
          <style:tab-stop style:position="98433.50pt" style:leader-style="dotted"/>
        </style:tab-stops>
      </style:paragraph-properties>
    </style:style>
    <style:style style:name="P638" style:family="paragraph">
      <style:paragraph-properties fo:line-height="100.00%" fo:text-align="left"/>
    </style:style>
    <style:style style:name="P639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640" style:family="paragraph">
      <style:paragraph-properties fo:line-height="100.00%" fo:text-align="left"/>
    </style:style>
    <style:style style:name="P641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642" style:family="paragraph">
      <style:paragraph-properties fo:line-height="100.00%" fo:text-align="left"/>
    </style:style>
    <style:style style:name="P643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644" style:family="paragraph">
      <style:paragraph-properties fo:line-height="100.00%" fo:text-align="left"/>
    </style:style>
    <style:style style:name="P645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646" style:family="paragraph">
      <style:paragraph-properties fo:line-height="100.00%" fo:text-align="left"/>
    </style:style>
    <style:style style:name="P647" style:family="paragraph">
      <style:paragraph-properties fo:line-height="100.00%" fo:text-align="left" fo:margin-left="45.50pt" fo:text-indent="-18.00pt">
        <style:tab-stops>
          <style:tab-stop style:position="0.00pt"/>
        </style:tab-stops>
      </style:paragraph-properties>
    </style:style>
    <style:style style:name="P648" style:family="paragraph">
      <style:paragraph-properties fo:line-height="100.00%" fo:text-align="left"/>
    </style:style>
    <style:style style:name="P649" style:family="paragraph">
      <style:paragraph-properties fo:line-height="100.00%" fo:text-align="justify"/>
    </style:style>
    <style:style style:name="P650" style:family="paragraph">
      <style:paragraph-properties fo:line-height="100.00%" fo:text-align="left"/>
    </style:style>
    <style:style style:name="P651" style:family="paragraph">
      <style:paragraph-properties fo:line-height="100.00%" fo:text-align="center" fo:margin-left="7.90pt" fo:text-indent="-5.40pt">
        <style:tab-stops>
          <style:tab-stop style:position="177.10pt"/>
          <style:tab-stop style:position="98681.60pt"/>
          <style:tab-stop style:position="-7.90pt"/>
          <style:tab-stop style:position="440.10pt" style:type="right"/>
          <style:tab-stop style:position="47.60pt"/>
          <style:tab-stop style:position="98681.60pt"/>
          <style:tab-stop style:position="-7.90pt"/>
        </style:tab-stops>
      </style:paragraph-properties>
    </style:style>
    <style:style style:name="P652" style:family="paragraph">
      <style:paragraph-properties fo:line-height="100.00%" fo:text-align="center"/>
    </style:style>
    <style:style style:name="P653" style:family="paragraph">
      <style:paragraph-properties fo:line-height="100.00%" fo:text-align="center" fo:margin-left="0.00pt" fo:text-indent="-5.40pt">
        <style:tab-stops>
          <style:tab-stop style:position="185.00pt"/>
          <style:tab-stop style:position="98689.50pt"/>
          <style:tab-stop style:position="0.00pt"/>
          <style:tab-stop style:position="448.00pt" style:type="right"/>
          <style:tab-stop style:position="55.50pt"/>
          <style:tab-stop style:position="98689.50pt"/>
          <style:tab-stop style:position="0.00pt"/>
        </style:tab-stops>
      </style:paragraph-properties>
    </style:style>
    <style:style style:name="P654" style:family="paragraph">
      <style:paragraph-properties fo:line-height="100.00%" fo:text-align="center" fo:margin-left="7.90pt" fo:text-indent="-5.40pt">
        <style:tab-stops>
          <style:tab-stop style:position="177.10pt"/>
          <style:tab-stop style:position="98297.60pt"/>
          <style:tab-stop style:position="-7.90pt"/>
          <style:tab-stop style:position="440.10pt" style:type="right"/>
          <style:tab-stop style:position="47.60pt"/>
          <style:tab-stop style:position="98297.60pt"/>
          <style:tab-stop style:position="-7.90pt"/>
        </style:tab-stops>
      </style:paragraph-properties>
    </style:style>
    <style:style style:name="P655" style:family="paragraph">
      <style:paragraph-properties fo:line-height="100.00%" fo:text-align="center"/>
    </style:style>
    <style:style style:name="P656" style:family="paragraph">
      <style:paragraph-properties fo:line-height="100.00%" fo:text-align="center" fo:margin-left="0.00pt" fo:text-indent="-5.40pt">
        <style:tab-stops>
          <style:tab-stop style:position="185.00pt"/>
          <style:tab-stop style:position="98305.50pt"/>
          <style:tab-stop style:position="0.00pt"/>
          <style:tab-stop style:position="448.00pt" style:type="right"/>
          <style:tab-stop style:position="55.50pt"/>
          <style:tab-stop style:position="98305.50pt"/>
          <style:tab-stop style:position="0.00pt"/>
        </style:tab-stops>
      </style:paragraph-properties>
    </style:style>
    <style:style style:name="P657" style:family="paragraph">
      <style:paragraph-properties fo:line-height="100.00%" fo:text-align="center" fo:margin-left="7.90pt" fo:text-indent="-5.40pt">
        <style:tab-stops>
          <style:tab-stop style:position="177.10pt" style:type="center"/>
          <style:tab-stop style:position="98297.60pt" style:leader-style="dotted"/>
          <style:tab-stop style:position="-7.90pt"/>
          <style:tab-stop style:position="440.10pt" style:type="right"/>
          <style:tab-stop style:position="47.60pt" style:type="center"/>
          <style:tab-stop style:position="98297.60pt" style:leader-style="dotted"/>
          <style:tab-stop style:position="-7.90pt"/>
        </style:tab-stops>
      </style:paragraph-properties>
    </style:style>
    <style:style style:name="P658" style:family="paragraph">
      <style:paragraph-properties fo:line-height="100.00%" fo:text-align="center"/>
    </style:style>
    <style:style style:name="P659" style:family="paragraph">
      <style:paragraph-properties fo:line-height="100.00%" fo:text-align="center" fo:margin-left="0.00pt" fo:text-indent="-5.40pt">
        <style:tab-stops>
          <style:tab-stop style:position="185.00pt" style:type="center"/>
          <style:tab-stop style:position="98305.50pt" style:leader-style="dotted"/>
          <style:tab-stop style:position="0.00pt"/>
          <style:tab-stop style:position="448.00pt" style:type="right"/>
          <style:tab-stop style:position="55.50pt" style:type="center"/>
          <style:tab-stop style:position="98305.50pt" style:leader-style="dotted"/>
          <style:tab-stop style:position="0.00pt"/>
        </style:tab-stops>
      </style:paragraph-properties>
    </style:style>
    <style:style style:name="P660" style:family="paragraph">
      <style:paragraph-properties fo:line-height="100.00%" fo:text-align="center" fo:margin-left="7.90pt" fo:text-indent="-5.40pt">
        <style:tab-stops>
          <style:tab-stop style:position="177.10pt" style:type="center"/>
          <style:tab-stop style:position="98681.60pt"/>
          <style:tab-stop style:position="1681.70pt"/>
          <style:tab-stop style:position="440.10pt" style:type="right"/>
          <style:tab-stop style:position="47.60pt" style:type="center"/>
          <style:tab-stop style:position="98681.60pt"/>
          <style:tab-stop style:position="1630.55pt"/>
        </style:tab-stops>
      </style:paragraph-properties>
    </style:style>
    <style:style style:name="P661" style:family="paragraph">
      <style:paragraph-properties fo:line-height="100.00%" fo:text-align="left"/>
    </style:style>
    <style:style style:name="P662" style:family="paragraph">
      <style:paragraph-properties fo:line-height="100.00%" fo:text-align="center" fo:margin-left="0.00pt" fo:text-indent="-5.40pt">
        <style:tab-stops>
          <style:tab-stop style:position="185.00pt" style:type="center"/>
          <style:tab-stop style:position="98689.50pt"/>
          <style:tab-stop style:position="1689.60pt"/>
          <style:tab-stop style:position="448.00pt" style:type="right"/>
          <style:tab-stop style:position="55.50pt" style:type="center"/>
          <style:tab-stop style:position="98689.50pt"/>
          <style:tab-stop style:position="1638.45pt"/>
        </style:tab-stops>
      </style:paragraph-properties>
    </style:style>
    <style:style style:name="P663" style:family="paragraph">
      <style:paragraph-properties fo:line-height="100.00%" fo:text-align="center" fo:margin-left="7.90pt" fo:text-indent="-5.40pt">
        <style:tab-stops>
          <style:tab-stop style:position="177.10pt" style:type="center"/>
          <style:tab-stop style:position="98297.60pt"/>
          <style:tab-stop style:position="1681.70pt"/>
          <style:tab-stop style:position="440.10pt" style:type="right"/>
          <style:tab-stop style:position="47.60pt" style:type="center"/>
          <style:tab-stop style:position="98425.60pt"/>
          <style:tab-stop style:position="1632.15pt"/>
        </style:tab-stops>
      </style:paragraph-properties>
    </style:style>
    <style:style style:name="P664" style:family="paragraph">
      <style:paragraph-properties fo:line-height="100.00%" fo:text-align="left"/>
    </style:style>
    <style:style style:name="P665" style:family="paragraph">
      <style:paragraph-properties fo:line-height="100.00%" fo:text-align="center" fo:margin-left="0.00pt" fo:text-indent="-5.40pt">
        <style:tab-stops>
          <style:tab-stop style:position="185.00pt" style:type="center"/>
          <style:tab-stop style:position="98305.50pt"/>
          <style:tab-stop style:position="1689.60pt"/>
          <style:tab-stop style:position="448.00pt" style:type="right"/>
          <style:tab-stop style:position="55.50pt" style:type="center"/>
          <style:tab-stop style:position="98433.50pt"/>
          <style:tab-stop style:position="1640.05pt"/>
        </style:tab-stops>
      </style:paragraph-properties>
    </style:style>
    <style:style style:name="P666" style:family="paragraph">
      <style:paragraph-properties fo:line-height="100.00%" fo:text-align="center" fo:margin-left="7.90pt" fo:text-indent="-5.40pt">
        <style:tab-stops>
          <style:tab-stop style:position="177.10pt" style:type="center"/>
          <style:tab-stop style:position="98425.60pt"/>
          <style:tab-stop style:position="43.30pt"/>
          <style:tab-stop style:position="440.10pt" style:type="right"/>
          <style:tab-stop style:position="47.60pt" style:type="center"/>
          <style:tab-stop style:position="98425.60pt"/>
          <style:tab-stop style:position="-7.85pt"/>
        </style:tab-stops>
      </style:paragraph-properties>
    </style:style>
    <style:style style:name="P667" style:family="paragraph">
      <style:paragraph-properties fo:line-height="100.00%" fo:text-align="left"/>
    </style:style>
    <style:style style:name="P668" style:family="paragraph">
      <style:paragraph-properties fo:line-height="100.00%" fo:text-align="center" fo:margin-left="0.00pt" fo:text-indent="-5.40pt">
        <style:tab-stops>
          <style:tab-stop style:position="185.00pt" style:type="center"/>
          <style:tab-stop style:position="98433.50pt"/>
          <style:tab-stop style:position="51.20pt"/>
          <style:tab-stop style:position="448.00pt" style:type="right"/>
          <style:tab-stop style:position="55.50pt" style:type="center"/>
          <style:tab-stop style:position="98433.50pt"/>
          <style:tab-stop style:position="0.05pt"/>
        </style:tab-stops>
      </style:paragraph-properties>
    </style:style>
    <style:style style:name="P669" style:family="paragraph">
      <style:paragraph-properties fo:line-height="100.00%" fo:text-align="center" fo:margin-left="0.00pt" fo:text-indent="-5.40pt">
        <style:tab-stops>
          <style:tab-stop style:position="185.00pt" style:type="center"/>
          <style:tab-stop style:position="98433.50pt"/>
          <style:tab-stop style:position="51.20pt"/>
          <style:tab-stop style:position="448.00pt" style:type="right"/>
          <style:tab-stop style:position="55.50pt" style:type="center"/>
          <style:tab-stop style:position="98433.50pt"/>
          <style:tab-stop style:position="0.05pt"/>
        </style:tab-stops>
      </style:paragraph-properties>
    </style:style>
    <style:style style:name="P670" style:family="paragraph">
      <style:paragraph-properties fo:line-height="100.00%" fo:text-align="left"/>
    </style:style>
    <style:style style:name="P671" style:family="paragraph">
      <style:paragraph-properties fo:line-height="100.00%" fo:text-align="center" fo:margin-left="0.00pt" fo:text-indent="-5.40pt">
        <style:tab-stops>
          <style:tab-stop style:position="185.00pt" style:type="center"/>
          <style:tab-stop style:position="98433.50pt"/>
          <style:tab-stop style:position="51.20pt"/>
          <style:tab-stop style:position="448.00pt" style:type="right"/>
          <style:tab-stop style:position="55.50pt" style:type="center"/>
          <style:tab-stop style:position="98433.50pt"/>
          <style:tab-stop style:position="0.05pt"/>
        </style:tab-stops>
      </style:paragraph-properties>
    </style:style>
    <style:style style:name="P672" style:family="paragraph">
      <style:paragraph-properties fo:line-height="100.00%" fo:text-align="center" fo:margin-left="0.00pt" fo:text-indent="-5.40pt">
        <style:tab-stops>
          <style:tab-stop style:position="185.00pt" style:type="center"/>
          <style:tab-stop style:position="98433.50pt"/>
          <style:tab-stop style:position="51.20pt"/>
          <style:tab-stop style:position="448.00pt" style:type="right"/>
          <style:tab-stop style:position="55.50pt" style:type="center"/>
          <style:tab-stop style:position="98433.50pt"/>
          <style:tab-stop style:position="0.05pt"/>
        </style:tab-stops>
      </style:paragraph-properties>
    </style:style>
    <style:style style:name="P673" style:family="paragraph">
      <style:paragraph-properties fo:line-height="100.00%" fo:text-align="left"/>
    </style:style>
    <style:style style:name="P674" style:family="paragraph">
      <style:paragraph-properties fo:line-height="100.00%" fo:text-align="center" fo:margin-left="0.00pt" fo:text-indent="-5.40pt">
        <style:tab-stops>
          <style:tab-stop style:position="185.00pt" style:type="center"/>
          <style:tab-stop style:position="98433.50pt"/>
          <style:tab-stop style:position="51.20pt"/>
          <style:tab-stop style:position="448.00pt" style:type="right"/>
          <style:tab-stop style:position="55.50pt" style:type="center"/>
          <style:tab-stop style:position="98433.50pt"/>
          <style:tab-stop style:position="0.05pt"/>
        </style:tab-stops>
      </style:paragraph-properties>
    </style:style>
    <style:style style:name="P675" style:family="paragraph">
      <style:paragraph-properties fo:line-height="100.00%" fo:text-align="center" fo:margin-left="0.00pt" fo:text-indent="-5.40pt">
        <style:tab-stops>
          <style:tab-stop style:position="185.00pt" style:type="center"/>
          <style:tab-stop style:position="98433.50pt"/>
          <style:tab-stop style:position="51.20pt"/>
          <style:tab-stop style:position="448.00pt" style:type="right"/>
          <style:tab-stop style:position="55.50pt" style:type="center"/>
          <style:tab-stop style:position="98433.50pt"/>
          <style:tab-stop style:position="0.05pt"/>
        </style:tab-stops>
      </style:paragraph-properties>
    </style:style>
    <style:style style:name="P676" style:family="paragraph">
      <style:paragraph-properties fo:line-height="100.00%" fo:text-align="left"/>
    </style:style>
    <style:style style:name="P677" style:family="paragraph">
      <style:paragraph-properties fo:line-height="100.00%" fo:text-align="center" fo:margin-left="0.00pt" fo:text-indent="-5.40pt">
        <style:tab-stops>
          <style:tab-stop style:position="185.00pt" style:type="center"/>
          <style:tab-stop style:position="98433.50pt"/>
          <style:tab-stop style:position="51.20pt"/>
          <style:tab-stop style:position="448.00pt" style:type="right"/>
          <style:tab-stop style:position="55.50pt" style:type="center"/>
          <style:tab-stop style:position="98433.50pt"/>
          <style:tab-stop style:position="0.05pt"/>
        </style:tab-stops>
      </style:paragraph-properties>
    </style:style>
    <style:style style:name="P678" style:family="paragraph">
      <style:paragraph-properties fo:line-height="100.00%" fo:text-align="center" fo:margin-left="0.00pt" fo:text-indent="-5.40pt">
        <style:tab-stops>
          <style:tab-stop style:position="185.00pt" style:type="center"/>
          <style:tab-stop style:position="98433.50pt"/>
          <style:tab-stop style:position="51.20pt"/>
          <style:tab-stop style:position="448.00pt" style:type="right"/>
          <style:tab-stop style:position="55.50pt" style:type="center"/>
          <style:tab-stop style:position="98433.50pt"/>
          <style:tab-stop style:position="0.05pt"/>
        </style:tab-stops>
      </style:paragraph-properties>
    </style:style>
    <style:style style:name="P679" style:family="paragraph">
      <style:paragraph-properties fo:line-height="100.00%" fo:text-align="left"/>
    </style:style>
    <style:style style:name="P680" style:family="paragraph">
      <style:paragraph-properties fo:line-height="100.00%" fo:text-align="center" fo:margin-left="0.00pt" fo:text-indent="-5.40pt">
        <style:tab-stops>
          <style:tab-stop style:position="185.00pt" style:type="center"/>
          <style:tab-stop style:position="98433.50pt"/>
          <style:tab-stop style:position="51.20pt"/>
          <style:tab-stop style:position="448.00pt" style:type="right"/>
          <style:tab-stop style:position="55.50pt" style:type="center"/>
          <style:tab-stop style:position="98433.50pt"/>
          <style:tab-stop style:position="0.05pt"/>
        </style:tab-stops>
      </style:paragraph-properties>
    </style:style>
    <style:style style:name="P681" style:family="paragraph">
      <style:paragraph-properties fo:line-height="100.00%" fo:text-align="center" fo:margin-left="0.00pt" fo:text-indent="-5.40pt">
        <style:tab-stops>
          <style:tab-stop style:position="185.00pt" style:type="center"/>
          <style:tab-stop style:position="98433.50pt"/>
          <style:tab-stop style:position="51.20pt"/>
          <style:tab-stop style:position="448.00pt" style:type="right"/>
          <style:tab-stop style:position="55.50pt" style:type="center"/>
          <style:tab-stop style:position="98433.50pt"/>
          <style:tab-stop style:position="0.05pt"/>
        </style:tab-stops>
      </style:paragraph-properties>
    </style:style>
    <style:style style:name="P682" style:family="paragraph">
      <style:paragraph-properties fo:line-height="100.00%" fo:text-align="left"/>
    </style:style>
    <style:style style:name="P683" style:family="paragraph">
      <style:paragraph-properties fo:line-height="100.00%" fo:text-align="center" fo:margin-left="0.00pt" fo:text-indent="-5.40pt">
        <style:tab-stops>
          <style:tab-stop style:position="185.00pt" style:type="center"/>
          <style:tab-stop style:position="98433.50pt"/>
          <style:tab-stop style:position="51.20pt"/>
          <style:tab-stop style:position="448.00pt" style:type="right"/>
          <style:tab-stop style:position="55.50pt" style:type="center"/>
          <style:tab-stop style:position="98433.50pt"/>
          <style:tab-stop style:position="0.05pt"/>
        </style:tab-stops>
      </style:paragraph-properties>
    </style:style>
    <style:style style:name="P684" style:family="paragraph">
      <style:paragraph-properties fo:line-height="100.00%" fo:text-align="center" fo:margin-left="7.90pt" fo:text-indent="-5.40pt">
        <style:tab-stops>
          <style:tab-stop style:position="177.10pt" style:type="center"/>
          <style:tab-stop style:position="98489.60pt"/>
          <style:tab-stop style:position="1681.70pt"/>
          <style:tab-stop style:position="440.10pt" style:type="right"/>
          <style:tab-stop style:position="47.60pt" style:type="center"/>
          <style:tab-stop style:position="98489.60pt"/>
          <style:tab-stop style:position="1630.55pt"/>
        </style:tab-stops>
      </style:paragraph-properties>
    </style:style>
    <style:style style:name="P685" style:family="paragraph">
      <style:paragraph-properties fo:line-height="100.00%" fo:text-align="left"/>
    </style:style>
    <style:style style:name="P686" style:family="paragraph">
      <style:paragraph-properties fo:line-height="100.00%" fo:text-align="center" fo:margin-left="0.00pt" fo:text-indent="-5.40pt">
        <style:tab-stops>
          <style:tab-stop style:position="185.00pt" style:type="center"/>
          <style:tab-stop style:position="98497.50pt"/>
          <style:tab-stop style:position="1689.60pt"/>
          <style:tab-stop style:position="448.00pt" style:type="right"/>
          <style:tab-stop style:position="55.50pt" style:type="center"/>
          <style:tab-stop style:position="98497.50pt"/>
          <style:tab-stop style:position="1638.45pt"/>
        </style:tab-stops>
      </style:paragraph-properties>
    </style:style>
    <style:style style:name="P687" style:family="paragraph">
      <style:paragraph-properties fo:line-height="100.00%" fo:text-align="center" fo:margin-left="7.90pt" fo:text-indent="-5.40pt">
        <style:tab-stops>
          <style:tab-stop style:position="177.10pt" style:type="center"/>
          <style:tab-stop style:position="98297.60pt" style:leader-style="dotted"/>
          <style:tab-stop style:position="43.30pt"/>
          <style:tab-stop style:position="440.10pt" style:type="right"/>
          <style:tab-stop style:position="47.60pt" style:type="center"/>
          <style:tab-stop style:position="98425.60pt" style:leader-style="dotted"/>
          <style:tab-stop style:position="-6.25pt"/>
        </style:tab-stops>
      </style:paragraph-properties>
    </style:style>
    <style:style style:name="P688" style:family="paragraph">
      <style:paragraph-properties fo:line-height="100.00%" fo:text-align="left"/>
    </style:style>
    <style:style style:name="P689" style:family="paragraph">
      <style:paragraph-properties fo:line-height="100.00%" fo:text-align="center" fo:margin-left="0.00pt" fo:text-indent="-5.40pt">
        <style:tab-stops>
          <style:tab-stop style:position="185.00pt" style:type="center"/>
          <style:tab-stop style:position="98305.50pt" style:leader-style="dotted"/>
          <style:tab-stop style:position="51.20pt"/>
          <style:tab-stop style:position="448.00pt" style:type="right"/>
          <style:tab-stop style:position="55.50pt" style:type="center"/>
          <style:tab-stop style:position="98433.50pt" style:leader-style="dotted"/>
          <style:tab-stop style:position="1.65pt"/>
        </style:tab-stops>
      </style:paragraph-properties>
    </style:style>
    <style:style style:name="P690" style:family="paragraph">
      <style:paragraph-properties fo:line-height="100.00%" fo:text-align="left"/>
    </style:style>
    <style:style style:name="P691" style:family="paragraph">
      <style:paragraph-properties fo:line-height="100.00%" fo:text-align="left"/>
    </style:style>
    <style:style style:name="P692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693" style:family="paragraph">
      <style:paragraph-properties fo:line-height="100.00%" fo:text-align="left"/>
    </style:style>
    <style:style style:name="P694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695" style:family="paragraph">
      <style:paragraph-properties fo:line-height="100.00%" fo:text-align="left"/>
    </style:style>
    <style:style style:name="P696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697" style:family="paragraph">
      <style:paragraph-properties fo:line-height="100.00%" fo:text-align="left"/>
    </style:style>
    <style:style style:name="P698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699" style:family="paragraph">
      <style:paragraph-properties fo:line-height="100.00%" fo:text-align="left"/>
    </style:style>
    <style:style style:name="P700" style:family="paragraph">
      <style:paragraph-properties fo:line-height="100.00%" fo:text-align="left" fo:margin-left="36.00pt" fo:text-indent="-18.00pt">
        <style:tab-stops>
          <style:tab-stop style:position="0.00pt"/>
        </style:tab-stops>
      </style:paragraph-properties>
    </style:style>
    <style:style style:name="P701" style:family="paragraph">
      <style:paragraph-properties fo:line-height="100.00%" fo:text-align="left"/>
    </style:style>
    <style:style style:name="P702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703" style:family="paragraph">
      <style:paragraph-properties fo:line-height="100.00%" fo:text-align="left"/>
    </style:style>
    <style:style style:name="P704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705" style:family="paragraph">
      <style:paragraph-properties fo:line-height="100.00%" fo:text-align="left"/>
    </style:style>
    <style:style style:name="P706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707" style:family="paragraph">
      <style:paragraph-properties fo:line-height="100.00%" fo:text-align="left"/>
    </style:style>
    <style:style style:name="P708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709" style:family="paragraph">
      <style:paragraph-properties fo:line-height="100.00%" fo:text-align="left"/>
    </style:style>
    <style:style style:name="P710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711" style:family="paragraph">
      <style:paragraph-properties fo:line-height="100.00%" fo:text-align="left"/>
    </style:style>
    <style:style style:name="P712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713" style:family="paragraph">
      <style:paragraph-properties fo:line-height="100.00%" fo:text-align="left"/>
    </style:style>
    <style:style style:name="P714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715" style:family="paragraph">
      <style:paragraph-properties fo:line-height="100.00%" fo:text-align="left"/>
    </style:style>
    <style:style style:name="P716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717" style:family="paragraph">
      <style:paragraph-properties fo:line-height="100.00%" fo:text-align="left"/>
    </style:style>
    <style:style style:name="P718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719" style:family="paragraph">
      <style:paragraph-properties fo:line-height="100.00%" fo:text-align="left"/>
    </style:style>
    <style:style style:name="P720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721" style:family="paragraph">
      <style:paragraph-properties fo:line-height="100.00%" fo:text-align="left"/>
    </style:style>
    <style:style style:name="P722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723" style:family="paragraph">
      <style:paragraph-properties fo:line-height="100.00%" fo:text-align="left"/>
    </style:style>
    <style:style style:name="P724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725" style:family="paragraph">
      <style:paragraph-properties fo:line-height="100.00%" fo:text-align="left"/>
    </style:style>
    <style:style style:name="P726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727" style:family="paragraph">
      <style:paragraph-properties fo:line-height="100.00%" fo:text-align="left"/>
    </style:style>
    <style:style style:name="P728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729" style:family="paragraph">
      <style:paragraph-properties fo:line-height="100.00%" fo:text-align="left"/>
    </style:style>
    <style:style style:name="P730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731" style:family="paragraph">
      <style:paragraph-properties fo:line-height="100.00%" fo:text-align="left"/>
    </style:style>
    <style:style style:name="P732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733" style:family="paragraph">
      <style:paragraph-properties fo:line-height="100.00%" fo:text-align="left"/>
    </style:style>
    <style:style style:name="TableColumn0100" style:family="table-column">
      <style:table-column-properties style:column-width="0.212500in"/>
    </style:style>
    <style:style style:name="TableColumn0101" style:family="table-column">
      <style:table-column-properties style:column-width="0.195139in"/>
    </style:style>
    <style:style style:name="TableColumn0102" style:family="table-column">
      <style:table-column-properties style:column-width="0.232639in"/>
    </style:style>
    <style:style style:name="TableColumn0103" style:family="table-column">
      <style:table-column-properties style:column-width="0.163194in"/>
    </style:style>
    <style:style style:name="TableColumn0104" style:family="table-column">
      <style:table-column-properties style:column-width="0.190278in"/>
    </style:style>
    <style:style style:name="TableColumn0105" style:family="table-column">
      <style:table-column-properties style:column-width="0.167361in"/>
    </style:style>
    <style:style style:name="TableColumn0106" style:family="table-column">
      <style:table-column-properties style:column-width="0.170833in"/>
    </style:style>
    <style:style style:name="TableColumn0107" style:family="table-column">
      <style:table-column-properties style:column-width="0.168750in"/>
    </style:style>
    <style:style style:name="TableColumn0108" style:family="table-column">
      <style:table-column-properties style:column-width="0.170833in"/>
    </style:style>
    <style:style style:name="TableColumn0109" style:family="table-column">
      <style:table-column-properties style:column-width="0.191667in"/>
    </style:style>
    <style:style style:name="TableColumn0110" style:family="table-column">
      <style:table-column-properties style:column-width="0.193056in"/>
    </style:style>
    <style:style style:name="TableColumn0111" style:family="table-column">
      <style:table-column-properties style:column-width="0.170833in"/>
    </style:style>
    <style:style style:name="TableColumn0112" style:family="table-column">
      <style:table-column-properties style:column-width="0.168750in"/>
    </style:style>
    <style:style style:name="TableColumn0113" style:family="table-column">
      <style:table-column-properties style:column-width="0.229861in"/>
    </style:style>
    <style:style style:name="TableColumn0114" style:family="table-column">
      <style:table-column-properties style:column-width="0.111111in"/>
    </style:style>
    <style:style style:name="TableColumn0115" style:family="table-column">
      <style:table-column-properties style:column-width="0.147917in"/>
    </style:style>
    <style:style style:name="TableColumn0116" style:family="table-column">
      <style:table-column-properties style:column-width="0.216667in"/>
    </style:style>
    <style:style style:name="TableColumn0117" style:family="table-column">
      <style:table-column-properties style:column-width="0.143056in"/>
    </style:style>
    <style:style style:name="TableColumn0118" style:family="table-column">
      <style:table-column-properties style:column-width="0.018056in"/>
    </style:style>
    <style:style style:name="TableColumn0119" style:family="table-column">
      <style:table-column-properties style:column-width="0.164583in"/>
    </style:style>
    <style:style style:name="TableColumn0120" style:family="table-column">
      <style:table-column-properties style:column-width="0.240278in"/>
    </style:style>
    <style:style style:name="TableColumn0121" style:family="table-column">
      <style:table-column-properties style:column-width="0.146528in"/>
    </style:style>
    <style:style style:name="TableColumn0122" style:family="table-column">
      <style:table-column-properties style:column-width="0.170833in"/>
    </style:style>
    <style:style style:name="TableColumn0123" style:family="table-column">
      <style:table-column-properties style:column-width="0.020139in"/>
    </style:style>
    <style:style style:name="TableColumn0124" style:family="table-column">
      <style:table-column-properties style:column-width="0.196528in"/>
    </style:style>
    <style:style style:name="TableColumn0125" style:family="table-column">
      <style:table-column-properties style:column-width="0.152083in"/>
    </style:style>
    <style:style style:name="TableColumn0126" style:family="table-column">
      <style:table-column-properties style:column-width="0.075000in"/>
    </style:style>
    <style:style style:name="TableColumn0127" style:family="table-column">
      <style:table-column-properties style:column-width="0.071528in"/>
    </style:style>
    <style:style style:name="TableColumn0128" style:family="table-column">
      <style:table-column-properties style:column-width="0.118750in"/>
    </style:style>
    <style:style style:name="TableColumn0129" style:family="table-column">
      <style:table-column-properties style:column-width="0.044444in"/>
    </style:style>
    <style:style style:name="TableColumn0130" style:family="table-column">
      <style:table-column-properties style:column-width="0.140278in"/>
    </style:style>
    <style:style style:name="TableColumn0131" style:family="table-column">
      <style:table-column-properties style:column-width="0.033333in"/>
    </style:style>
    <style:style style:name="TableColumn0132" style:family="table-column">
      <style:table-column-properties style:column-width="0.004861in"/>
    </style:style>
    <style:style style:name="TableColumn0133" style:family="table-column">
      <style:table-column-properties style:column-width="0.179861in"/>
    </style:style>
    <style:style style:name="TableColumn0134" style:family="table-column">
      <style:table-column-properties style:column-width="0.193056in"/>
    </style:style>
    <style:style style:name="TableColumn0135" style:family="table-column">
      <style:table-column-properties style:column-width="0.179861in"/>
    </style:style>
    <style:style style:name="TableColumn0136" style:family="table-column">
      <style:table-column-properties style:column-width="0.047222in"/>
    </style:style>
    <style:style style:name="TableColumn0137" style:family="table-column">
      <style:table-column-properties style:column-width="0.125000in"/>
    </style:style>
    <style:style style:name="TableColumn0138" style:family="table-column">
      <style:table-column-properties style:column-width="0.051389in"/>
    </style:style>
    <style:style style:name="TableColumn0139" style:family="table-column">
      <style:table-column-properties style:column-width="0.122222in"/>
    </style:style>
    <style:style style:name="TableColumn0140" style:family="table-column">
      <style:table-column-properties style:column-width="0.051389in"/>
    </style:style>
    <style:style style:name="TableColumn0141" style:family="table-column">
      <style:table-column-properties style:column-width="0.126389in"/>
    </style:style>
    <style:style style:name="TableColumn0142" style:family="table-column">
      <style:table-column-properties style:column-width="0.048611in"/>
    </style:style>
    <style:style style:name="TableColumn0143" style:family="table-column">
      <style:table-column-properties style:column-width="0.115972in"/>
    </style:style>
    <style:style style:name="TableColumn0144" style:family="table-column">
      <style:table-column-properties style:column-width="0.177778in"/>
    </style:style>
    <style:style style:name="TableColumn0145" style:family="table-column">
      <style:table-column-properties style:column-width="0.122222in"/>
    </style:style>
    <style:style style:name="Table01" style:family="table">
      <style:table-properties style:width="6.382639in" fo:margin-left="0.000000in" style:writing-mode="lr" table:align="center" style:may-break-between-rows="true"/>
    </style:style>
    <style:style style:name="TableRow0100" style:family="table-row">
      <style:table-row-properties style:min-row-height="0.039583in"/>
    </style:style>
    <style:style style:name="TableCell01000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0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0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0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0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0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1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1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1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1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1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1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1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1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1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1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2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2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2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02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2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02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026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02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28" style:family="table-cell">
      <style:table-cell-properties fo:border-top="0.000000in solid #836967" fo:border-left="0.000000in solid #836967" fo:border-right="0.006944in solid #836967" fo:border-bottom="0.000000in solid #836967" fo:padding-left="0.048611in" fo:padding-right="0.048611in" fo:vertical-align="top" fo:background-color="transparent"/>
    </style:style>
    <style:style style:name="TableCell01002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3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003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3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3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3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3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3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3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3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3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4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4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4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4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4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4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Row0101" style:family="table-row">
      <style:table-row-properties style:min-row-height="0.126389in"/>
    </style:style>
    <style:style style:name="TableCell01010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10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10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10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10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10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106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107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108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10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11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11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11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11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11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11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11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11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11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11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12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12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12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12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12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12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12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12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12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12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13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13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13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13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13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13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136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13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138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13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14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14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14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14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14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14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Row0102" style:family="table-row">
      <style:table-row-properties style:min-row-height="0.039583in"/>
    </style:style>
    <style:style style:name="TableCell01020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20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20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20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20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20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206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207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208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20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21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21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21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21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21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21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21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21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21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21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22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22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22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22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22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22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22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22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22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22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23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23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23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23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23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23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236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23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238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23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24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24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24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24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24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24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Row0103" style:family="table-row">
      <style:table-row-properties style:min-row-height="0.039583in"/>
    </style:style>
    <style:style style:name="TableCell01030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30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30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30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30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3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30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30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30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30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31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31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31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31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31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31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31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31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31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31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32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32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32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32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32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32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32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32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32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32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33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33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33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33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33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33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33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33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338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33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34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34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34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34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34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34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Row0104" style:family="table-row">
      <style:table-row-properties style:min-row-height="0.039583in"/>
    </style:style>
    <style:style style:name="TableCell01040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40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40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40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40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4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40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40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40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40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41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41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41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41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41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41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41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41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41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41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42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42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42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42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42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42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42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42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42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42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43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43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43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43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43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43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43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43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438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43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44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44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44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44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44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44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Row0105" style:family="table-row">
      <style:table-row-properties style:min-row-height="0.039583in"/>
    </style:style>
    <style:style style:name="TableCell01050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50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50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50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50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50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506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507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508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509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51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51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51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51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51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51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51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51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51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51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52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52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52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52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52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52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526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52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528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52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53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53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53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53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53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53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53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537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53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539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54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54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54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54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54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54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Row0106" style:family="table-row">
      <style:table-row-properties style:min-row-height="0.039583in"/>
    </style:style>
    <style:style style:name="TableCell01060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60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60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60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60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60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606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607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608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609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61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61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61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61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61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61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61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61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61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61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62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62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62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62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62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62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626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62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628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62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63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63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63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63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63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63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63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637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63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639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64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64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64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64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64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64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Row0107" style:family="table-row">
      <style:table-row-properties style:min-row-height="0.039583in"/>
    </style:style>
    <style:style style:name="TableCell01070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70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70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70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70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70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706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707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708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709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71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71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71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71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71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71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716" style:family="table-cell">
      <style:table-cell-properties fo:border-top="0.000000in solid #836967" fo:border-left="0.000000in solid #836967" fo:border-right="0.010417in solid #836967" fo:border-bottom="0.000000in solid #836967" fo:padding-left="0.048611in" fo:padding-right="0.048611in" fo:vertical-align="top" fo:background-color="transparent"/>
    </style:style>
    <style:style style:name="TableCell010717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01071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719" style:family="table-cell">
      <style:table-cell-properties fo:border-top="0.000000in solid #836967" fo:border-left="0.010417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72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72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72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72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72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72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72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72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72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72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73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73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73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733" style:family="table-cell">
      <style:table-cell-properties fo:border-top="0.000000in solid #836967" fo:border-left="0.000000in solid #836967" fo:border-right="0.010417in solid #836967" fo:border-bottom="0.000000in solid #836967" fo:padding-left="0.048611in" fo:padding-right="0.048611in" fo:vertical-align="top" fo:background-color="transparent"/>
    </style:style>
    <style:style style:name="TableCell010734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010735" style:family="table-cell">
      <style:table-cell-properties fo:border-top="0.000000in solid #836967" fo:border-left="0.010417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73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73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73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73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74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74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74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74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74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74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0108" style:family="table-row">
      <style:table-row-properties style:min-row-height="0.039583in"/>
    </style:style>
    <style:style style:name="TableCell01080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80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80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80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80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80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806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807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808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809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81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81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81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81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81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81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81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817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81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81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82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82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82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82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82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82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82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82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828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82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83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83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83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83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83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83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83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83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83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839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84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84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84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84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84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84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0109" style:family="table-row">
      <style:table-row-properties style:min-row-height="0.039583in"/>
    </style:style>
    <style:style style:name="TableCell01090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90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90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90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90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90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906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907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908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909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91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91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91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91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91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91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91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917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91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91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92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92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922" style:family="table-cell">
      <style:table-cell-properties fo:border-top="0.000000in solid #836967" fo:border-left="0.000000in solid #836967" fo:border-right="0.000000in solid #836967" fo:border-bottom="0.010417in solid #836967" fo:padding-left="0.048611in" fo:padding-right="0.048611in" fo:vertical-align="top" fo:background-color="transparent"/>
    </style:style>
    <style:style style:name="TableCell01092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92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92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92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92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928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92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93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93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93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93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93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93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93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93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93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939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94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94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94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94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94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94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0110" style:family="table-row">
      <style:table-row-properties style:min-row-height="0.039583in"/>
    </style:style>
    <style:style style:name="TableCell01100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0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0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0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0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0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00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007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008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009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01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01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01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01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01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01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016" style:family="table-cell">
      <style:table-cell-properties fo:border-top="0.000000in solid #836967" fo:border-left="0.000000in solid #836967" fo:border-right="0.010417in solid #836967" fo:border-bottom="0.000000in solid #836967" fo:padding-left="0.048611in" fo:padding-right="0.048611in" fo:vertical-align="top" fo:background-color="transparent"/>
    </style:style>
    <style:style style:name="TableCell011017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01101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019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011020" style:family="table-cell">
      <style:table-cell-properties fo:border-top="0.000000in solid #836967" fo:border-left="0.010417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021" style:family="table-cell">
      <style:table-cell-properties fo:border-top="0.000000in solid #836967" fo:border-left="0.000000in solid #836967" fo:border-right="0.010417in solid #836967" fo:border-bottom="0.000000in solid #836967" fo:padding-left="0.048611in" fo:padding-right="0.048611in" fo:vertical-align="top" fo:background-color="transparent"/>
    </style:style>
    <style:style style:name="TableCell011022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011023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01102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025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01102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027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01102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029" style:family="table-cell">
      <style:table-cell-properties fo:border-top="0.000000in solid #836967" fo:border-left="0.010417in solid #836967" fo:border-right="0.010417in solid #836967" fo:border-bottom="0.000000in solid #836967" fo:padding-left="0.048611in" fo:padding-right="0.048611in" fo:vertical-align="top" fo:background-color="transparent"/>
    </style:style>
    <style:style style:name="TableCell01103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03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03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03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034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011035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011036" style:family="table-cell">
      <style:table-cell-properties fo:border-top="0.000000in solid #836967" fo:border-left="0.010417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03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038" style:family="table-cell">
      <style:table-cell-properties fo:border-top="0.000000in solid #836967" fo:border-left="0.000000in solid #836967" fo:border-right="0.010417in solid #836967" fo:border-bottom="0.000000in solid #836967" fo:padding-left="0.048611in" fo:padding-right="0.048611in" fo:vertical-align="top" fo:background-color="transparent"/>
    </style:style>
    <style:style style:name="TableCell01103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040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01104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042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01104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044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011045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Row0111" style:family="table-row">
      <style:table-row-properties style:min-row-height="0.039583in"/>
    </style:style>
    <style:style style:name="TableCell01110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1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1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1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1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1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10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10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10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10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11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11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11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11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11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11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116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117" style:family="table-cell">
      <style:table-cell-properties fo:border-top="0.000000in solid #836967" fo:border-left="0.000000in solid #836967" fo:border-right="0.000000in solid #836967" fo:border-bottom="0.010417in solid #836967" fo:padding-left="0.048611in" fo:padding-right="0.048611in" fo:vertical-align="top" fo:background-color="transparent"/>
    </style:style>
    <style:style style:name="TableCell01111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119" style:family="table-cell">
      <style:table-cell-properties fo:border-top="0.000000in solid #836967" fo:border-left="0.000000in solid #836967" fo:border-right="0.000000in solid #836967" fo:border-bottom="0.010417in solid #836967" fo:padding-left="0.048611in" fo:padding-right="0.048611in" fo:vertical-align="top" fo:background-color="transparent"/>
    </style:style>
    <style:style style:name="TableCell01112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12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122" style:family="table-cell">
      <style:table-cell-properties fo:border-top="0.000000in solid #836967" fo:border-left="0.000000in solid #836967" fo:border-right="0.000000in solid #836967" fo:border-bottom="0.010417in solid #836967" fo:padding-left="0.048611in" fo:padding-right="0.048611in" fo:vertical-align="top" fo:background-color="transparent"/>
    </style:style>
    <style:style style:name="TableCell011123" style:family="table-cell">
      <style:table-cell-properties fo:border-top="0.000000in solid #836967" fo:border-left="0.000000in solid #836967" fo:border-right="0.000000in solid #836967" fo:border-bottom="0.010417in solid #836967" fo:padding-left="0.048611in" fo:padding-right="0.048611in" fo:vertical-align="top" fo:background-color="transparent"/>
    </style:style>
    <style:style style:name="TableCell01112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125" style:family="table-cell">
      <style:table-cell-properties fo:border-top="0.000000in solid #836967" fo:border-left="0.000000in solid #836967" fo:border-right="0.000000in solid #836967" fo:border-bottom="0.010417in solid #836967" fo:padding-left="0.048611in" fo:padding-right="0.048611in" fo:vertical-align="top" fo:background-color="transparent"/>
    </style:style>
    <style:style style:name="TableCell01112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127" style:family="table-cell">
      <style:table-cell-properties fo:border-top="0.000000in solid #836967" fo:border-left="0.000000in solid #836967" fo:border-right="0.000000in solid #836967" fo:border-bottom="0.010417in solid #836967" fo:padding-left="0.048611in" fo:padding-right="0.048611in" fo:vertical-align="top" fo:background-color="transparent"/>
    </style:style>
    <style:style style:name="TableCell01112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129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13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13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13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13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134" style:family="table-cell">
      <style:table-cell-properties fo:border-top="0.000000in solid #836967" fo:border-left="0.000000in solid #836967" fo:border-right="0.000000in solid #836967" fo:border-bottom="0.010417in solid #836967" fo:padding-left="0.048611in" fo:padding-right="0.048611in" fo:vertical-align="top" fo:background-color="transparent"/>
    </style:style>
    <style:style style:name="TableCell011135" style:family="table-cell">
      <style:table-cell-properties fo:border-top="0.000000in solid #836967" fo:border-left="0.000000in solid #836967" fo:border-right="0.000000in solid #836967" fo:border-bottom="0.010417in solid #836967" fo:padding-left="0.048611in" fo:padding-right="0.048611in" fo:vertical-align="top" fo:background-color="transparent"/>
    </style:style>
    <style:style style:name="TableCell011136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13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138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13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140" style:family="table-cell">
      <style:table-cell-properties fo:border-top="0.000000in solid #836967" fo:border-left="0.000000in solid #836967" fo:border-right="0.000000in solid #836967" fo:border-bottom="0.010417in solid #836967" fo:padding-left="0.048611in" fo:padding-right="0.048611in" fo:vertical-align="top" fo:background-color="transparent"/>
    </style:style>
    <style:style style:name="TableCell01114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142" style:family="table-cell">
      <style:table-cell-properties fo:border-top="0.000000in solid #836967" fo:border-left="0.000000in solid #836967" fo:border-right="0.000000in solid #836967" fo:border-bottom="0.010417in solid #836967" fo:padding-left="0.048611in" fo:padding-right="0.048611in" fo:vertical-align="top" fo:background-color="transparent"/>
    </style:style>
    <style:style style:name="TableCell01114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144" style:family="table-cell">
      <style:table-cell-properties fo:border-top="0.000000in solid #836967" fo:border-left="0.000000in solid #836967" fo:border-right="0.000000in solid #836967" fo:border-bottom="0.010417in solid #836967" fo:padding-left="0.048611in" fo:padding-right="0.048611in" fo:vertical-align="top" fo:background-color="transparent"/>
    </style:style>
    <style:style style:name="TableCell011145" style:family="table-cell">
      <style:table-cell-properties fo:border-top="0.000000in solid #836967" fo:border-left="0.000000in solid #836967" fo:border-right="0.000000in solid #836967" fo:border-bottom="0.010417in solid #836967" fo:padding-left="0.048611in" fo:padding-right="0.048611in" fo:vertical-align="top" fo:background-color="transparent"/>
    </style:style>
    <style:style style:name="TableRow0112" style:family="table-row">
      <style:table-row-properties style:min-row-height="0.039583in"/>
    </style:style>
    <style:style style:name="TableCell01120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2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2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2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2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2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20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20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20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20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21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21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21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21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21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21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216" style:family="table-cell">
      <style:table-cell-properties fo:border-top="0.000000in solid #836967" fo:border-left="0.000000in solid #836967" fo:border-right="0.010417in solid #836967" fo:border-bottom="0.000000in solid #836967" fo:padding-left="0.048611in" fo:padding-right="0.048611in" fo:vertical-align="top" fo:background-color="transparent"/>
    </style:style>
    <style:style style:name="TableCell011217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01121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219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011220" style:family="table-cell">
      <style:table-cell-properties fo:border-top="0.000000in solid #836967" fo:border-left="0.010417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221" style:family="table-cell">
      <style:table-cell-properties fo:border-top="0.000000in solid #836967" fo:border-left="0.000000in solid #836967" fo:border-right="0.010417in solid #836967" fo:border-bottom="0.000000in solid #836967" fo:padding-left="0.048611in" fo:padding-right="0.048611in" fo:vertical-align="top" fo:background-color="transparent"/>
    </style:style>
    <style:style style:name="TableCell011222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011223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01122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225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01122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227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01122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229" style:family="table-cell">
      <style:table-cell-properties fo:border-top="0.000000in solid #836967" fo:border-left="0.010417in solid #836967" fo:border-right="0.010417in solid #836967" fo:border-bottom="0.000000in solid #836967" fo:padding-left="0.048611in" fo:padding-right="0.048611in" fo:vertical-align="top" fo:background-color="transparent"/>
    </style:style>
    <style:style style:name="TableCell01123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23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23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23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234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011235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011236" style:family="table-cell">
      <style:table-cell-properties fo:border-top="0.000000in solid #836967" fo:border-left="0.010417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23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238" style:family="table-cell">
      <style:table-cell-properties fo:border-top="0.000000in solid #836967" fo:border-left="0.000000in solid #836967" fo:border-right="0.010417in solid #836967" fo:border-bottom="0.000000in solid #836967" fo:padding-left="0.048611in" fo:padding-right="0.048611in" fo:vertical-align="top" fo:background-color="transparent"/>
    </style:style>
    <style:style style:name="TableCell01123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240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01124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242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01124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244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011245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Row0113" style:family="table-row">
      <style:table-row-properties style:min-row-height="0.039583in"/>
    </style:style>
    <style:style style:name="TableCell01130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3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3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3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3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30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306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307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308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309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31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31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31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31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31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31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316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317" style:family="table-cell">
      <style:table-cell-properties fo:border-top="0.010417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31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319" style:family="table-cell">
      <style:table-cell-properties fo:border-top="0.010417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32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32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32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32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32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32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326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32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328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32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33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33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33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33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334" style:family="table-cell">
      <style:table-cell-properties fo:border-top="0.010417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33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33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337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33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339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34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341" style:family="table-cell">
      <style:table-cell-properties fo:border-top="0.010417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34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343" style:family="table-cell">
      <style:table-cell-properties fo:border-top="0.010417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344" style:family="table-cell">
      <style:table-cell-properties fo:border-top="0.010417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345" style:family="table-cell">
      <style:table-cell-properties fo:border-top="0.010417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Row0114" style:family="table-row">
      <style:table-row-properties style:min-row-height="0.039583in"/>
    </style:style>
    <style:style style:name="TableCell01140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4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4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4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4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4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40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40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40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40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41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41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41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41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41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41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416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417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41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419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42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42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42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42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42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42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42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42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42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42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43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43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43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43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43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43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43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43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43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43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44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44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44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44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44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44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Row0115" style:family="table-row">
      <style:table-row-properties style:min-row-height="0.039583in"/>
    </style:style>
    <style:style style:name="TableCell01150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50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50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50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50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50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506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507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508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509" style:family="table-cell">
      <style:table-cell-properties fo:border-top="0.000000in solid #836967" fo:border-left="0.000000in solid #836967" fo:border-right="0.000000in solid #836967" fo:border-bottom="0.006944in solid #836967" fo:padding-left="0.048611in" fo:padding-right="0.048611in" fo:vertical-align="top" fo:background-color="transparent"/>
    </style:style>
    <style:style style:name="TableCell01151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51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51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51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51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51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516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517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51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519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52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52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52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52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52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52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52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52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52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529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53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53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53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53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53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53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536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53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538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53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54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54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54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54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54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54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Row0116" style:family="table-row">
      <style:table-row-properties style:min-row-height="0.039583in"/>
    </style:style>
    <style:style style:name="TableCell0116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1601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160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603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1604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160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606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1607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1608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1609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1610" style:family="table-cell">
      <style:table-cell-properties fo:border-top="0.000000in solid #836967" fo:border-left="0.006944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61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61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61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61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61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616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617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61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619" style:family="table-cell">
      <style:table-cell-properties fo:border-top="0.000000in solid #836967" fo:border-left="0.000000in solid #836967" fo:border-right="0.010417in solid #836967" fo:border-bottom="0.000000in solid #836967" fo:padding-left="0.048611in" fo:padding-right="0.048611in" fo:vertical-align="top" fo:background-color="transparent"/>
    </style:style>
    <style:style style:name="TableCell011620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011621" style:family="table-cell">
      <style:table-cell-properties fo:border-top="0.000000in solid #836967" fo:border-left="0.010417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62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62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62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62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62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62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62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629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63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63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632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163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63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63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63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63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63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63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64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64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64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64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64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64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Row0117" style:family="table-row">
      <style:table-row-properties style:min-row-height="0.039583in"/>
    </style:style>
    <style:style style:name="TableCell01170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70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7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7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7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7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70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70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70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70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71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71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71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71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71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71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716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717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71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719" style:family="table-cell">
      <style:table-cell-properties fo:border-top="0.000000in solid #836967" fo:border-left="0.000000in solid #836967" fo:border-right="0.010417in solid #836967" fo:border-bottom="0.000000in solid #836967" fo:padding-left="0.048611in" fo:padding-right="0.048611in" fo:vertical-align="top" fo:background-color="transparent"/>
    </style:style>
    <style:style style:name="TableCell011720" style:family="table-cell">
      <style:table-cell-properties fo:border-top="0.010417in solid #836967" fo:border-left="0.010417in solid #836967" fo:border-right="0.010417in solid #836967" fo:border-bottom="0.006944in solid #836967" fo:padding-left="0.048611in" fo:padding-right="0.048611in" fo:vertical-align="top" fo:background-color="transparent"/>
    </style:style>
    <style:style style:name="TableCell011721" style:family="table-cell">
      <style:table-cell-properties fo:border-top="0.000000in solid #836967" fo:border-left="0.010417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72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72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72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72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72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72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72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729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73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73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732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173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734" style:family="table-cell">
      <style:table-cell-properties fo:border-top="0.000000in solid #836967" fo:border-left="0.006944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73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73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73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73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73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74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74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74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74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74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74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Row0118" style:family="table-row">
      <style:table-row-properties style:min-row-height="0.039583in"/>
    </style:style>
    <style:style style:name="TableCell01180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80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8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8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8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8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80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80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80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80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81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81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81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81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81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81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816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817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81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819" style:family="table-cell">
      <style:table-cell-properties fo:border-top="0.000000in solid #836967" fo:border-left="0.000000in solid #836967" fo:border-right="0.006944in solid #836967" fo:border-bottom="0.000000in solid #836967" fo:padding-left="0.048611in" fo:padding-right="0.048611in" fo:vertical-align="top" fo:background-color="transparent"/>
    </style:style>
    <style:style style:name="TableCell01182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1821" style:family="table-cell">
      <style:table-cell-properties fo:border-top="0.000000in solid #836967" fo:border-left="0.006944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82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82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82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82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82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82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82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829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83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83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83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83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83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83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83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83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83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83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84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84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84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84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84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84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Row0119" style:family="table-row">
      <style:table-row-properties style:min-row-height="0.039583in"/>
    </style:style>
    <style:style style:name="TableCell01190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90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9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9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9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9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90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90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90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90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91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91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91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91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91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91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916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917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91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919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920" style:family="table-cell">
      <style:table-cell-properties fo:border-top="0.006944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92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92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92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92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92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92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92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92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929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93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93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93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93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93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93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93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93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93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93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94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94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94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94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94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94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Row0120" style:family="table-row">
      <style:table-row-properties style:min-row-height="0.039583in"/>
    </style:style>
    <style:style style:name="TableCell01200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0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00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00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00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00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006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007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008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009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01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01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01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01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01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01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016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017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01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019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02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02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02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02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02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02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02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02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02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02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03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03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03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03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03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03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036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03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038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03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04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04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04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04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04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04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Row0121" style:family="table-row">
      <style:table-row-properties style:min-row-height="0.039583in"/>
    </style:style>
    <style:style style:name="TableCell0121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101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102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103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104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105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106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107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108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109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110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111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112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113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114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115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116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117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11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119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120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12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122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12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124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12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126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12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128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12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13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13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13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133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13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13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13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137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13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139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14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14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14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14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14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14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Row0122" style:family="table-row">
      <style:table-row-properties style:min-row-height="0.039583in"/>
    </style:style>
    <style:style style:name="TableCell01220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2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2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2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2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2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20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20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20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20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21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21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21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21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21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21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21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21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21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21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22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22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22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22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22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22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226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22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228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22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23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23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23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23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23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23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23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237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23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239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24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24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24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24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24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24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Row0123" style:family="table-row">
      <style:table-row-properties style:min-row-height="0.039583in"/>
    </style:style>
    <style:style style:name="TableCell012300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012301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012302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012303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012304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012305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012306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012307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012308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012309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012310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012311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012312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012313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012314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012315" style:family="table-cell">
      <style:table-cell-properties fo:border-top="0.006944in solid #836967" fo:border-left="0.010417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316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317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31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319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320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321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322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32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324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325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326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32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328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32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330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33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33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333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334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335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33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337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33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339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34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341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34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343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344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345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Row0124" style:family="table-row">
      <style:table-row-properties style:min-row-height="0.039583in"/>
    </style:style>
    <style:style style:name="TableCell012400" style:family="table-cell">
      <style:table-cell-properties fo:border-top="0.010417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401" style:family="table-cell">
      <style:table-cell-properties fo:border-top="0.010417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402" style:family="table-cell">
      <style:table-cell-properties fo:border-top="0.010417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403" style:family="table-cell">
      <style:table-cell-properties fo:border-top="0.010417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404" style:family="table-cell">
      <style:table-cell-properties fo:border-top="0.010417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405" style:family="table-cell">
      <style:table-cell-properties fo:border-top="0.010417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406" style:family="table-cell">
      <style:table-cell-properties fo:border-top="0.010417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407" style:family="table-cell">
      <style:table-cell-properties fo:border-top="0.010417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408" style:family="table-cell">
      <style:table-cell-properties fo:border-top="0.010417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409" style:family="table-cell">
      <style:table-cell-properties fo:border-top="0.010417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410" style:family="table-cell">
      <style:table-cell-properties fo:border-top="0.010417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411" style:family="table-cell">
      <style:table-cell-properties fo:border-top="0.010417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412" style:family="table-cell">
      <style:table-cell-properties fo:border-top="0.010417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413" style:family="table-cell">
      <style:table-cell-properties fo:border-top="0.010417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414" style:family="table-cell">
      <style:table-cell-properties fo:border-top="0.010417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415" style:family="table-cell">
      <style:table-cell-properties fo:border-top="0.000000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416" style:family="table-cell">
      <style:table-cell-properties fo:border-top="0.000000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417" style:family="table-cell">
      <style:table-cell-properties fo:border-top="0.000000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41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419" style:family="table-cell">
      <style:table-cell-properties fo:border-top="0.000000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420" style:family="table-cell">
      <style:table-cell-properties fo:border-top="0.000000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421" style:family="table-cell">
      <style:table-cell-properties fo:border-top="0.000000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422" style:family="table-cell">
      <style:table-cell-properties fo:border-top="0.000000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42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424" style:family="table-cell">
      <style:table-cell-properties fo:border-top="0.000000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425" style:family="table-cell">
      <style:table-cell-properties fo:border-top="0.000000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426" style:family="table-cell">
      <style:table-cell-properties fo:border-top="0.000000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42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428" style:family="table-cell">
      <style:table-cell-properties fo:border-top="0.000000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42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430" style:family="table-cell">
      <style:table-cell-properties fo:border-top="0.000000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43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43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433" style:family="table-cell">
      <style:table-cell-properties fo:border-top="0.000000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434" style:family="table-cell">
      <style:table-cell-properties fo:border-top="0.000000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435" style:family="table-cell">
      <style:table-cell-properties fo:border-top="0.000000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43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437" style:family="table-cell">
      <style:table-cell-properties fo:border-top="0.000000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43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439" style:family="table-cell">
      <style:table-cell-properties fo:border-top="0.000000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44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441" style:family="table-cell">
      <style:table-cell-properties fo:border-top="0.000000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44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443" style:family="table-cell">
      <style:table-cell-properties fo:border-top="0.000000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444" style:family="table-cell">
      <style:table-cell-properties fo:border-top="0.000000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445" style:family="table-cell">
      <style:table-cell-properties fo:border-top="0.000000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Row0125" style:family="table-row">
      <style:table-row-properties style:min-row-height="0.039583in"/>
    </style:style>
    <style:style style:name="TableCell01250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5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0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0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0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0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1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1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1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1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1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1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1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1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1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1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2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2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2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2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2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2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2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2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2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2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3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3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3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3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3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3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3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3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3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3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4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4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4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4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4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4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0126" style:family="table-row">
      <style:table-row-properties style:min-row-height="0.039583in"/>
    </style:style>
    <style:style style:name="TableCell0126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601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602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603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604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605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606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607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608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609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610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611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612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613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614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615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616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617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61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619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620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621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622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62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624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625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626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62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628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62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630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63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63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633" style:family="table-cell">
      <style:table-cell-properties fo:border-top="0.000000in solid #836967" fo:border-left="0.006944in solid #836967" fo:border-right="0.006944in solid #836967" fo:border-bottom="0.000000in solid #836967" fo:padding-left="0.048611in" fo:padding-right="0.048611in" fo:vertical-align="top" fo:background-color="transparent"/>
    </style:style>
    <style:style style:name="TableCell012634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635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63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637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63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639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64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641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64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643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644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645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Row0127" style:family="table-row">
      <style:table-row-properties style:min-row-height="0.039583in"/>
    </style:style>
    <style:style style:name="TableCell01270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7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7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7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7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7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70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70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70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70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71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71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71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71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71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71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71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717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71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719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72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72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72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72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72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72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726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72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728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72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73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73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73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73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73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73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73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737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73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739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74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74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74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74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74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74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Row0128" style:family="table-row">
      <style:table-row-properties style:min-row-height="0.039583in"/>
    </style:style>
    <style:style style:name="TableCell0128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801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802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803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804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805" style:family="table-cell">
      <style:table-cell-properties fo:border-top="0.000000in solid #836967" fo:border-left="0.006944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806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807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808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809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810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811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812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813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814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815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816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817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81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819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820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821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822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82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824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825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826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82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828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82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830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83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83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833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834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835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83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837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83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839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84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841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84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843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844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845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Row0129" style:family="table-row">
      <style:table-row-properties style:min-row-height="0.039583in"/>
    </style:style>
    <style:style style:name="TableCell01290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9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0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0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0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0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1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1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1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1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1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1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1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1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1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1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2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2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2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2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2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2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2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2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2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2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3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3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3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3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3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3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3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3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3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3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4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4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4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4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4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4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0130" style:family="table-row">
      <style:table-row-properties style:min-row-height="0.039583in"/>
    </style:style>
    <style:style style:name="TableCell01300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0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0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0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0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0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1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1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1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1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1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1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1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1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1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1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2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2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2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2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2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2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2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2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2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2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3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3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3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3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3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3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3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3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3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3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4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4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4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4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4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4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0131" style:family="table-row">
      <style:table-row-properties style:min-row-height="0.039583in"/>
    </style:style>
    <style:style style:name="TableCell0131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101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102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103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10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105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106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107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108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109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110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111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112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11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11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115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116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117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11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119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12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121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122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12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124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125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126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12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128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12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130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13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13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133" style:family="table-cell">
      <style:table-cell-properties fo:border-top="0.006944in solid #836967" fo:border-left="0.000000in solid #836967" fo:border-right="0.000000in solid #836967" fo:border-bottom="0.006944in solid #836967" fo:padding-left="0.048611in" fo:padding-right="0.048611in" fo:vertical-align="top" fo:background-color="transparent"/>
    </style:style>
    <style:style style:name="TableCell013134" style:family="table-cell">
      <style:table-cell-properties fo:border-top="0.000000in solid #836967" fo:border-left="0.006944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13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13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137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13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139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14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14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14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14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14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14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Row0132" style:family="table-row">
      <style:table-row-properties style:min-row-height="0.039583in"/>
    </style:style>
    <style:style style:name="TableCell01320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2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2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2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2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2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20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207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208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209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21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21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21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21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21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21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216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217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21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219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22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22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22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22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22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22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226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22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228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22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23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23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23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23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23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23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23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237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23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239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24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24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24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24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24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24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Row0133" style:family="table-row">
      <style:table-row-properties style:min-row-height="0.039583in"/>
    </style:style>
    <style:style style:name="TableCell0133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301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302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303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304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305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306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307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308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309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310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311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312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313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314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315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316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317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31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319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320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321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322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32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324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325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326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32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328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32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330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33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33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333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334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335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33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337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33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339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34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341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34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343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344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345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Row0134" style:family="table-row">
      <style:table-row-properties style:min-row-height="0.039583in"/>
    </style:style>
    <style:style style:name="TableCell01340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40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40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40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40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40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406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407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408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409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41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41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41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41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41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41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416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417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41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419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42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42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42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42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42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42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426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42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428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42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43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43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43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43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43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43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43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437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43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439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44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44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44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44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44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44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Row0135" style:family="table-row">
      <style:table-row-properties style:min-row-height="0.590278in"/>
    </style:style>
    <style:style style:name="TableCell013500" style:family="table-cell">
      <style:table-cell-properties fo:border-top="0.006944in solid #836967" fo:border-left="0.006944in solid #836967" fo:border-right="0.006944in solid #000000" fo:border-bottom="0.006944in solid #836967" fo:padding-left="0.048611in" fo:padding-right="0.048611in" fo:vertical-align="top" fo:background-color="transparent"/>
    </style:style>
    <style:style style:name="TableCell0135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5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5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5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5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50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50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50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509" style:family="table-cell">
      <style:table-cell-properties fo:border-top="0.006944in solid #836967" fo:border-left="0.006944in solid #836967" fo:border-right="0.006944in solid #000000" fo:border-bottom="0.000000in solid #836967" fo:padding-left="0.048611in" fo:padding-right="0.048611in" fo:vertical-align="top" fo:background-color="transparent"/>
    </style:style>
    <style:style style:name="TableCell01351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51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51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51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51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51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51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51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518" style:family="table-cell">
      <style:table-cell-properties fo:border-top="0.006944in solid #836967" fo:border-left="0.006944in solid #836967" fo:border-right="0.006944in solid #000000" fo:border-bottom="0.000000in solid #836967" fo:padding-left="0.048611in" fo:padding-right="0.048611in" fo:vertical-align="top" fo:background-color="transparent"/>
    </style:style>
    <style:style style:name="TableCell01351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52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52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52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52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52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52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52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52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52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52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53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531" style:family="table-cell">
      <style:table-cell-properties fo:border-top="0.006944in solid #836967" fo:border-left="0.006944in solid #836967" fo:border-right="0.006944in solid #000000" fo:border-bottom="0.000000in solid #836967" fo:padding-left="0.048611in" fo:padding-right="0.048611in" fo:vertical-align="top" fo:background-color="transparent"/>
    </style:style>
    <style:style style:name="TableCell01353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53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53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53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53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53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53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53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54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54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54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54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54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54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0136" style:family="table-row">
      <style:table-row-properties style:min-row-height="0.588889in"/>
    </style:style>
    <style:style style:name="TableCell013600" style:family="table-cell">
      <style:table-cell-properties fo:border-top="0.006944in solid #836967" fo:border-left="0.006944in solid #836967" fo:border-right="0.006944in solid #000000" fo:border-bottom="0.006944in solid #836967" fo:padding-left="0.048611in" fo:padding-right="0.048611in" fo:vertical-align="top" fo:background-color="transparent"/>
    </style:style>
    <style:style style:name="TableCell0136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6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6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6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6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60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60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60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609" style:family="table-cell">
      <style:table-cell-properties fo:border-top="0.000000in solid #836967" fo:border-left="0.006944in solid #836967" fo:border-right="0.006944in solid #000000" fo:border-bottom="0.006944in solid #000000" fo:padding-left="0.048611in" fo:padding-right="0.048611in" fo:vertical-align="top" fo:background-color="transparent"/>
    </style:style>
    <style:style style:name="TableCell01361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61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61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61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61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61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61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61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618" style:family="table-cell">
      <style:table-cell-properties fo:border-top="0.000000in solid #836967" fo:border-left="0.006944in solid #836967" fo:border-right="0.006944in solid #000000" fo:border-bottom="0.006944in solid #000000" fo:padding-left="0.048611in" fo:padding-right="0.048611in" fo:vertical-align="top" fo:background-color="transparent"/>
    </style:style>
    <style:style style:name="TableCell01361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62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62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62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62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62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62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62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62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62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62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63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631" style:family="table-cell">
      <style:table-cell-properties fo:border-top="0.000000in solid #836967" fo:border-left="0.006944in solid #836967" fo:border-right="0.006944in solid #000000" fo:border-bottom="0.006944in solid #000000" fo:padding-left="0.048611in" fo:padding-right="0.048611in" fo:vertical-align="top" fo:background-color="transparent"/>
    </style:style>
    <style:style style:name="TableCell01363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63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63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63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63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63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63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63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64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64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64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64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64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64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olumn0200" style:family="table-column">
      <style:table-column-properties style:column-width="0.381944in"/>
    </style:style>
    <style:style style:name="Table02" style:family="table">
      <style:table-properties style:width="0.381944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0300" style:family="table-column">
      <style:table-column-properties style:column-width="0.381944in"/>
    </style:style>
    <style:style style:name="Table03" style:family="table">
      <style:table-properties style:width="0.381944in" fo:margin-left="0.000000in" style:writing-mode="lr" table:align="left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0400" style:family="table-column">
      <style:table-column-properties style:column-width="2.034722in"/>
    </style:style>
    <style:style style:name="TableColumn0401" style:family="table-column">
      <style:table-column-properties style:column-width="3.131944in"/>
    </style:style>
    <style:style style:name="Table04" style:family="table">
      <style:table-properties style:width="5.166667in" fo:margin-left="0.000000in" style:writing-mode="lr" table:align="left" style:may-break-between-rows="true"/>
    </style:style>
    <style:style style:name="TableRow0400" style:family="table-row">
      <style:table-row-properties/>
    </style:style>
    <style:style style:name="TableCell04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40001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Row0401" style:family="table-row">
      <style:table-row-properties/>
    </style:style>
    <style:style style:name="TableCell0401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40101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0500" style:family="table-column">
      <style:table-column-properties style:column-width="2.034722in"/>
    </style:style>
    <style:style style:name="TableColumn0501" style:family="table-column">
      <style:table-column-properties style:column-width="3.131944in"/>
    </style:style>
    <style:style style:name="Table05" style:family="table">
      <style:table-properties style:width="5.166667in" fo:margin-left="0.000000in" style:writing-mode="lr" table:align="left" style:may-break-between-rows="true"/>
    </style:style>
    <style:style style:name="TableRow0500" style:family="table-row">
      <style:table-row-properties/>
    </style:style>
    <style:style style:name="TableCell05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50001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Row0501" style:family="table-row">
      <style:table-row-properties/>
    </style:style>
    <style:style style:name="TableCell0501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50101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0600" style:family="table-column">
      <style:table-column-properties style:column-width="0.381944in"/>
    </style:style>
    <style:style style:name="Table06" style:family="table">
      <style:table-properties style:width="0.381944in" fo:margin-left="0.000000in" style:writing-mode="lr" table:align="left" style:may-break-between-rows="true"/>
    </style:style>
    <style:style style:name="TableRow0600" style:family="table-row">
      <style:table-row-properties/>
    </style:style>
    <style:style style:name="TableCell06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0700" style:family="table-column">
      <style:table-column-properties style:column-width="0.381944in"/>
    </style:style>
    <style:style style:name="Table07" style:family="table">
      <style:table-properties style:width="0.381944in" fo:margin-left="0.000000in" style:writing-mode="lr" table:align="left" style:may-break-between-rows="true"/>
    </style:style>
    <style:style style:name="TableRow0700" style:family="table-row">
      <style:table-row-properties/>
    </style:style>
    <style:style style:name="TableCell07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0800" style:family="table-column">
      <style:table-column-properties style:column-width="0.381944in"/>
    </style:style>
    <style:style style:name="Table08" style:family="table">
      <style:table-properties style:width="0.381944in" fo:margin-left="0.000000in" style:writing-mode="lr" table:align="left" style:may-break-between-rows="true"/>
    </style:style>
    <style:style style:name="TableRow0800" style:family="table-row">
      <style:table-row-properties/>
    </style:style>
    <style:style style:name="TableCell08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0900" style:family="table-column">
      <style:table-column-properties style:column-width="0.381944in"/>
    </style:style>
    <style:style style:name="Table09" style:family="table">
      <style:table-properties style:width="0.381944in" fo:margin-left="0.000000in" style:writing-mode="lr" table:align="left" style:may-break-between-rows="true"/>
    </style:style>
    <style:style style:name="TableRow0900" style:family="table-row">
      <style:table-row-properties/>
    </style:style>
    <style:style style:name="TableCell09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1000" style:family="table-column">
      <style:table-column-properties style:column-width="2.034722in"/>
    </style:style>
    <style:style style:name="TableColumn1001" style:family="table-column">
      <style:table-column-properties style:column-width="3.131944in"/>
    </style:style>
    <style:style style:name="Table10" style:family="table">
      <style:table-properties style:width="5.166667in" fo:margin-left="0.000000in" style:writing-mode="lr" table:align="left" style:may-break-between-rows="true"/>
    </style:style>
    <style:style style:name="TableRow1000" style:family="table-row">
      <style:table-row-properties/>
    </style:style>
    <style:style style:name="TableCell10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100001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Row1001" style:family="table-row">
      <style:table-row-properties/>
    </style:style>
    <style:style style:name="TableCell1001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100101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1100" style:family="table-column">
      <style:table-column-properties style:column-width="2.034722in"/>
    </style:style>
    <style:style style:name="TableColumn1101" style:family="table-column">
      <style:table-column-properties style:column-width="3.131944in"/>
    </style:style>
    <style:style style:name="Table11" style:family="table">
      <style:table-properties style:width="5.166667in" fo:margin-left="0.000000in" style:writing-mode="lr" table:align="left" style:may-break-between-rows="true"/>
    </style:style>
    <style:style style:name="TableRow1100" style:family="table-row">
      <style:table-row-properties/>
    </style:style>
    <style:style style:name="TableCell11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110001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Row1101" style:family="table-row">
      <style:table-row-properties/>
    </style:style>
    <style:style style:name="TableCell1101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110101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Row1102" style:family="table-row">
      <style:table-row-properties/>
    </style:style>
    <style:style style:name="TableCell1102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110201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Row1103" style:family="table-row">
      <style:table-row-properties/>
    </style:style>
    <style:style style:name="TableCell1103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110301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Row1104" style:family="table-row">
      <style:table-row-properties/>
    </style:style>
    <style:style style:name="TableCell1104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110401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1200" style:family="table-column">
      <style:table-column-properties style:column-width="2.552083in"/>
    </style:style>
    <style:style style:name="TableColumn1201" style:family="table-column">
      <style:table-column-properties style:column-width="1.827778in"/>
    </style:style>
    <style:style style:name="TableColumn1202" style:family="table-column">
      <style:table-column-properties style:column-width="1.986111in"/>
    </style:style>
    <style:style style:name="Table12" style:family="table">
      <style:table-properties style:width="6.365972in" fo:margin-left="0.000000in" style:writing-mode="lr" table:align="center" style:may-break-between-rows="true"/>
    </style:style>
    <style:style style:name="TableRow1200" style:family="table-row">
      <style:table-row-properties/>
    </style:style>
    <style:style style:name="TableCell120000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120001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120002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Row1201" style:family="table-row">
      <style:table-row-properties/>
    </style:style>
    <style:style style:name="TableCell120100" style:family="table-cell">
      <style:table-cell-properties fo:border-top="0.020833in solid #836967" fo:border-left="0.020833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Cell120101" style:family="table-cell">
      <style:table-cell-properties fo:border-top="0.020833in solid #836967" fo:border-left="0.020833in solid #836967" fo:border-right="0.020833in solid #836967" fo:border-bottom="0.006944in solid #836967" fo:padding-left="0.048611in" fo:padding-right="0.048611in" fo:vertical-align="top" fo:background-color="transparent"/>
    </style:style>
    <style:style style:name="TableCell120102" style:family="table-cell">
      <style:table-cell-properties fo:border-top="0.020833in solid #836967" fo:border-left="0.020833in solid #836967" fo:border-right="0.020833in solid #836967" fo:border-bottom="0.006944in solid #836967" fo:padding-left="0.048611in" fo:padding-right="0.048611in" fo:vertical-align="top" fo:background-color="transparent"/>
    </style:style>
    <style:style style:name="TableRow1202" style:family="table-row">
      <style:table-row-properties style:min-row-height="0.197917in"/>
    </style:style>
    <style:style style:name="TableCell120200" style:family="table-cell">
      <style:table-cell-properties fo:border-top="0.006944in solid #836967" fo:border-left="0.020833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Cell120201" style:family="table-cell">
      <style:table-cell-properties fo:border-top="0.006944in solid #836967" fo:border-left="0.020833in solid #836967" fo:border-right="0.020833in solid #836967" fo:border-bottom="0.006944in solid #836967" fo:padding-left="0.048611in" fo:padding-right="0.048611in" fo:vertical-align="top" fo:background-color="transparent"/>
    </style:style>
    <style:style style:name="TableCell120202" style:family="table-cell">
      <style:table-cell-properties fo:border-top="0.006944in solid #836967" fo:border-left="0.020833in solid #836967" fo:border-right="0.020833in solid #836967" fo:border-bottom="0.006944in solid #836967" fo:padding-left="0.048611in" fo:padding-right="0.048611in" fo:vertical-align="top" fo:background-color="transparent"/>
    </style:style>
    <style:style style:name="TableRow1203" style:family="table-row">
      <style:table-row-properties style:min-row-height="0.197917in"/>
    </style:style>
    <style:style style:name="TableCell120300" style:family="table-cell">
      <style:table-cell-properties fo:border-top="0.006944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20301" style:family="table-cell">
      <style:table-cell-properties fo:border-top="0.006944in solid #836967" fo:border-left="0.020833in solid #836967" fo:border-right="0.020833in solid #836967" fo:border-bottom="0.020833in solid #836967" fo:padding-left="0.048611in" fo:padding-right="0.048611in" fo:vertical-align="top" fo:background-color="transparent"/>
    </style:style>
    <style:style style:name="TableCell120302" style:family="table-cell">
      <style:table-cell-properties fo:border-top="0.006944in solid #836967" fo:border-left="0.020833in solid #836967" fo:border-right="0.020833in solid #836967" fo:border-bottom="0.020833in solid #836967" fo:padding-left="0.048611in" fo:padding-right="0.048611in" fo:vertical-align="top" fo:background-color="transparent"/>
    </style:style>
    <style:style style:name="TableColumn1300" style:family="table-column">
      <style:table-column-properties style:column-width="1.940972in"/>
    </style:style>
    <style:style style:name="TableColumn1301" style:family="table-column">
      <style:table-column-properties style:column-width="1.094444in"/>
    </style:style>
    <style:style style:name="TableColumn1302" style:family="table-column">
      <style:table-column-properties style:column-width="1.094444in"/>
    </style:style>
    <style:style style:name="TableColumn1303" style:family="table-column">
      <style:table-column-properties style:column-width="1.194444in"/>
    </style:style>
    <style:style style:name="TableColumn1304" style:family="table-column">
      <style:table-column-properties style:column-width="1.094444in"/>
    </style:style>
    <style:style style:name="Table13" style:family="table">
      <style:table-properties style:width="6.418750in" fo:margin-left="0.000000in" style:writing-mode="lr" table:align="center" style:may-break-between-rows="true"/>
    </style:style>
    <style:style style:name="TableRow1300" style:family="table-row">
      <style:table-row-properties style:min-row-height="0.160417in"/>
    </style:style>
    <style:style style:name="TableCell130000" style:family="table-cell">
      <style:table-cell-properties fo:border-top="0.020833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30001" style:family="table-cell">
      <style:table-cell-properties fo:border-top="0.020833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300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130003" style:family="table-cell">
      <style:table-cell-properties fo:border-top="0.020833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30004" style:family="table-cell">
      <style:table-cell-properties fo:border-top="0.020833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Row1301" style:family="table-row">
      <style:table-row-properties style:min-row-height="0.160417in"/>
    </style:style>
    <style:style style:name="TableCell130100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top" fo:background-color="transparent"/>
    </style:style>
    <style:style style:name="TableCell130101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130102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130103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top" fo:background-color="transparent"/>
    </style:style>
    <style:style style:name="TableCell130104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top" fo:background-color="transparent"/>
    </style:style>
    <style:style style:name="TableRow1302" style:family="table-row">
      <style:table-row-properties style:min-row-height="0.074306in"/>
    </style:style>
    <style:style style:name="TableCell130200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top" fo:background-color="transparent"/>
    </style:style>
    <style:style style:name="TableCell130201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bottom" fo:background-color="transparent"/>
    </style:style>
    <style:style style:name="TableCell130202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bottom" fo:background-color="transparent"/>
    </style:style>
    <style:style style:name="TableCell130203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top" fo:background-color="transparent"/>
    </style:style>
    <style:style style:name="TableCell130204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top" fo:background-color="transparent"/>
    </style:style>
    <style:style style:name="TableRow1303" style:family="table-row">
      <style:table-row-properties style:min-row-height="0.193056in"/>
    </style:style>
    <style:style style:name="TableCell130300" style:family="table-cell">
      <style:table-cell-properties fo:border-top="0.020833in solid #836967" fo:border-left="0.020833in solid #836967" fo:border-right="0.020833in solid #836967" fo:border-bottom="0.010417in solid #836967" fo:padding-left="0.048611in" fo:padding-right="0.048611in" fo:vertical-align="top" fo:background-color="transparent"/>
    </style:style>
    <style:style style:name="TableCell130301" style:family="table-cell">
      <style:table-cell-properties fo:border-top="0.020833in solid #836967" fo:border-left="0.020833in solid #836967" fo:border-right="0.010417in solid #836967" fo:border-bottom="0.010417in solid #836967" fo:padding-left="0.048611in" fo:padding-right="0.048611in" fo:vertical-align="bottom" fo:background-color="transparent"/>
    </style:style>
    <style:style style:name="TableCell130302" style:family="table-cell">
      <style:table-cell-properties fo:border-top="0.020833in solid #836967" fo:border-left="0.010417in solid #836967" fo:border-right="0.010417in solid #836967" fo:border-bottom="0.010417in solid #836967" fo:padding-left="0.048611in" fo:padding-right="0.048611in" fo:vertical-align="bottom" fo:background-color="transparent"/>
    </style:style>
    <style:style style:name="TableCell130303" style:family="table-cell">
      <style:table-cell-properties fo:border-top="0.020833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130304" style:family="table-cell">
      <style:table-cell-properties fo:border-top="0.020833in solid #836967" fo:border-left="0.010417in solid #836967" fo:border-right="0.020833in solid #836967" fo:border-bottom="0.010417in solid #836967" fo:padding-left="0.048611in" fo:padding-right="0.048611in" fo:vertical-align="top" fo:background-color="transparent"/>
    </style:style>
    <style:style style:name="TableRow1304" style:family="table-row">
      <style:table-row-properties style:min-row-height="0.193056in"/>
    </style:style>
    <style:style style:name="TableCell130400" style:family="table-cell">
      <style:table-cell-properties fo:border-top="0.010417in solid #836967" fo:border-left="0.020833in solid #836967" fo:border-right="0.020833in solid #836967" fo:border-bottom="0.010417in solid #836967" fo:padding-left="0.048611in" fo:padding-right="0.048611in" fo:vertical-align="top" fo:background-color="transparent"/>
    </style:style>
    <style:style style:name="TableCell130401" style:family="table-cell">
      <style:table-cell-properties fo:border-top="0.010417in solid #836967" fo:border-left="0.020833in solid #836967" fo:border-right="0.010417in solid #836967" fo:border-bottom="0.010417in solid #836967" fo:padding-left="0.048611in" fo:padding-right="0.048611in" fo:vertical-align="bottom" fo:background-color="transparent"/>
    </style:style>
    <style:style style:name="TableCell130402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bottom" fo:background-color="transparent"/>
    </style:style>
    <style:style style:name="TableCell130403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130404" style:family="table-cell">
      <style:table-cell-properties fo:border-top="0.010417in solid #836967" fo:border-left="0.010417in solid #836967" fo:border-right="0.020833in solid #836967" fo:border-bottom="0.010417in solid #836967" fo:padding-left="0.048611in" fo:padding-right="0.048611in" fo:vertical-align="top" fo:background-color="transparent"/>
    </style:style>
    <style:style style:name="TableRow1305" style:family="table-row">
      <style:table-row-properties/>
    </style:style>
    <style:style style:name="TableCell130500" style:family="table-cell">
      <style:table-cell-properties fo:border-top="0.010417in solid #836967" fo:border-left="0.020833in solid #836967" fo:border-right="0.020833in solid #836967" fo:border-bottom="0.010417in solid #836967" fo:padding-left="0.048611in" fo:padding-right="0.048611in" fo:vertical-align="top" fo:background-color="transparent"/>
    </style:style>
    <style:style style:name="TableCell130501" style:family="table-cell">
      <style:table-cell-properties fo:border-top="0.010417in solid #836967" fo:border-left="0.020833in solid #836967" fo:border-right="0.010417in solid #836967" fo:border-bottom="0.010417in solid #836967" fo:padding-left="0.048611in" fo:padding-right="0.048611in" fo:vertical-align="bottom" fo:background-color="transparent"/>
    </style:style>
    <style:style style:name="TableCell130502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bottom" fo:background-color="transparent"/>
    </style:style>
    <style:style style:name="TableCell130503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130504" style:family="table-cell">
      <style:table-cell-properties fo:border-top="0.010417in solid #836967" fo:border-left="0.010417in solid #836967" fo:border-right="0.020833in solid #836967" fo:border-bottom="0.010417in solid #836967" fo:padding-left="0.048611in" fo:padding-right="0.048611in" fo:vertical-align="top" fo:background-color="transparent"/>
    </style:style>
    <style:style style:name="TableRow1306" style:family="table-row">
      <style:table-row-properties style:min-row-height="0.193056in"/>
    </style:style>
    <style:style style:name="TableCell130600" style:family="table-cell">
      <style:table-cell-properties fo:border-top="0.010417in solid #836967" fo:border-left="0.020833in solid #836967" fo:border-right="0.020833in solid #836967" fo:border-bottom="0.010417in solid #836967" fo:padding-left="0.048611in" fo:padding-right="0.048611in" fo:vertical-align="top" fo:background-color="transparent"/>
    </style:style>
    <style:style style:name="TableCell130601" style:family="table-cell">
      <style:table-cell-properties fo:border-top="0.010417in solid #836967" fo:border-left="0.020833in solid #836967" fo:border-right="0.010417in solid #836967" fo:border-bottom="0.010417in solid #836967" fo:padding-left="0.048611in" fo:padding-right="0.048611in" fo:vertical-align="bottom" fo:background-color="transparent"/>
    </style:style>
    <style:style style:name="TableCell130602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bottom" fo:background-color="transparent"/>
    </style:style>
    <style:style style:name="TableCell130603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130604" style:family="table-cell">
      <style:table-cell-properties fo:border-top="0.010417in solid #836967" fo:border-left="0.010417in solid #836967" fo:border-right="0.020833in solid #836967" fo:border-bottom="0.010417in solid #836967" fo:padding-left="0.048611in" fo:padding-right="0.048611in" fo:vertical-align="top" fo:background-color="transparent"/>
    </style:style>
    <style:style style:name="TableRow1307" style:family="table-row">
      <style:table-row-properties style:min-row-height="0.193056in"/>
    </style:style>
    <style:style style:name="TableCell130700" style:family="table-cell">
      <style:table-cell-properties fo:border-top="0.010417in solid #836967" fo:border-left="0.020833in solid #836967" fo:border-right="0.020833in solid #836967" fo:border-bottom="0.010417in solid #836967" fo:padding-left="0.048611in" fo:padding-right="0.048611in" fo:vertical-align="top" fo:background-color="transparent"/>
    </style:style>
    <style:style style:name="TableCell130701" style:family="table-cell">
      <style:table-cell-properties fo:border-top="0.010417in solid #836967" fo:border-left="0.020833in solid #836967" fo:border-right="0.010417in solid #836967" fo:border-bottom="0.010417in solid #836967" fo:padding-left="0.048611in" fo:padding-right="0.048611in" fo:vertical-align="bottom" fo:background-color="transparent"/>
    </style:style>
    <style:style style:name="TableCell130702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bottom" fo:background-color="transparent"/>
    </style:style>
    <style:style style:name="TableCell130703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130704" style:family="table-cell">
      <style:table-cell-properties fo:border-top="0.010417in solid #836967" fo:border-left="0.010417in solid #836967" fo:border-right="0.020833in solid #836967" fo:border-bottom="0.010417in solid #836967" fo:padding-left="0.048611in" fo:padding-right="0.048611in" fo:vertical-align="top" fo:background-color="transparent"/>
    </style:style>
    <style:style style:name="TableRow1308" style:family="table-row">
      <style:table-row-properties style:min-row-height="0.193056in"/>
    </style:style>
    <style:style style:name="TableCell130800" style:family="table-cell">
      <style:table-cell-properties fo:border-top="0.010417in solid #836967" fo:border-left="0.020833in solid #836967" fo:border-right="0.020833in solid #836967" fo:border-bottom="0.020833in solid #836967" fo:padding-left="0.048611in" fo:padding-right="0.048611in" fo:vertical-align="top" fo:background-color="transparent"/>
    </style:style>
    <style:style style:name="TableCell130801" style:family="table-cell">
      <style:table-cell-properties fo:border-top="0.010417in solid #836967" fo:border-left="0.020833in solid #836967" fo:border-right="0.010417in solid #836967" fo:border-bottom="0.020833in solid #836967" fo:padding-left="0.048611in" fo:padding-right="0.048611in" fo:vertical-align="bottom" fo:background-color="transparent"/>
    </style:style>
    <style:style style:name="TableCell130802" style:family="table-cell">
      <style:table-cell-properties fo:border-top="0.010417in solid #836967" fo:border-left="0.010417in solid #836967" fo:border-right="0.010417in solid #836967" fo:border-bottom="0.020833in solid #836967" fo:padding-left="0.048611in" fo:padding-right="0.048611in" fo:vertical-align="bottom" fo:background-color="transparent"/>
    </style:style>
    <style:style style:name="TableCell130803" style:family="table-cell">
      <style:table-cell-properties fo:border-top="0.010417in solid #836967" fo:border-left="0.010417in solid #836967" fo:border-right="0.010417in solid #836967" fo:border-bottom="0.020833in solid #836967" fo:padding-left="0.048611in" fo:padding-right="0.048611in" fo:vertical-align="top" fo:background-color="transparent"/>
    </style:style>
    <style:style style:name="TableCell130804" style:family="table-cell">
      <style:table-cell-properties fo:border-top="0.010417in solid #836967" fo:border-left="0.010417in solid #836967" fo:border-right="0.020833in solid #836967" fo:border-bottom="0.020833in solid #836967" fo:padding-left="0.048611in" fo:padding-right="0.048611in" fo:vertical-align="top" fo:background-color="transparent"/>
    </style:style>
    <style:style style:name="TableColumn1400" style:family="table-column">
      <style:table-column-properties style:column-width="0.381944in"/>
    </style:style>
    <style:style style:name="Table14" style:family="table">
      <style:table-properties style:width="0.381944in" fo:margin-left="0.000000in" style:writing-mode="lr" table:align="left" style:may-break-between-rows="true"/>
    </style:style>
    <style:style style:name="TableRow1400" style:family="table-row">
      <style:table-row-properties/>
    </style:style>
    <style:style style:name="TableCell14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1500" style:family="table-column">
      <style:table-column-properties style:column-width="0.381944in"/>
    </style:style>
    <style:style style:name="Table15" style:family="table">
      <style:table-properties style:width="0.381944in" fo:margin-left="0.000000in" style:writing-mode="lr" table:align="left" style:may-break-between-rows="true"/>
    </style:style>
    <style:style style:name="TableRow1500" style:family="table-row">
      <style:table-row-properties/>
    </style:style>
    <style:style style:name="TableCell15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1600" style:family="table-column">
      <style:table-column-properties style:column-width="1.288194in"/>
    </style:style>
    <style:style style:name="TableColumn1601" style:family="table-column">
      <style:table-column-properties style:column-width="0.621528in"/>
    </style:style>
    <style:style style:name="TableColumn1602" style:family="table-column">
      <style:table-column-properties style:column-width="0.492361in"/>
    </style:style>
    <style:style style:name="TableColumn1603" style:family="table-column">
      <style:table-column-properties style:column-width="0.613889in"/>
    </style:style>
    <style:style style:name="TableColumn1604" style:family="table-column">
      <style:table-column-properties style:column-width="0.640972in"/>
    </style:style>
    <style:style style:name="TableColumn1605" style:family="table-column">
      <style:table-column-properties style:column-width="0.004167in"/>
    </style:style>
    <style:style style:name="TableColumn1606" style:family="table-column">
      <style:table-column-properties style:column-width="0.019444in"/>
    </style:style>
    <style:style style:name="TableColumn1607" style:family="table-column">
      <style:table-column-properties style:column-width="0.575000in"/>
    </style:style>
    <style:style style:name="TableColumn1608" style:family="table-column">
      <style:table-column-properties style:column-width="0.020833in"/>
    </style:style>
    <style:style style:name="TableColumn1609" style:family="table-column">
      <style:table-column-properties style:column-width="0.021528in"/>
    </style:style>
    <style:style style:name="TableColumn1610" style:family="table-column">
      <style:table-column-properties style:column-width="0.009722in"/>
    </style:style>
    <style:style style:name="TableColumn1611" style:family="table-column">
      <style:table-column-properties style:column-width="0.440972in"/>
    </style:style>
    <style:style style:name="TableColumn1612" style:family="table-column">
      <style:table-column-properties style:column-width="0.786111in"/>
    </style:style>
    <style:style style:name="TableColumn1613" style:family="table-column">
      <style:table-column-properties style:column-width="0.775694in"/>
    </style:style>
    <style:style style:name="Table16" style:family="table">
      <style:table-properties style:width="6.310417in" fo:margin-left="0.000000in" style:writing-mode="lr" table:align="center" style:may-break-between-rows="true"/>
    </style:style>
    <style:style style:name="TableRow1600" style:family="table-row">
      <style:table-row-properties style:min-row-height="0.231944in"/>
    </style:style>
    <style:style style:name="TableCell160000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160001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1600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0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0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0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0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0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0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0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0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0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0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0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1601" style:family="table-row">
      <style:table-row-properties style:min-row-height="0.780556in"/>
    </style:style>
    <style:style style:name="TableCell160100" style:family="table-cell">
      <style:table-cell-properties fo:border-top="0.000000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160101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160102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160103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160104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1601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106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1601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108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1601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1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1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112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160113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Row1602" style:family="table-row">
      <style:table-row-properties style:min-row-height="0.055556in"/>
    </style:style>
    <style:style style:name="TableCell160200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top" fo:background-color="transparent"/>
    </style:style>
    <style:style style:name="TableCell160201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top" fo:background-color="transparent"/>
    </style:style>
    <style:style style:name="TableCell160202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top" fo:background-color="transparent"/>
    </style:style>
    <style:style style:name="TableCell160203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top" fo:background-color="transparent"/>
    </style:style>
    <style:style style:name="TableCell160204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top" fo:background-color="transparent"/>
    </style:style>
    <style:style style:name="TableCell1602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206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top" fo:background-color="transparent"/>
    </style:style>
    <style:style style:name="TableCell1602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208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top" fo:background-color="transparent"/>
    </style:style>
    <style:style style:name="TableCell1602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2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2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212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top" fo:background-color="transparent"/>
    </style:style>
    <style:style style:name="TableCell160213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top" fo:background-color="transparent"/>
    </style:style>
    <style:style style:name="TableRow1603" style:family="table-row">
      <style:table-row-properties style:min-row-height="0.184722in"/>
    </style:style>
    <style:style style:name="TableCell160300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1603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3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3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3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3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3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3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3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3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3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3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3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3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1604" style:family="table-row">
      <style:table-row-properties style:min-row-height="0.193056in"/>
    </style:style>
    <style:style style:name="TableCell160400" style:family="table-cell">
      <style:table-cell-properties fo:border-top="0.020833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160401" style:family="table-cell">
      <style:table-cell-properties fo:border-top="0.020833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0402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0403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0404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04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4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407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0408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04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4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4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412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0413" style:family="table-cell">
      <style:table-cell-properties fo:border-top="0.020833in solid #836967" fo:border-left="0.010417in solid #836967" fo:border-right="0.020833in solid #836967" fo:border-bottom="0.010417in solid #836967" fo:padding-left="0.020833in" fo:padding-right="0.020833in" fo:vertical-align="top" fo:background-color="transparent"/>
    </style:style>
    <style:style style:name="TableRow1605" style:family="table-row">
      <style:table-row-properties style:min-row-height="0.193056in"/>
    </style:style>
    <style:style style:name="TableCell1605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1605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05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050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05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05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5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5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05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05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5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5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51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0513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top" fo:background-color="transparent"/>
    </style:style>
    <style:style style:name="TableRow1606" style:family="table-row">
      <style:table-row-properties style:min-row-height="0.193056in"/>
    </style:style>
    <style:style style:name="TableCell1606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1606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06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060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06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06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6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6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06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06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6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6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61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0613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top" fo:background-color="transparent"/>
    </style:style>
    <style:style style:name="TableRow1607" style:family="table-row">
      <style:table-row-properties style:min-row-height="0.193056in"/>
    </style:style>
    <style:style style:name="TableCell1607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1607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07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070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07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07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7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7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07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07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7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7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71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0713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top" fo:background-color="transparent"/>
    </style:style>
    <style:style style:name="TableRow1608" style:family="table-row">
      <style:table-row-properties style:min-row-height="0.193056in"/>
    </style:style>
    <style:style style:name="TableCell160800" style:family="table-cell">
      <style:table-cell-properties fo:border-top="0.010417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160801" style:family="table-cell">
      <style:table-cell-properties fo:border-top="0.010417in solid #836967" fo:border-left="0.020833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60802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60803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60804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608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8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807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60808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608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8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8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812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60813" style:family="table-cell">
      <style:table-cell-properties fo:border-top="0.010417in solid #836967" fo:border-left="0.010417in solid #836967" fo:border-right="0.020833in solid #836967" fo:border-bottom="0.020833in solid #836967" fo:padding-left="0.020833in" fo:padding-right="0.020833in" fo:vertical-align="top" fo:background-color="transparent"/>
    </style:style>
    <style:style style:name="TableRow1609" style:family="table-row">
      <style:table-row-properties style:min-row-height="0.193056in"/>
    </style:style>
    <style:style style:name="TableCell160900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1609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9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9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9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9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9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9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9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9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9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9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9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9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1610" style:family="table-row">
      <style:table-row-properties style:min-row-height="0.193056in"/>
    </style:style>
    <style:style style:name="TableCell161000" style:family="table-cell">
      <style:table-cell-properties fo:border-top="0.020833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161001" style:family="table-cell">
      <style:table-cell-properties fo:border-top="0.020833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1002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1003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1004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10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006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10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0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009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10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0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012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1013" style:family="table-cell">
      <style:table-cell-properties fo:border-top="0.020833in solid #836967" fo:border-left="0.010417in solid #836967" fo:border-right="0.020833in solid #836967" fo:border-bottom="0.010417in solid #836967" fo:padding-left="0.020833in" fo:padding-right="0.020833in" fo:vertical-align="top" fo:background-color="transparent"/>
    </style:style>
    <style:style style:name="TableRow1611" style:family="table-row">
      <style:table-row-properties style:min-row-height="0.193056in"/>
    </style:style>
    <style:style style:name="TableCell1611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1611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11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110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11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11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106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11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1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109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11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1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11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1113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top" fo:background-color="transparent"/>
    </style:style>
    <style:style style:name="TableRow1612" style:family="table-row">
      <style:table-row-properties style:min-row-height="0.193056in"/>
    </style:style>
    <style:style style:name="TableCell1612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1612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12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120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12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12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206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12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2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209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12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2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21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1213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top" fo:background-color="transparent"/>
    </style:style>
    <style:style style:name="TableRow1613" style:family="table-row">
      <style:table-row-properties style:min-row-height="0.193056in"/>
    </style:style>
    <style:style style:name="TableCell161300" style:family="table-cell">
      <style:table-cell-properties fo:border-top="0.010417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161301" style:family="table-cell">
      <style:table-cell-properties fo:border-top="0.010417in solid #836967" fo:border-left="0.020833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61302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61303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61304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613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306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613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3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309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613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3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312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61313" style:family="table-cell">
      <style:table-cell-properties fo:border-top="0.010417in solid #836967" fo:border-left="0.010417in solid #836967" fo:border-right="0.020833in solid #836967" fo:border-bottom="0.020833in solid #836967" fo:padding-left="0.020833in" fo:padding-right="0.020833in" fo:vertical-align="top" fo:background-color="transparent"/>
    </style:style>
    <style:style style:name="TableRow1614" style:family="table-row">
      <style:table-row-properties style:min-row-height="0.193056in"/>
    </style:style>
    <style:style style:name="TableCell161400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1614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4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4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4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4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4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4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4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4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4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4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4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4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1615" style:family="table-row">
      <style:table-row-properties style:min-row-height="0.193056in"/>
    </style:style>
    <style:style style:name="TableCell161500" style:family="table-cell">
      <style:table-cell-properties fo:border-top="0.020833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161501" style:family="table-cell">
      <style:table-cell-properties fo:border-top="0.020833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1502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1503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1504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1505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15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5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5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5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510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15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512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1513" style:family="table-cell">
      <style:table-cell-properties fo:border-top="0.020833in solid #836967" fo:border-left="0.010417in solid #836967" fo:border-right="0.020833in solid #836967" fo:border-bottom="0.010417in solid #836967" fo:padding-left="0.020833in" fo:padding-right="0.020833in" fo:vertical-align="top" fo:background-color="transparent"/>
    </style:style>
    <style:style style:name="TableRow1616" style:family="table-row">
      <style:table-row-properties style:min-row-height="0.193056in"/>
    </style:style>
    <style:style style:name="TableCell1616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1616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16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160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16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16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16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6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6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6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610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16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61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1613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top" fo:background-color="transparent"/>
    </style:style>
    <style:style style:name="TableRow1617" style:family="table-row">
      <style:table-row-properties style:min-row-height="0.193056in"/>
    </style:style>
    <style:style style:name="TableCell1617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1617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17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170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17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17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17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7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7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7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710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17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71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1713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top" fo:background-color="transparent"/>
    </style:style>
    <style:style style:name="TableRow1618" style:family="table-row">
      <style:table-row-properties style:min-row-height="0.193056in"/>
    </style:style>
    <style:style style:name="TableCell161800" style:family="table-cell">
      <style:table-cell-properties fo:border-top="0.010417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161801" style:family="table-cell">
      <style:table-cell-properties fo:border-top="0.010417in solid #836967" fo:border-left="0.020833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61802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61803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61804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61805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618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8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8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8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810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618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812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61813" style:family="table-cell">
      <style:table-cell-properties fo:border-top="0.010417in solid #836967" fo:border-left="0.010417in solid #836967" fo:border-right="0.020833in solid #836967" fo:border-bottom="0.020833in solid #836967" fo:padding-left="0.020833in" fo:padding-right="0.020833in" fo:vertical-align="top" fo:background-color="transparent"/>
    </style:style>
    <style:style style:name="TableRow1619" style:family="table-row">
      <style:table-row-properties style:min-row-height="0.193056in"/>
    </style:style>
    <style:style style:name="TableCell161900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1619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9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9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9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9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9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9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9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9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9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9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9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9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1620" style:family="table-row">
      <style:table-row-properties style:min-row-height="0.193056in"/>
    </style:style>
    <style:style style:name="TableCell162000" style:family="table-cell">
      <style:table-cell-properties fo:border-top="0.020833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162001" style:family="table-cell">
      <style:table-cell-properties fo:border-top="0.020833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2002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2003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2004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2005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20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20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20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20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20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2011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2012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2013" style:family="table-cell">
      <style:table-cell-properties fo:border-top="0.020833in solid #836967" fo:border-left="0.010417in solid #836967" fo:border-right="0.020833in solid #836967" fo:border-bottom="0.010417in solid #836967" fo:padding-left="0.020833in" fo:padding-right="0.020833in" fo:vertical-align="top" fo:background-color="transparent"/>
    </style:style>
    <style:style style:name="TableRow1621" style:family="table-row">
      <style:table-row-properties style:min-row-height="0.201389in"/>
    </style:style>
    <style:style style:name="TableCell162100" style:family="table-cell">
      <style:table-cell-properties fo:border-top="0.010417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162101" style:family="table-cell">
      <style:table-cell-properties fo:border-top="0.010417in solid #836967" fo:border-left="0.020833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62102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62103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62104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62105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621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21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21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21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21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2111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62112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62113" style:family="table-cell">
      <style:table-cell-properties fo:border-top="0.010417in solid #836967" fo:border-left="0.010417in solid #836967" fo:border-right="0.020833in solid #836967" fo:border-bottom="0.020833in solid #836967" fo:padding-left="0.020833in" fo:padding-right="0.020833in" fo:vertical-align="top" fo:background-color="transparent"/>
    </style:style>
    <style:style style:name="TableColumn1700" style:family="table-column">
      <style:table-column-properties style:column-width="1.066667in"/>
    </style:style>
    <style:style style:name="TableColumn1701" style:family="table-column">
      <style:table-column-properties style:column-width="0.007639in"/>
    </style:style>
    <style:style style:name="TableColumn1702" style:family="table-column">
      <style:table-column-properties style:column-width="0.004167in"/>
    </style:style>
    <style:style style:name="TableColumn1703" style:family="table-column">
      <style:table-column-properties style:column-width="0.563889in"/>
    </style:style>
    <style:style style:name="TableColumn1704" style:family="table-column">
      <style:table-column-properties style:column-width="0.007639in"/>
    </style:style>
    <style:style style:name="TableColumn1705" style:family="table-column">
      <style:table-column-properties style:column-width="0.009722in"/>
    </style:style>
    <style:style style:name="TableColumn1706" style:family="table-column">
      <style:table-column-properties style:column-width="0.007639in"/>
    </style:style>
    <style:style style:name="TableColumn1707" style:family="table-column">
      <style:table-column-properties style:column-width="0.451389in"/>
    </style:style>
    <style:style style:name="TableColumn1708" style:family="table-column">
      <style:table-column-properties style:column-width="0.007639in"/>
    </style:style>
    <style:style style:name="TableColumn1709" style:family="table-column">
      <style:table-column-properties style:column-width="0.009722in"/>
    </style:style>
    <style:style style:name="TableColumn1710" style:family="table-column">
      <style:table-column-properties style:column-width="0.733333in"/>
    </style:style>
    <style:style style:name="TableColumn1711" style:family="table-column">
      <style:table-column-properties style:column-width="0.007639in"/>
    </style:style>
    <style:style style:name="TableColumn1712" style:family="table-column">
      <style:table-column-properties style:column-width="0.017361in"/>
    </style:style>
    <style:style style:name="TableColumn1713" style:family="table-column">
      <style:table-column-properties style:column-width="0.019444in"/>
    </style:style>
    <style:style style:name="TableColumn1714" style:family="table-column">
      <style:table-column-properties style:column-width="0.011806in"/>
    </style:style>
    <style:style style:name="TableColumn1715" style:family="table-column">
      <style:table-column-properties style:column-width="0.517361in"/>
    </style:style>
    <style:style style:name="TableColumn1716" style:family="table-column">
      <style:table-column-properties style:column-width="0.006944in"/>
    </style:style>
    <style:style style:name="TableColumn1717" style:family="table-column">
      <style:table-column-properties style:column-width="0.013889in"/>
    </style:style>
    <style:style style:name="TableColumn1718" style:family="table-column">
      <style:table-column-properties style:column-width="0.009722in"/>
    </style:style>
    <style:style style:name="TableColumn1719" style:family="table-column">
      <style:table-column-properties style:column-width="0.013889in"/>
    </style:style>
    <style:style style:name="TableColumn1720" style:family="table-column">
      <style:table-column-properties style:column-width="0.553472in"/>
    </style:style>
    <style:style style:name="TableColumn1721" style:family="table-column">
      <style:table-column-properties style:column-width="0.005556in"/>
    </style:style>
    <style:style style:name="TableColumn1722" style:family="table-column">
      <style:table-column-properties style:column-width="0.009722in"/>
    </style:style>
    <style:style style:name="TableColumn1723" style:family="table-column">
      <style:table-column-properties style:column-width="0.035417in"/>
    </style:style>
    <style:style style:name="TableColumn1724" style:family="table-column">
      <style:table-column-properties style:column-width="0.547917in"/>
    </style:style>
    <style:style style:name="TableColumn1725" style:family="table-column">
      <style:table-column-properties style:column-width="0.013889in"/>
    </style:style>
    <style:style style:name="TableColumn1726" style:family="table-column">
      <style:table-column-properties style:column-width="0.007639in"/>
    </style:style>
    <style:style style:name="TableColumn1727" style:family="table-column">
      <style:table-column-properties style:column-width="0.429861in"/>
    </style:style>
    <style:style style:name="TableColumn1728" style:family="table-column">
      <style:table-column-properties style:column-width="0.009722in"/>
    </style:style>
    <style:style style:name="TableColumn1729" style:family="table-column">
      <style:table-column-properties style:column-width="0.011806in"/>
    </style:style>
    <style:style style:name="TableColumn1730" style:family="table-column">
      <style:table-column-properties style:column-width="0.731250in"/>
    </style:style>
    <style:style style:name="TableColumn1731" style:family="table-column">
      <style:table-column-properties style:column-width="0.466667in"/>
    </style:style>
    <style:style style:name="Table17" style:family="table">
      <style:table-properties style:width="6.310417in" fo:margin-left="0.000000in" style:writing-mode="lr" table:align="center" style:may-break-between-rows="true"/>
    </style:style>
    <style:style style:name="TableRow1700" style:family="table-row">
      <style:table-row-properties style:min-row-height="0.100694in"/>
    </style:style>
    <style:style style:name="TableCell170000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170001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top" fo:background-color="transparent"/>
    </style:style>
    <style:style style:name="TableCell1700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0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0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0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0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0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0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0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0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0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0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0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01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01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01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01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01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01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02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02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02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02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02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02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02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02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02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02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03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03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1701" style:family="table-row">
      <style:table-row-properties style:min-row-height="1.067361in"/>
    </style:style>
    <style:style style:name="TableCell170100" style:family="table-cell">
      <style:table-cell-properties fo:border-top="0.000000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170101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1701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1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1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1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1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107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1701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1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110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1701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1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1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114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17011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11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11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11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11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120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17012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12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12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124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170125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17012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12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12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129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17013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131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Row1702" style:family="table-row">
      <style:table-row-properties style:min-row-height="0.107639in"/>
    </style:style>
    <style:style style:name="TableCell170200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170201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1702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2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2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2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2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207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top" fo:background-color="transparent"/>
    </style:style>
    <style:style style:name="TableCell1702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2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210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1702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2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2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214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17021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21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21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21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21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220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17022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22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22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224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170225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17022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22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22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229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17023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231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top" fo:background-color="transparent"/>
    </style:style>
    <style:style style:name="TableRow1703" style:family="table-row">
      <style:table-row-properties style:min-row-height="0.193056in"/>
    </style:style>
    <style:style style:name="TableCell170300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1703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3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3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3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3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3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3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3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3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3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3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3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3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31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31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31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31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31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31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32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32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32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32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32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32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32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32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32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32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33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33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1704" style:family="table-row">
      <style:table-row-properties style:min-row-height="0.193056in"/>
    </style:style>
    <style:style style:name="TableCell170400" style:family="table-cell">
      <style:table-cell-properties fo:border-top="0.020833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1704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402" style:family="table-cell">
      <style:table-cell-properties fo:border-top="0.020833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04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4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4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406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top" fo:background-color="transparent"/>
    </style:style>
    <style:style style:name="TableCell1704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408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04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4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4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4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4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41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415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041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41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41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419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042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42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42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423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042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42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42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427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042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42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430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0431" style:family="table-cell">
      <style:table-cell-properties fo:border-top="0.020833in solid #836967" fo:border-left="0.010417in solid #836967" fo:border-right="0.020833in solid #836967" fo:border-bottom="0.010417in solid #836967" fo:padding-left="0.020833in" fo:padding-right="0.020833in" fo:vertical-align="top" fo:background-color="transparent"/>
    </style:style>
    <style:style style:name="TableRow1705" style:family="table-row">
      <style:table-row-properties style:min-row-height="0.193056in"/>
    </style:style>
    <style:style style:name="TableCell1705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1705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502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05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5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5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506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top" fo:background-color="transparent"/>
    </style:style>
    <style:style style:name="TableCell1705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5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05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5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5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5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5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51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51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051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51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51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519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052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52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52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52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052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52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52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52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052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52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530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0531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top" fo:background-color="transparent"/>
    </style:style>
    <style:style style:name="TableRow1706" style:family="table-row">
      <style:table-row-properties style:min-row-height="0.193056in"/>
    </style:style>
    <style:style style:name="TableCell1706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1706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602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06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6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6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606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top" fo:background-color="transparent"/>
    </style:style>
    <style:style style:name="TableCell1706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6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06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6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6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6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6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61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61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061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61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61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619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062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62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62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62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062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62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62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62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062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62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630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0631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top" fo:background-color="transparent"/>
    </style:style>
    <style:style style:name="TableRow1707" style:family="table-row">
      <style:table-row-properties style:min-row-height="0.193056in"/>
    </style:style>
    <style:style style:name="TableCell1707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1707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702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07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7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7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706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top" fo:background-color="transparent"/>
    </style:style>
    <style:style style:name="TableCell1707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7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07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7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7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7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7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71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71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071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71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71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719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072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72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72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72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072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72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72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72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072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72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730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0731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top" fo:background-color="transparent"/>
    </style:style>
    <style:style style:name="TableRow1708" style:family="table-row">
      <style:table-row-properties style:min-row-height="0.193056in"/>
    </style:style>
    <style:style style:name="TableCell170800" style:family="table-cell">
      <style:table-cell-properties fo:border-top="0.010417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1708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802" style:family="table-cell">
      <style:table-cell-properties fo:border-top="0.010417in solid #836967" fo:border-left="0.020833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708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8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8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806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top" fo:background-color="transparent"/>
    </style:style>
    <style:style style:name="TableCell1708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808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708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8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8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8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8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81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815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7081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81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81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819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7082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82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82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823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7082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82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82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827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7082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82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830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70831" style:family="table-cell">
      <style:table-cell-properties fo:border-top="0.010417in solid #836967" fo:border-left="0.010417in solid #836967" fo:border-right="0.020833in solid #836967" fo:border-bottom="0.020833in solid #836967" fo:padding-left="0.020833in" fo:padding-right="0.020833in" fo:vertical-align="top" fo:background-color="transparent"/>
    </style:style>
    <style:style style:name="TableRow1709" style:family="table-row">
      <style:table-row-properties style:min-row-height="0.193056in"/>
    </style:style>
    <style:style style:name="TableCell170900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1709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9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9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9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9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9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9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9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9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9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9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9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9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91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91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91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91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91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91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92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92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92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92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92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92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92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92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92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92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93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93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1710" style:family="table-row">
      <style:table-row-properties style:min-row-height="0.193056in"/>
    </style:style>
    <style:style style:name="TableCell171000" style:family="table-cell">
      <style:table-cell-properties fo:border-top="0.020833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1710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002" style:family="table-cell">
      <style:table-cell-properties fo:border-top="0.020833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10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0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0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006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top" fo:background-color="transparent"/>
    </style:style>
    <style:style style:name="TableCell1710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0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009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10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0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0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013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101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01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01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017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101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01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02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02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022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102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02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02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026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102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02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029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103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031" style:family="table-cell">
      <style:table-cell-properties fo:border-top="0.020833in solid #836967" fo:border-left="0.010417in solid #836967" fo:border-right="0.020833in solid #836967" fo:border-bottom="0.010417in solid #836967" fo:padding-left="0.020833in" fo:padding-right="0.020833in" fo:vertical-align="top" fo:background-color="transparent"/>
    </style:style>
    <style:style style:name="TableRow1711" style:family="table-row">
      <style:table-row-properties style:min-row-height="0.193056in"/>
    </style:style>
    <style:style style:name="TableCell1711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1711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102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11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1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1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106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top" fo:background-color="transparent"/>
    </style:style>
    <style:style style:name="TableCell1711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1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109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11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1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1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11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111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11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11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11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111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11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12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12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12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112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12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12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126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112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12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129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113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131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top" fo:background-color="transparent"/>
    </style:style>
    <style:style style:name="TableRow1712" style:family="table-row">
      <style:table-row-properties style:min-row-height="0.193056in"/>
    </style:style>
    <style:style style:name="TableCell1712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1712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202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12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2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2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206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top" fo:background-color="transparent"/>
    </style:style>
    <style:style style:name="TableCell1712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2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209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12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2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2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21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121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21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21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21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121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21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22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22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22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122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22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22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226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122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22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229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123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231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top" fo:background-color="transparent"/>
    </style:style>
    <style:style style:name="TableRow1713" style:family="table-row">
      <style:table-row-properties style:min-row-height="0.193056in"/>
    </style:style>
    <style:style style:name="TableCell171300" style:family="table-cell">
      <style:table-cell-properties fo:border-top="0.010417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1713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302" style:family="table-cell">
      <style:table-cell-properties fo:border-top="0.010417in solid #836967" fo:border-left="0.020833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713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3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3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306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top" fo:background-color="transparent"/>
    </style:style>
    <style:style style:name="TableCell1713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3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309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713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3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3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313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7131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31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31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317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7131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31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32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32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322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7132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32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32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326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7132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32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329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7133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331" style:family="table-cell">
      <style:table-cell-properties fo:border-top="0.010417in solid #836967" fo:border-left="0.010417in solid #836967" fo:border-right="0.020833in solid #836967" fo:border-bottom="0.020833in solid #836967" fo:padding-left="0.020833in" fo:padding-right="0.020833in" fo:vertical-align="top" fo:background-color="transparent"/>
    </style:style>
    <style:style style:name="TableRow1714" style:family="table-row">
      <style:table-row-properties style:min-row-height="0.193056in"/>
    </style:style>
    <style:style style:name="TableCell171400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1714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4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4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4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4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4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4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4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4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4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4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4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4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41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41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41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41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41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41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42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42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42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42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42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42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42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42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42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42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43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43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1715" style:family="table-row">
      <style:table-row-properties style:min-row-height="0.193056in"/>
    </style:style>
    <style:style style:name="TableCell171500" style:family="table-cell">
      <style:table-cell-properties fo:border-top="0.020833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171501" style:family="table-cell">
      <style:table-cell-properties fo:border-top="0.020833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15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5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5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505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top" fo:background-color="transparent"/>
    </style:style>
    <style:style style:name="TableCell1715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5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5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5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510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15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512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15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51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51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51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51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518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151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52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52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522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152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52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52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526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152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528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152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53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531" style:family="table-cell">
      <style:table-cell-properties fo:border-top="0.020833in solid #836967" fo:border-left="0.010417in solid #836967" fo:border-right="0.020833in solid #836967" fo:border-bottom="0.010417in solid #836967" fo:padding-left="0.020833in" fo:padding-right="0.020833in" fo:vertical-align="top" fo:background-color="transparent"/>
    </style:style>
    <style:style style:name="TableRow1716" style:family="table-row">
      <style:table-row-properties style:min-row-height="0.193056in"/>
    </style:style>
    <style:style style:name="TableCell1716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1716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16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6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6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6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top" fo:background-color="transparent"/>
    </style:style>
    <style:style style:name="TableCell1716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6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6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6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610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16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61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16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61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61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61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61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61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161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62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62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62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162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62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62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626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162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62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162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63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631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top" fo:background-color="transparent"/>
    </style:style>
    <style:style style:name="TableRow1717" style:family="table-row">
      <style:table-row-properties style:min-row-height="0.193056in"/>
    </style:style>
    <style:style style:name="TableCell1717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1717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17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7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7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7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top" fo:background-color="transparent"/>
    </style:style>
    <style:style style:name="TableCell1717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7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7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7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710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17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71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17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71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71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71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71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71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171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72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72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72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172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72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72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726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172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72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172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73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731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top" fo:background-color="transparent"/>
    </style:style>
    <style:style style:name="TableRow1718" style:family="table-row">
      <style:table-row-properties style:min-row-height="0.193056in"/>
    </style:style>
    <style:style style:name="TableCell171800" style:family="table-cell">
      <style:table-cell-properties fo:border-top="0.010417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171801" style:family="table-cell">
      <style:table-cell-properties fo:border-top="0.010417in solid #836967" fo:border-left="0.020833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718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8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8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805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top" fo:background-color="transparent"/>
    </style:style>
    <style:style style:name="TableCell1718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8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8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8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810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718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812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718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81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81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81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81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818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7181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82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82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822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7182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82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82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826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7182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828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7182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83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831" style:family="table-cell">
      <style:table-cell-properties fo:border-top="0.010417in solid #836967" fo:border-left="0.010417in solid #836967" fo:border-right="0.020833in solid #836967" fo:border-bottom="0.020833in solid #836967" fo:padding-left="0.020833in" fo:padding-right="0.020833in" fo:vertical-align="top" fo:background-color="transparent"/>
    </style:style>
    <style:style style:name="TableRow1719" style:family="table-row">
      <style:table-row-properties style:min-row-height="0.193056in"/>
    </style:style>
    <style:style style:name="TableCell171900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1719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9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9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9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9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9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9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9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9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9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9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9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9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91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91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91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91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91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91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92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92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92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92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92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92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92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92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92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92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93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93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1720" style:family="table-row">
      <style:table-row-properties style:min-row-height="0.193056in"/>
    </style:style>
    <style:style style:name="TableCell172000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1720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20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2003" style:family="table-cell">
      <style:table-cell-properties fo:border-top="0.020833in solid #836967" fo:border-left="0.020833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72004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top" fo:background-color="transparent"/>
    </style:style>
    <style:style style:name="TableCell1720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20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20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2008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720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20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2011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720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20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201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201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2016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7201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201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201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202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2021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7202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202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202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202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2026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7202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202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202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2030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72031" style:family="table-cell">
      <style:table-cell-properties fo:border-top="0.020833in solid #836967" fo:border-left="0.010417in solid #836967" fo:border-right="0.020833in solid #836967" fo:border-bottom="0.020833in solid #836967" fo:padding-left="0.020833in" fo:padding-right="0.020833in" fo:vertical-align="top" fo:background-color="transparent"/>
    </style:style>
    <style:style style:name="TableRow1721" style:family="table-row">
      <style:table-row-properties style:min-row-height="0.201389in"/>
    </style:style>
    <style:style style:name="TableCell172100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1721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21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2103" style:family="table-cell">
      <style:table-cell-properties fo:border-top="0.020833in solid #836967" fo:border-left="0.020833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72104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top" fo:background-color="transparent"/>
    </style:style>
    <style:style style:name="TableCell1721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21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21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2108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721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21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2111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721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21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211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211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2116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7211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211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211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212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2121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7212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212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212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212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2126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7212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212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212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2130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72131" style:family="table-cell">
      <style:table-cell-properties fo:border-top="0.020833in solid #836967" fo:border-left="0.010417in solid #836967" fo:border-right="0.020833in solid #836967" fo:border-bottom="0.020833in solid #836967" fo:padding-left="0.020833in" fo:padding-right="0.020833in" fo:vertical-align="top" fo:background-color="transparent"/>
    </style:style>
    <style:style style:name="TableColumn1800" style:family="table-column">
      <style:table-column-properties style:column-width="4.131250in"/>
    </style:style>
    <style:style style:name="TableColumn1801" style:family="table-column">
      <style:table-column-properties style:column-width="2.234722in"/>
    </style:style>
    <style:style style:name="Table18" style:family="table">
      <style:table-properties style:width="6.365972in" fo:margin-left="0.000000in" style:writing-mode="lr" table:align="center" style:may-break-between-rows="true"/>
    </style:style>
    <style:style style:name="TableRow1800" style:family="table-row">
      <style:table-row-properties/>
    </style:style>
    <style:style style:name="TableCell180000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180001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Row1801" style:family="table-row">
      <style:table-row-properties/>
    </style:style>
    <style:style style:name="TableCell180100" style:family="table-cell">
      <style:table-cell-properties fo:border-top="0.020833in solid #836967" fo:border-left="0.020833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Cell180101" style:family="table-cell">
      <style:table-cell-properties fo:border-top="0.020833in solid #836967" fo:border-left="0.020833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Row1802" style:family="table-row">
      <style:table-row-properties/>
    </style:style>
    <style:style style:name="TableCell180200" style:family="table-cell">
      <style:table-cell-properties fo:border-top="0.006944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80201" style:family="table-cell">
      <style:table-cell-properties fo:border-top="0.006944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olumn1900" style:family="table-column">
      <style:table-column-properties style:column-width="0.381944in"/>
    </style:style>
    <style:style style:name="Table19" style:family="table">
      <style:table-properties style:width="0.381944in" fo:margin-left="0.000000in" style:writing-mode="lr" table:align="left" style:may-break-between-rows="true"/>
    </style:style>
    <style:style style:name="TableRow1900" style:family="table-row">
      <style:table-row-properties/>
    </style:style>
    <style:style style:name="TableCell19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2000" style:family="table-column">
      <style:table-column-properties style:column-width="0.381944in"/>
    </style:style>
    <style:style style:name="Table20" style:family="table">
      <style:table-properties style:width="0.381944in" fo:margin-left="0.000000in" style:writing-mode="lr" table:align="left" style:may-break-between-rows="true"/>
    </style:style>
    <style:style style:name="TableRow2000" style:family="table-row">
      <style:table-row-properties/>
    </style:style>
    <style:style style:name="TableCell20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2100" style:family="table-column">
      <style:table-column-properties style:column-width="0.381944in"/>
    </style:style>
    <style:style style:name="Table21" style:family="table">
      <style:table-properties style:width="0.381944in" fo:margin-left="0.000000in" style:writing-mode="lr" table:align="left" style:may-break-between-rows="true"/>
    </style:style>
    <style:style style:name="TableRow2100" style:family="table-row">
      <style:table-row-properties/>
    </style:style>
    <style:style style:name="TableCell21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2200" style:family="table-column">
      <style:table-column-properties style:column-width="0.381944in"/>
    </style:style>
    <style:style style:name="Table22" style:family="table">
      <style:table-properties style:width="0.381944in" fo:margin-left="0.000000in" style:writing-mode="lr" table:align="left" style:may-break-between-rows="true"/>
    </style:style>
    <style:style style:name="TableRow2200" style:family="table-row">
      <style:table-row-properties/>
    </style:style>
    <style:style style:name="TableCell22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2300" style:family="table-column">
      <style:table-column-properties style:column-width="0.381944in"/>
    </style:style>
    <style:style style:name="Table23" style:family="table">
      <style:table-properties style:width="0.381944in" fo:margin-left="0.000000in" style:writing-mode="lr" table:align="left" style:may-break-between-rows="true"/>
    </style:style>
    <style:style style:name="TableRow2300" style:family="table-row">
      <style:table-row-properties/>
    </style:style>
    <style:style style:name="TableCell23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2400" style:family="table-column">
      <style:table-column-properties style:column-width="0.381944in"/>
    </style:style>
    <style:style style:name="Table24" style:family="table">
      <style:table-properties style:width="0.381944in" fo:margin-left="0.000000in" style:writing-mode="lr" table:align="left" style:may-break-between-rows="true"/>
    </style:style>
    <style:style style:name="TableRow2400" style:family="table-row">
      <style:table-row-properties/>
    </style:style>
    <style:style style:name="TableCell24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2500" style:family="table-column">
      <style:table-column-properties style:column-width="0.381944in"/>
    </style:style>
    <style:style style:name="Table25" style:family="table">
      <style:table-properties style:width="0.381944in" fo:margin-left="0.000000in" style:writing-mode="lr" table:align="left" style:may-break-between-rows="true"/>
    </style:style>
    <style:style style:name="TableRow2500" style:family="table-row">
      <style:table-row-properties/>
    </style:style>
    <style:style style:name="TableCell25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2600" style:family="table-column">
      <style:table-column-properties style:column-width="0.381944in"/>
    </style:style>
    <style:style style:name="Table26" style:family="table">
      <style:table-properties style:width="0.381944in" fo:margin-left="0.000000in" style:writing-mode="lr" table:align="left" style:may-break-between-rows="true"/>
    </style:style>
    <style:style style:name="TableRow2600" style:family="table-row">
      <style:table-row-properties/>
    </style:style>
    <style:style style:name="TableCell26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2700" style:family="table-column">
      <style:table-column-properties style:column-width="0.381944in"/>
    </style:style>
    <style:style style:name="Table27" style:family="table">
      <style:table-properties style:width="0.381944in" fo:margin-left="0.000000in" style:writing-mode="lr" table:align="left" style:may-break-between-rows="true"/>
    </style:style>
    <style:style style:name="TableRow2700" style:family="table-row">
      <style:table-row-properties/>
    </style:style>
    <style:style style:name="TableCell27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2800" style:family="table-column">
      <style:table-column-properties style:column-width="0.381944in"/>
    </style:style>
    <style:style style:name="Table28" style:family="table">
      <style:table-properties style:width="0.381944in" fo:margin-left="0.000000in" style:writing-mode="lr" table:align="left" style:may-break-between-rows="true"/>
    </style:style>
    <style:style style:name="TableRow2800" style:family="table-row">
      <style:table-row-properties/>
    </style:style>
    <style:style style:name="TableCell28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2900" style:family="table-column">
      <style:table-column-properties style:column-width="0.381944in"/>
    </style:style>
    <style:style style:name="Table29" style:family="table">
      <style:table-properties style:width="0.381944in" fo:margin-left="0.000000in" style:writing-mode="lr" table:align="left" style:may-break-between-rows="true"/>
    </style:style>
    <style:style style:name="TableRow2900" style:family="table-row">
      <style:table-row-properties/>
    </style:style>
    <style:style style:name="TableCell29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3000" style:family="table-column">
      <style:table-column-properties style:column-width="0.381944in"/>
    </style:style>
    <style:style style:name="Table30" style:family="table">
      <style:table-properties style:width="0.381944in" fo:margin-left="0.000000in" style:writing-mode="lr" table:align="left" style:may-break-between-rows="true"/>
    </style:style>
    <style:style style:name="TableRow3000" style:family="table-row">
      <style:table-row-properties/>
    </style:style>
    <style:style style:name="TableCell30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3100" style:family="table-column">
      <style:table-column-properties style:column-width="0.386111in"/>
    </style:style>
    <style:style style:name="TableColumn3101" style:family="table-column">
      <style:table-column-properties style:column-width="0.409722in"/>
    </style:style>
    <style:style style:name="TableColumn3102" style:family="table-column">
      <style:table-column-properties style:column-width="1.825000in"/>
    </style:style>
    <style:style style:name="TableColumn3103" style:family="table-column">
      <style:table-column-properties style:column-width="1.009722in"/>
    </style:style>
    <style:style style:name="TableColumn3104" style:family="table-column">
      <style:table-column-properties style:column-width="0.852083in"/>
    </style:style>
    <style:style style:name="TableColumn3105" style:family="table-column">
      <style:table-column-properties style:column-width="1.909722in"/>
    </style:style>
    <style:style style:name="Table31" style:family="table">
      <style:table-properties style:width="6.392361in" fo:margin-left="0.000000in" style:writing-mode="lr" table:align="left" style:may-break-between-rows="true"/>
    </style:style>
    <style:style style:name="TableRow3100" style:family="table-row">
      <style:table-row-properties/>
    </style:style>
    <style:style style:name="TableCell31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10001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10002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10003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10004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10005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Row3101" style:family="table-row">
      <style:table-row-properties/>
    </style:style>
    <style:style style:name="TableCell3101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10101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10102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10103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10104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10105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Row3102" style:family="table-row">
      <style:table-row-properties/>
    </style:style>
    <style:style style:name="TableCell3102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10201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10202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10203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10204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10205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Row3103" style:family="table-row">
      <style:table-row-properties/>
    </style:style>
    <style:style style:name="TableCell3103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10301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10302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10303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10304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10305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Row3104" style:family="table-row">
      <style:table-row-properties/>
    </style:style>
    <style:style style:name="TableCell3104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10401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10402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10403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10404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10405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Row3105" style:family="table-row">
      <style:table-row-properties/>
    </style:style>
    <style:style style:name="TableCell3105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10501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10502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10503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10504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10505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Row3106" style:family="table-row">
      <style:table-row-properties/>
    </style:style>
    <style:style style:name="TableCell3106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10601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10602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10603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10604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10605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Row3107" style:family="table-row">
      <style:table-row-properties/>
    </style:style>
    <style:style style:name="TableCell3107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10701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10702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10703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10704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10705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Row3108" style:family="table-row">
      <style:table-row-properties/>
    </style:style>
    <style:style style:name="TableCell3108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10801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10802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10803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10804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10805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3200" style:family="table-column">
      <style:table-column-properties style:column-width="0.381944in"/>
    </style:style>
    <style:style style:name="Table32" style:family="table">
      <style:table-properties style:width="0.381944in" fo:margin-left="0.000000in" style:writing-mode="lr" table:align="left" style:may-break-between-rows="true"/>
    </style:style>
    <style:style style:name="TableRow3200" style:family="table-row">
      <style:table-row-properties/>
    </style:style>
    <style:style style:name="TableCell32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3300" style:family="table-column">
      <style:table-column-properties style:column-width="0.381944in"/>
    </style:style>
    <style:style style:name="Table33" style:family="table">
      <style:table-properties style:width="0.381944in" fo:margin-left="0.000000in" style:writing-mode="lr" table:align="left" style:may-break-between-rows="true"/>
    </style:style>
    <style:style style:name="TableRow3300" style:family="table-row">
      <style:table-row-properties/>
    </style:style>
    <style:style style:name="TableCell33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3400" style:family="table-column">
      <style:table-column-properties style:column-width="0.381944in"/>
    </style:style>
    <style:style style:name="Table34" style:family="table">
      <style:table-properties style:width="0.381944in" fo:margin-left="0.000000in" style:writing-mode="lr" table:align="left" style:may-break-between-rows="true"/>
    </style:style>
    <style:style style:name="TableRow3400" style:family="table-row">
      <style:table-row-properties/>
    </style:style>
    <style:style style:name="TableCell34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3500" style:family="table-column">
      <style:table-column-properties style:column-width="0.381944in"/>
    </style:style>
    <style:style style:name="Table35" style:family="table">
      <style:table-properties style:width="0.381944in" fo:margin-left="0.000000in" style:writing-mode="lr" table:align="left" style:may-break-between-rows="true"/>
    </style:style>
    <style:style style:name="TableRow3500" style:family="table-row">
      <style:table-row-properties/>
    </style:style>
    <style:style style:name="TableCell35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3600" style:family="table-column">
      <style:table-column-properties style:column-width="0.381944in"/>
    </style:style>
    <style:style style:name="Table36" style:family="table">
      <style:table-properties style:width="0.381944in" fo:margin-left="0.000000in" style:writing-mode="lr" table:align="left" style:may-break-between-rows="true"/>
    </style:style>
    <style:style style:name="TableRow3600" style:family="table-row">
      <style:table-row-properties/>
    </style:style>
    <style:style style:name="TableCell36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3700" style:family="table-column">
      <style:table-column-properties style:column-width="0.381944in"/>
    </style:style>
    <style:style style:name="Table37" style:family="table">
      <style:table-properties style:width="0.381944in" fo:margin-left="0.000000in" style:writing-mode="lr" table:align="left" style:may-break-between-rows="true"/>
    </style:style>
    <style:style style:name="TableRow3700" style:family="table-row">
      <style:table-row-properties/>
    </style:style>
    <style:style style:name="TableCell37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3800" style:family="table-column">
      <style:table-column-properties style:column-width="4.052778in"/>
    </style:style>
    <style:style style:name="TableColumn3801" style:family="table-column">
      <style:table-column-properties style:column-width="1.181250in"/>
    </style:style>
    <style:style style:name="Table38" style:family="table">
      <style:table-properties style:width="5.234028in" fo:margin-left="0.000000in" style:writing-mode="lr" table:align="center" style:may-break-between-rows="true"/>
    </style:style>
    <style:style style:name="TableRow3800" style:family="table-row">
      <style:table-row-properties style:min-row-height="0.697917in"/>
    </style:style>
    <style:style style:name="TableCell380000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80001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3801" style:family="table-row">
      <style:table-row-properties style:min-row-height="0.229167in"/>
    </style:style>
    <style:style style:name="TableCell380100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80101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802" style:family="table-row">
      <style:table-row-properties style:min-row-height="0.229167in"/>
    </style:style>
    <style:style style:name="TableCell3802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80201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803" style:family="table-row">
      <style:table-row-properties style:min-row-height="0.229167in"/>
    </style:style>
    <style:style style:name="TableCell3803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80301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804" style:family="table-row">
      <style:table-row-properties style:min-row-height="0.229167in"/>
    </style:style>
    <style:style style:name="TableCell3804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80401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805" style:family="table-row">
      <style:table-row-properties style:min-row-height="0.229167in"/>
    </style:style>
    <style:style style:name="TableCell3805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80501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806" style:family="table-row">
      <style:table-row-properties style:min-row-height="0.229167in"/>
    </style:style>
    <style:style style:name="TableCell3806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80601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807" style:family="table-row">
      <style:table-row-properties style:min-row-height="0.239583in"/>
    </style:style>
    <style:style style:name="TableCell380700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80701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olumn3900" style:family="table-column">
      <style:table-column-properties style:column-width="4.070139in"/>
    </style:style>
    <style:style style:name="TableColumn3901" style:family="table-column">
      <style:table-column-properties style:column-width="1.182639in"/>
    </style:style>
    <style:style style:name="Table39" style:family="table">
      <style:table-properties style:width="5.252778in" fo:margin-left="0.000000in" style:writing-mode="lr" table:align="center" style:may-break-between-rows="true"/>
    </style:style>
    <style:style style:name="TableRow3900" style:family="table-row">
      <style:table-row-properties style:min-row-height="0.505556in"/>
    </style:style>
    <style:style style:name="TableCell390000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90001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3901" style:family="table-row">
      <style:table-row-properties style:min-row-height="0.261806in"/>
    </style:style>
    <style:style style:name="TableCell390100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90101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902" style:family="table-row">
      <style:table-row-properties style:min-row-height="0.261806in"/>
    </style:style>
    <style:style style:name="TableCell390200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90201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903" style:family="table-row">
      <style:table-row-properties style:min-row-height="0.229167in"/>
    </style:style>
    <style:style style:name="TableCell390300" style:family="table-cell">
      <style:table-cell-properties fo:border-top="0.000000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390301" style:family="table-cell">
      <style:table-cell-properties fo:border-top="0.000000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3904" style:family="table-row">
      <style:table-row-properties style:min-row-height="0.229167in"/>
    </style:style>
    <style:style style:name="TableCell390400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90401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905" style:family="table-row">
      <style:table-row-properties style:min-row-height="0.229167in"/>
    </style:style>
    <style:style style:name="TableCell390500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90501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906" style:family="table-row">
      <style:table-row-properties style:min-row-height="0.229167in"/>
    </style:style>
    <style:style style:name="TableCell390600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90601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907" style:family="table-row">
      <style:table-row-properties style:min-row-height="0.229167in"/>
    </style:style>
    <style:style style:name="TableCell390700" style:family="table-cell">
      <style:table-cell-properties fo:border-top="0.000000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390701" style:family="table-cell">
      <style:table-cell-properties fo:border-top="0.000000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3908" style:family="table-row">
      <style:table-row-properties style:min-row-height="0.229167in"/>
    </style:style>
    <style:style style:name="TableCell390800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90801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909" style:family="table-row">
      <style:table-row-properties style:min-row-height="0.229167in"/>
    </style:style>
    <style:style style:name="TableCell390900" style:family="table-cell">
      <style:table-cell-properties fo:border-top="0.000000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390901" style:family="table-cell">
      <style:table-cell-properties fo:border-top="0.000000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3910" style:family="table-row">
      <style:table-row-properties style:min-row-height="0.229167in"/>
    </style:style>
    <style:style style:name="TableCell391000" style:family="table-cell">
      <style:table-cell-properties fo:border-top="0.010417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391001" style:family="table-cell">
      <style:table-cell-properties fo:border-top="0.010417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3911" style:family="table-row">
      <style:table-row-properties style:min-row-height="0.229167in"/>
    </style:style>
    <style:style style:name="TableCell391100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91101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912" style:family="table-row">
      <style:table-row-properties style:min-row-height="0.229167in"/>
    </style:style>
    <style:style style:name="TableCell391200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91201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913" style:family="table-row">
      <style:table-row-properties style:min-row-height="0.229167in"/>
    </style:style>
    <style:style style:name="TableCell391300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91301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914" style:family="table-row">
      <style:table-row-properties style:min-row-height="0.229167in"/>
    </style:style>
    <style:style style:name="TableCell391400" style:family="table-cell">
      <style:table-cell-properties fo:border-top="0.000000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391401" style:family="table-cell">
      <style:table-cell-properties fo:border-top="0.000000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3915" style:family="table-row">
      <style:table-row-properties style:min-row-height="0.229167in"/>
    </style:style>
    <style:style style:name="TableCell391500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91501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916" style:family="table-row">
      <style:table-row-properties style:min-row-height="0.229167in"/>
    </style:style>
    <style:style style:name="TableCell391600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91601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917" style:family="table-row">
      <style:table-row-properties style:min-row-height="0.228472in"/>
    </style:style>
    <style:style style:name="TableCell391700" style:family="table-cell">
      <style:table-cell-properties fo:border-top="0.000000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391701" style:family="table-cell">
      <style:table-cell-properties fo:border-top="0.000000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3918" style:family="table-row">
      <style:table-row-properties style:min-row-height="0.229167in"/>
    </style:style>
    <style:style style:name="TableCell391800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91801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919" style:family="table-row">
      <style:table-row-properties style:min-row-height="0.229167in"/>
    </style:style>
    <style:style style:name="TableCell391900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91901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olumn4000" style:family="table-column">
      <style:table-column-properties style:column-width="2.595833in"/>
    </style:style>
    <style:style style:name="TableColumn4001" style:family="table-column">
      <style:table-column-properties style:column-width="2.019444in"/>
    </style:style>
    <style:style style:name="Table40" style:family="table">
      <style:table-properties style:width="4.615278in" fo:margin-left="0.000000in" style:writing-mode="lr" table:align="center" style:may-break-between-rows="true"/>
    </style:style>
    <style:style style:name="TableRow4000" style:family="table-row">
      <style:table-row-properties style:min-row-height="0.638889in"/>
    </style:style>
    <style:style style:name="TableCell400000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00001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4001" style:family="table-row">
      <style:table-row-properties style:min-row-height="0.229167in"/>
    </style:style>
    <style:style style:name="TableCell400100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00101" style:family="table-cell">
      <style:table-cell-properties fo:border-top="0.020833in solid #836967" fo:border-left="0.020833in solid #836967" fo:border-right="0.013889in solid #836967" fo:border-bottom="0.006944in solid #836967" fo:padding-left="0.075000in" fo:padding-right="0.075000in" fo:vertical-align="center" fo:background-color="transparent"/>
    </style:style>
    <style:style style:name="TableRow4002" style:family="table-row">
      <style:table-row-properties style:min-row-height="0.479167in"/>
    </style:style>
    <style:style style:name="TableCell4002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00201" style:family="table-cell">
      <style:table-cell-properties fo:border-top="0.000000in solid #836967" fo:border-left="0.020833in solid #836967" fo:border-right="0.013889in solid #836967" fo:border-bottom="0.006944in solid #836967" fo:padding-left="0.075000in" fo:padding-right="0.075000in" fo:vertical-align="center" fo:background-color="transparent"/>
    </style:style>
    <style:style style:name="TableRow4003" style:family="table-row">
      <style:table-row-properties style:min-row-height="0.229167in"/>
    </style:style>
    <style:style style:name="TableCell4003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00301" style:family="table-cell">
      <style:table-cell-properties fo:border-top="0.000000in solid #836967" fo:border-left="0.020833in solid #836967" fo:border-right="0.013889in solid #836967" fo:border-bottom="0.006944in solid #836967" fo:padding-left="0.075000in" fo:padding-right="0.075000in" fo:vertical-align="center" fo:background-color="transparent"/>
    </style:style>
    <style:style style:name="TableRow4004" style:family="table-row">
      <style:table-row-properties style:min-row-height="0.458333in"/>
    </style:style>
    <style:style style:name="TableCell4004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00401" style:family="table-cell">
      <style:table-cell-properties fo:border-top="0.000000in solid #836967" fo:border-left="0.020833in solid #836967" fo:border-right="0.013889in solid #836967" fo:border-bottom="0.006944in solid #836967" fo:padding-left="0.075000in" fo:padding-right="0.075000in" fo:vertical-align="center" fo:background-color="transparent"/>
    </style:style>
    <style:style style:name="TableRow4005" style:family="table-row">
      <style:table-row-properties style:min-row-height="0.458333in"/>
    </style:style>
    <style:style style:name="TableCell4005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00501" style:family="table-cell">
      <style:table-cell-properties fo:border-top="0.006944in solid #836967" fo:border-left="0.020833in solid #836967" fo:border-right="0.013889in solid #836967" fo:border-bottom="0.000000in solid #836967" fo:padding-left="0.075000in" fo:padding-right="0.075000in" fo:vertical-align="center" fo:background-color="transparent"/>
    </style:style>
    <style:style style:name="TableRow4006" style:family="table-row">
      <style:table-row-properties style:min-row-height="0.239583in"/>
    </style:style>
    <style:style style:name="TableCell400600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00601" style:family="table-cell">
      <style:table-cell-properties fo:border-top="0.006944in solid #836967" fo:border-left="0.020833in solid #836967" fo:border-right="0.013889in solid #836967" fo:border-bottom="0.020833in solid #836967" fo:padding-left="0.075000in" fo:padding-right="0.075000in" fo:vertical-align="center" fo:background-color="transparent"/>
    </style:style>
    <style:style style:name="TableColumn4100" style:family="table-column">
      <style:table-column-properties style:column-width="0.381944in"/>
    </style:style>
    <style:style style:name="Table41" style:family="table">
      <style:table-properties style:width="0.381944in" fo:margin-left="0.000000in" style:writing-mode="lr" table:align="left" style:may-break-between-rows="true"/>
    </style:style>
    <style:style style:name="TableRow4100" style:family="table-row">
      <style:table-row-properties/>
    </style:style>
    <style:style style:name="TableCell41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4200" style:family="table-column">
      <style:table-column-properties style:column-width="0.381944in"/>
    </style:style>
    <style:style style:name="Table42" style:family="table">
      <style:table-properties style:width="0.381944in" fo:margin-left="0.000000in" style:writing-mode="lr" table:align="left" style:may-break-between-rows="true"/>
    </style:style>
    <style:style style:name="TableRow4200" style:family="table-row">
      <style:table-row-properties/>
    </style:style>
    <style:style style:name="TableCell42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4300" style:family="table-column">
      <style:table-column-properties style:column-width="2.569444in"/>
    </style:style>
    <style:style style:name="TableColumn4301" style:family="table-column">
      <style:table-column-properties style:column-width="0.770833in"/>
    </style:style>
    <style:style style:name="TableColumn4302" style:family="table-column">
      <style:table-column-properties style:column-width="0.770833in"/>
    </style:style>
    <style:style style:name="TableColumn4303" style:family="table-column">
      <style:table-column-properties style:column-width="0.770833in"/>
    </style:style>
    <style:style style:name="TableColumn4304" style:family="table-column">
      <style:table-column-properties style:column-width="0.770833in"/>
    </style:style>
    <style:style style:name="TableColumn4305" style:family="table-column">
      <style:table-column-properties style:column-width="0.770833in"/>
    </style:style>
    <style:style style:name="TableColumn4306" style:family="table-column">
      <style:table-column-properties style:column-width="0.770833in"/>
    </style:style>
    <style:style style:name="Table43" style:family="table">
      <style:table-properties style:width="7.194444in" fo:margin-left="0.000000in" style:writing-mode="lr" table:align="center" style:may-break-between-rows="true"/>
    </style:style>
    <style:style style:name="TableRow4300" style:family="table-row">
      <style:table-row-properties style:min-row-height="0.175694in"/>
    </style:style>
    <style:style style:name="TableCell4300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30001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30002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top" fo:background-color="transparent"/>
    </style:style>
    <style:style style:name="TableCell430003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top" fo:background-color="transparent"/>
    </style:style>
    <style:style style:name="TableCell430004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top" fo:background-color="transparent"/>
    </style:style>
    <style:style style:name="TableCell430005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top" fo:background-color="transparent"/>
    </style:style>
    <style:style style:name="TableCell430006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top" fo:background-color="transparent"/>
    </style:style>
    <style:style style:name="TableRow4301" style:family="table-row">
      <style:table-row-properties style:min-row-height="0.315972in"/>
    </style:style>
    <style:style style:name="TableCell430100" style:family="table-cell">
      <style:table-cell-properties fo:border-top="0.000000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30101" style:family="table-cell">
      <style:table-cell-properties fo:border-top="0.000000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30102" style:family="table-cell">
      <style:table-cell-properties fo:border-top="0.000000in solid #836967" fo:border-left="0.020833in solid #836967" fo:border-right="0.020833in solid #836967" fo:border-bottom="0.000000in solid #836967" fo:padding-left="0.075000in" fo:padding-right="0.075000in" fo:vertical-align="top" fo:background-color="transparent"/>
    </style:style>
    <style:style style:name="TableCell430103" style:family="table-cell">
      <style:table-cell-properties fo:border-top="0.000000in solid #836967" fo:border-left="0.020833in solid #836967" fo:border-right="0.020833in solid #836967" fo:border-bottom="0.000000in solid #836967" fo:padding-left="0.075000in" fo:padding-right="0.075000in" fo:vertical-align="top" fo:background-color="transparent"/>
    </style:style>
    <style:style style:name="TableCell430104" style:family="table-cell">
      <style:table-cell-properties fo:border-top="0.000000in solid #836967" fo:border-left="0.020833in solid #836967" fo:border-right="0.020833in solid #836967" fo:border-bottom="0.000000in solid #836967" fo:padding-left="0.075000in" fo:padding-right="0.075000in" fo:vertical-align="top" fo:background-color="transparent"/>
    </style:style>
    <style:style style:name="TableCell430105" style:family="table-cell">
      <style:table-cell-properties fo:border-top="0.000000in solid #836967" fo:border-left="0.020833in solid #836967" fo:border-right="0.020833in solid #836967" fo:border-bottom="0.000000in solid #836967" fo:padding-left="0.075000in" fo:padding-right="0.075000in" fo:vertical-align="top" fo:background-color="transparent"/>
    </style:style>
    <style:style style:name="TableCell430106" style:family="table-cell">
      <style:table-cell-properties fo:border-top="0.000000in solid #836967" fo:border-left="0.020833in solid #836967" fo:border-right="0.020833in solid #836967" fo:border-bottom="0.000000in solid #836967" fo:padding-left="0.075000in" fo:padding-right="0.075000in" fo:vertical-align="top" fo:background-color="transparent"/>
    </style:style>
    <style:style style:name="TableRow4302" style:family="table-row">
      <style:table-row-properties style:min-row-height="0.213194in"/>
    </style:style>
    <style:style style:name="TableCell430200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30201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30202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top" fo:background-color="transparent"/>
    </style:style>
    <style:style style:name="TableCell430203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top" fo:background-color="transparent"/>
    </style:style>
    <style:style style:name="TableCell430204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top" fo:background-color="transparent"/>
    </style:style>
    <style:style style:name="TableCell430205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top" fo:background-color="transparent"/>
    </style:style>
    <style:style style:name="TableCell430206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top" fo:background-color="transparent"/>
    </style:style>
    <style:style style:name="TableRow4303" style:family="table-row">
      <style:table-row-properties style:min-row-height="0.208333in"/>
    </style:style>
    <style:style style:name="TableCell430300" style:family="table-cell">
      <style:table-cell-properties fo:border-top="0.020833in solid #836967" fo:border-left="0.020833in solid #836967" fo:border-right="0.020833in solid #000000" fo:border-bottom="0.006944in solid #000000" fo:padding-left="0.075000in" fo:padding-right="0.075000in" fo:vertical-align="center" fo:background-color="transparent"/>
    </style:style>
    <style:style style:name="TableCell430301" style:family="table-cell">
      <style:table-cell-properties fo:border-top="0.020833in solid #836967" fo:border-left="0.020833in solid #000000" fo:border-right="0.020833in solid #836967" fo:border-bottom="0.006944in solid #000000" fo:padding-left="0.075000in" fo:padding-right="0.075000in" fo:vertical-align="center" fo:background-color="transparent"/>
    </style:style>
    <style:style style:name="TableCell430302" style:family="table-cell">
      <style:table-cell-properties fo:border-top="0.020833in solid #836967" fo:border-left="0.020833in solid #000000" fo:border-right="0.020833in solid #836967" fo:border-bottom="0.006944in solid #000000" fo:padding-left="0.075000in" fo:padding-right="0.075000in" fo:vertical-align="top" fo:background-color="transparent"/>
    </style:style>
    <style:style style:name="TableCell430303" style:family="table-cell">
      <style:table-cell-properties fo:border-top="0.020833in solid #836967" fo:border-left="0.020833in solid #000000" fo:border-right="0.020833in solid #000000" fo:border-bottom="0.006944in solid #000000" fo:padding-left="0.075000in" fo:padding-right="0.075000in" fo:vertical-align="top" fo:background-color="transparent"/>
    </style:style>
    <style:style style:name="TableCell430304" style:family="table-cell">
      <style:table-cell-properties fo:border-top="0.020833in solid #836967" fo:border-left="0.020833in solid #000000" fo:border-right="0.020833in solid #000000" fo:border-bottom="0.006944in solid #000000" fo:padding-left="0.075000in" fo:padding-right="0.075000in" fo:vertical-align="top" fo:background-color="transparent"/>
    </style:style>
    <style:style style:name="TableCell430305" style:family="table-cell">
      <style:table-cell-properties fo:border-top="0.020833in solid #836967" fo:border-left="0.020833in solid #000000" fo:border-right="0.020833in solid #836967" fo:border-bottom="0.006944in solid #000000" fo:padding-left="0.075000in" fo:padding-right="0.075000in" fo:vertical-align="top" fo:background-color="transparent"/>
    </style:style>
    <style:style style:name="TableCell430306" style:family="table-cell">
      <style:table-cell-properties fo:border-top="0.020833in solid #836967" fo:border-left="0.020833in solid #000000" fo:border-right="0.020833in solid #836967" fo:border-bottom="0.006944in solid #000000" fo:padding-left="0.075000in" fo:padding-right="0.075000in" fo:vertical-align="top" fo:background-color="transparent"/>
    </style:style>
    <style:style style:name="TableRow4304" style:family="table-row">
      <style:table-row-properties style:min-row-height="0.229167in"/>
    </style:style>
    <style:style style:name="TableCell430400" style:family="table-cell">
      <style:table-cell-properties fo:border-top="0.000000in solid #836967" fo:border-left="0.020833in solid #836967" fo:border-right="0.020833in solid #000000" fo:border-bottom="0.006944in solid #000000" fo:padding-left="0.075000in" fo:padding-right="0.075000in" fo:vertical-align="center" fo:background-color="transparent"/>
    </style:style>
    <style:style style:name="TableCell430401" style:family="table-cell">
      <style:table-cell-properties fo:border-top="0.006944in solid #000000" fo:border-left="0.020833in solid #000000" fo:border-right="0.020833in solid #836967" fo:border-bottom="0.006944in solid #000000" fo:padding-left="0.075000in" fo:padding-right="0.075000in" fo:vertical-align="center" fo:background-color="transparent"/>
    </style:style>
    <style:style style:name="TableCell430402" style:family="table-cell">
      <style:table-cell-properties fo:border-top="0.006944in solid #000000" fo:border-left="0.020833in solid #000000" fo:border-right="0.020833in solid #836967" fo:border-bottom="0.006944in solid #000000" fo:padding-left="0.075000in" fo:padding-right="0.075000in" fo:vertical-align="top" fo:background-color="transparent"/>
    </style:style>
    <style:style style:name="TableCell430403" style:family="table-cell">
      <style:table-cell-properties fo:border-top="0.006944in solid #000000" fo:border-left="0.020833in solid #000000" fo:border-right="0.020833in solid #000000" fo:border-bottom="0.006944in solid #000000" fo:padding-left="0.075000in" fo:padding-right="0.075000in" fo:vertical-align="top" fo:background-color="transparent"/>
    </style:style>
    <style:style style:name="TableCell430404" style:family="table-cell">
      <style:table-cell-properties fo:border-top="0.006944in solid #000000" fo:border-left="0.020833in solid #000000" fo:border-right="0.020833in solid #000000" fo:border-bottom="0.006944in solid #000000" fo:padding-left="0.075000in" fo:padding-right="0.075000in" fo:vertical-align="top" fo:background-color="transparent"/>
    </style:style>
    <style:style style:name="TableCell430405" style:family="table-cell">
      <style:table-cell-properties fo:border-top="0.006944in solid #000000" fo:border-left="0.020833in solid #000000" fo:border-right="0.020833in solid #836967" fo:border-bottom="0.006944in solid #000000" fo:padding-left="0.075000in" fo:padding-right="0.075000in" fo:vertical-align="top" fo:background-color="transparent"/>
    </style:style>
    <style:style style:name="TableCell430406" style:family="table-cell">
      <style:table-cell-properties fo:border-top="0.006944in solid #000000" fo:border-left="0.020833in solid #000000" fo:border-right="0.020833in solid #836967" fo:border-bottom="0.006944in solid #000000" fo:padding-left="0.075000in" fo:padding-right="0.075000in" fo:vertical-align="top" fo:background-color="transparent"/>
    </style:style>
    <style:style style:name="TableRow4305" style:family="table-row">
      <style:table-row-properties style:min-row-height="0.229167in"/>
    </style:style>
    <style:style style:name="TableCell430500" style:family="table-cell">
      <style:table-cell-properties fo:border-top="0.006944in solid #836967" fo:border-left="0.020833in solid #836967" fo:border-right="0.020833in solid #000000" fo:border-bottom="0.010417in solid #836967" fo:padding-left="0.075000in" fo:padding-right="0.075000in" fo:vertical-align="center" fo:background-color="transparent"/>
    </style:style>
    <style:style style:name="TableCell430501" style:family="table-cell">
      <style:table-cell-properties fo:border-top="0.006944in solid #836967" fo:border-left="0.020833in solid #000000" fo:border-right="0.020833in solid #836967" fo:border-bottom="0.010417in solid #836967" fo:padding-left="0.075000in" fo:padding-right="0.075000in" fo:vertical-align="center" fo:background-color="transparent"/>
    </style:style>
    <style:style style:name="TableCell430502" style:family="table-cell">
      <style:table-cell-properties fo:border-top="0.006944in solid #836967" fo:border-left="0.020833in solid #000000" fo:border-right="0.020833in solid #836967" fo:border-bottom="0.010417in solid #836967" fo:padding-left="0.075000in" fo:padding-right="0.075000in" fo:vertical-align="top" fo:background-color="transparent"/>
    </style:style>
    <style:style style:name="TableCell430503" style:family="table-cell">
      <style:table-cell-properties fo:border-top="0.006944in solid #836967" fo:border-left="0.020833in solid #000000" fo:border-right="0.020833in solid #000000" fo:border-bottom="0.010417in solid #836967" fo:padding-left="0.075000in" fo:padding-right="0.075000in" fo:vertical-align="top" fo:background-color="transparent"/>
    </style:style>
    <style:style style:name="TableCell430504" style:family="table-cell">
      <style:table-cell-properties fo:border-top="0.006944in solid #836967" fo:border-left="0.020833in solid #000000" fo:border-right="0.020833in solid #000000" fo:border-bottom="0.010417in solid #836967" fo:padding-left="0.075000in" fo:padding-right="0.075000in" fo:vertical-align="top" fo:background-color="transparent"/>
    </style:style>
    <style:style style:name="TableCell430505" style:family="table-cell">
      <style:table-cell-properties fo:border-top="0.006944in solid #836967" fo:border-left="0.020833in solid #000000" fo:border-right="0.020833in solid #836967" fo:border-bottom="0.010417in solid #836967" fo:padding-left="0.075000in" fo:padding-right="0.075000in" fo:vertical-align="top" fo:background-color="transparent"/>
    </style:style>
    <style:style style:name="TableCell430506" style:family="table-cell">
      <style:table-cell-properties fo:border-top="0.006944in solid #836967" fo:border-left="0.020833in solid #000000" fo:border-right="0.020833in solid #836967" fo:border-bottom="0.010417in solid #836967" fo:padding-left="0.075000in" fo:padding-right="0.075000in" fo:vertical-align="top" fo:background-color="transparent"/>
    </style:style>
    <style:style style:name="TableRow4306" style:family="table-row">
      <style:table-row-properties style:min-row-height="0.229167in"/>
    </style:style>
    <style:style style:name="TableCell430600" style:family="table-cell">
      <style:table-cell-properties fo:border-top="0.006944in solid #836967" fo:border-left="0.020833in solid #836967" fo:border-right="0.020833in solid #000000" fo:border-bottom="0.010417in solid #836967" fo:padding-left="0.075000in" fo:padding-right="0.075000in" fo:vertical-align="center" fo:background-color="transparent"/>
    </style:style>
    <style:style style:name="TableCell430601" style:family="table-cell">
      <style:table-cell-properties fo:border-top="0.006944in solid #836967" fo:border-left="0.020833in solid #000000" fo:border-right="0.020833in solid #836967" fo:border-bottom="0.010417in solid #836967" fo:padding-left="0.075000in" fo:padding-right="0.075000in" fo:vertical-align="center" fo:background-color="transparent"/>
    </style:style>
    <style:style style:name="TableCell430602" style:family="table-cell">
      <style:table-cell-properties fo:border-top="0.006944in solid #836967" fo:border-left="0.020833in solid #000000" fo:border-right="0.020833in solid #836967" fo:border-bottom="0.010417in solid #836967" fo:padding-left="0.075000in" fo:padding-right="0.075000in" fo:vertical-align="top" fo:background-color="transparent"/>
    </style:style>
    <style:style style:name="TableCell430603" style:family="table-cell">
      <style:table-cell-properties fo:border-top="0.006944in solid #836967" fo:border-left="0.020833in solid #000000" fo:border-right="0.020833in solid #000000" fo:border-bottom="0.010417in solid #836967" fo:padding-left="0.075000in" fo:padding-right="0.075000in" fo:vertical-align="top" fo:background-color="transparent"/>
    </style:style>
    <style:style style:name="TableCell430604" style:family="table-cell">
      <style:table-cell-properties fo:border-top="0.006944in solid #836967" fo:border-left="0.020833in solid #000000" fo:border-right="0.020833in solid #000000" fo:border-bottom="0.010417in solid #836967" fo:padding-left="0.075000in" fo:padding-right="0.075000in" fo:vertical-align="top" fo:background-color="transparent"/>
    </style:style>
    <style:style style:name="TableCell430605" style:family="table-cell">
      <style:table-cell-properties fo:border-top="0.006944in solid #836967" fo:border-left="0.020833in solid #000000" fo:border-right="0.020833in solid #836967" fo:border-bottom="0.010417in solid #836967" fo:padding-left="0.075000in" fo:padding-right="0.075000in" fo:vertical-align="top" fo:background-color="transparent"/>
    </style:style>
    <style:style style:name="TableCell430606" style:family="table-cell">
      <style:table-cell-properties fo:border-top="0.006944in solid #836967" fo:border-left="0.020833in solid #000000" fo:border-right="0.020833in solid #836967" fo:border-bottom="0.010417in solid #836967" fo:padding-left="0.075000in" fo:padding-right="0.075000in" fo:vertical-align="top" fo:background-color="transparent"/>
    </style:style>
    <style:style style:name="TableRow4307" style:family="table-row">
      <style:table-row-properties style:min-row-height="0.229167in"/>
    </style:style>
    <style:style style:name="TableCell430700" style:family="table-cell">
      <style:table-cell-properties fo:border-top="0.006944in solid #836967" fo:border-left="0.020833in solid #836967" fo:border-right="0.020833in solid #000000" fo:border-bottom="0.010417in solid #836967" fo:padding-left="0.075000in" fo:padding-right="0.075000in" fo:vertical-align="center" fo:background-color="transparent"/>
    </style:style>
    <style:style style:name="TableCell430701" style:family="table-cell">
      <style:table-cell-properties fo:border-top="0.006944in solid #836967" fo:border-left="0.020833in solid #000000" fo:border-right="0.020833in solid #836967" fo:border-bottom="0.010417in solid #836967" fo:padding-left="0.075000in" fo:padding-right="0.075000in" fo:vertical-align="center" fo:background-color="transparent"/>
    </style:style>
    <style:style style:name="TableCell430702" style:family="table-cell">
      <style:table-cell-properties fo:border-top="0.006944in solid #836967" fo:border-left="0.020833in solid #000000" fo:border-right="0.020833in solid #836967" fo:border-bottom="0.010417in solid #836967" fo:padding-left="0.075000in" fo:padding-right="0.075000in" fo:vertical-align="top" fo:background-color="transparent"/>
    </style:style>
    <style:style style:name="TableCell430703" style:family="table-cell">
      <style:table-cell-properties fo:border-top="0.006944in solid #836967" fo:border-left="0.020833in solid #000000" fo:border-right="0.020833in solid #000000" fo:border-bottom="0.010417in solid #836967" fo:padding-left="0.075000in" fo:padding-right="0.075000in" fo:vertical-align="top" fo:background-color="transparent"/>
    </style:style>
    <style:style style:name="TableCell430704" style:family="table-cell">
      <style:table-cell-properties fo:border-top="0.006944in solid #836967" fo:border-left="0.020833in solid #000000" fo:border-right="0.020833in solid #000000" fo:border-bottom="0.010417in solid #836967" fo:padding-left="0.075000in" fo:padding-right="0.075000in" fo:vertical-align="top" fo:background-color="transparent"/>
    </style:style>
    <style:style style:name="TableCell430705" style:family="table-cell">
      <style:table-cell-properties fo:border-top="0.006944in solid #836967" fo:border-left="0.020833in solid #000000" fo:border-right="0.020833in solid #836967" fo:border-bottom="0.010417in solid #836967" fo:padding-left="0.075000in" fo:padding-right="0.075000in" fo:vertical-align="top" fo:background-color="transparent"/>
    </style:style>
    <style:style style:name="TableCell430706" style:family="table-cell">
      <style:table-cell-properties fo:border-top="0.006944in solid #836967" fo:border-left="0.020833in solid #000000" fo:border-right="0.020833in solid #836967" fo:border-bottom="0.010417in solid #836967" fo:padding-left="0.075000in" fo:padding-right="0.075000in" fo:vertical-align="top" fo:background-color="transparent"/>
    </style:style>
    <style:style style:name="TableRow4308" style:family="table-row">
      <style:table-row-properties style:min-row-height="0.229167in"/>
    </style:style>
    <style:style style:name="TableCell430800" style:family="table-cell">
      <style:table-cell-properties fo:border-top="0.006944in solid #836967" fo:border-left="0.020833in solid #836967" fo:border-right="0.020833in solid #000000" fo:border-bottom="0.010417in solid #836967" fo:padding-left="0.075000in" fo:padding-right="0.075000in" fo:vertical-align="center" fo:background-color="transparent"/>
    </style:style>
    <style:style style:name="TableCell430801" style:family="table-cell">
      <style:table-cell-properties fo:border-top="0.006944in solid #836967" fo:border-left="0.020833in solid #000000" fo:border-right="0.020833in solid #836967" fo:border-bottom="0.010417in solid #836967" fo:padding-left="0.075000in" fo:padding-right="0.075000in" fo:vertical-align="center" fo:background-color="transparent"/>
    </style:style>
    <style:style style:name="TableCell430802" style:family="table-cell">
      <style:table-cell-properties fo:border-top="0.006944in solid #836967" fo:border-left="0.020833in solid #000000" fo:border-right="0.020833in solid #836967" fo:border-bottom="0.010417in solid #836967" fo:padding-left="0.075000in" fo:padding-right="0.075000in" fo:vertical-align="top" fo:background-color="transparent"/>
    </style:style>
    <style:style style:name="TableCell430803" style:family="table-cell">
      <style:table-cell-properties fo:border-top="0.006944in solid #836967" fo:border-left="0.020833in solid #000000" fo:border-right="0.020833in solid #000000" fo:border-bottom="0.010417in solid #836967" fo:padding-left="0.075000in" fo:padding-right="0.075000in" fo:vertical-align="top" fo:background-color="transparent"/>
    </style:style>
    <style:style style:name="TableCell430804" style:family="table-cell">
      <style:table-cell-properties fo:border-top="0.006944in solid #836967" fo:border-left="0.020833in solid #000000" fo:border-right="0.020833in solid #000000" fo:border-bottom="0.010417in solid #836967" fo:padding-left="0.075000in" fo:padding-right="0.075000in" fo:vertical-align="top" fo:background-color="transparent"/>
    </style:style>
    <style:style style:name="TableCell430805" style:family="table-cell">
      <style:table-cell-properties fo:border-top="0.006944in solid #836967" fo:border-left="0.020833in solid #000000" fo:border-right="0.020833in solid #836967" fo:border-bottom="0.010417in solid #836967" fo:padding-left="0.075000in" fo:padding-right="0.075000in" fo:vertical-align="top" fo:background-color="transparent"/>
    </style:style>
    <style:style style:name="TableCell430806" style:family="table-cell">
      <style:table-cell-properties fo:border-top="0.006944in solid #836967" fo:border-left="0.020833in solid #000000" fo:border-right="0.020833in solid #836967" fo:border-bottom="0.010417in solid #836967" fo:padding-left="0.075000in" fo:padding-right="0.075000in" fo:vertical-align="top" fo:background-color="transparent"/>
    </style:style>
    <style:style style:name="TableRow4309" style:family="table-row">
      <style:table-row-properties style:min-row-height="0.229167in"/>
    </style:style>
    <style:style style:name="TableCell430900" style:family="table-cell">
      <style:table-cell-properties fo:border-top="0.006944in solid #836967" fo:border-left="0.020833in solid #836967" fo:border-right="0.020833in solid #000000" fo:border-bottom="0.010417in solid #836967" fo:padding-left="0.075000in" fo:padding-right="0.075000in" fo:vertical-align="center" fo:background-color="transparent"/>
    </style:style>
    <style:style style:name="TableCell430901" style:family="table-cell">
      <style:table-cell-properties fo:border-top="0.006944in solid #836967" fo:border-left="0.020833in solid #000000" fo:border-right="0.020833in solid #836967" fo:border-bottom="0.010417in solid #836967" fo:padding-left="0.075000in" fo:padding-right="0.075000in" fo:vertical-align="center" fo:background-color="transparent"/>
    </style:style>
    <style:style style:name="TableCell430902" style:family="table-cell">
      <style:table-cell-properties fo:border-top="0.006944in solid #836967" fo:border-left="0.020833in solid #000000" fo:border-right="0.020833in solid #836967" fo:border-bottom="0.010417in solid #836967" fo:padding-left="0.075000in" fo:padding-right="0.075000in" fo:vertical-align="top" fo:background-color="transparent"/>
    </style:style>
    <style:style style:name="TableCell430903" style:family="table-cell">
      <style:table-cell-properties fo:border-top="0.006944in solid #836967" fo:border-left="0.020833in solid #000000" fo:border-right="0.020833in solid #000000" fo:border-bottom="0.010417in solid #836967" fo:padding-left="0.075000in" fo:padding-right="0.075000in" fo:vertical-align="top" fo:background-color="transparent"/>
    </style:style>
    <style:style style:name="TableCell430904" style:family="table-cell">
      <style:table-cell-properties fo:border-top="0.006944in solid #836967" fo:border-left="0.020833in solid #000000" fo:border-right="0.020833in solid #000000" fo:border-bottom="0.010417in solid #836967" fo:padding-left="0.075000in" fo:padding-right="0.075000in" fo:vertical-align="top" fo:background-color="transparent"/>
    </style:style>
    <style:style style:name="TableCell430905" style:family="table-cell">
      <style:table-cell-properties fo:border-top="0.006944in solid #836967" fo:border-left="0.020833in solid #000000" fo:border-right="0.020833in solid #836967" fo:border-bottom="0.010417in solid #836967" fo:padding-left="0.075000in" fo:padding-right="0.075000in" fo:vertical-align="top" fo:background-color="transparent"/>
    </style:style>
    <style:style style:name="TableCell430906" style:family="table-cell">
      <style:table-cell-properties fo:border-top="0.006944in solid #836967" fo:border-left="0.020833in solid #000000" fo:border-right="0.020833in solid #836967" fo:border-bottom="0.010417in solid #836967" fo:padding-left="0.075000in" fo:padding-right="0.075000in" fo:vertical-align="top" fo:background-color="transparent"/>
    </style:style>
    <style:style style:name="TableRow4310" style:family="table-row">
      <style:table-row-properties style:min-row-height="0.229167in"/>
    </style:style>
    <style:style style:name="TableCell431000" style:family="table-cell">
      <style:table-cell-properties fo:border-top="0.006944in solid #836967" fo:border-left="0.020833in solid #836967" fo:border-right="0.020833in solid #000000" fo:border-bottom="0.010417in solid #836967" fo:padding-left="0.075000in" fo:padding-right="0.075000in" fo:vertical-align="center" fo:background-color="transparent"/>
    </style:style>
    <style:style style:name="TableCell431001" style:family="table-cell">
      <style:table-cell-properties fo:border-top="0.006944in solid #836967" fo:border-left="0.020833in solid #000000" fo:border-right="0.020833in solid #836967" fo:border-bottom="0.010417in solid #836967" fo:padding-left="0.075000in" fo:padding-right="0.075000in" fo:vertical-align="center" fo:background-color="transparent"/>
    </style:style>
    <style:style style:name="TableCell431002" style:family="table-cell">
      <style:table-cell-properties fo:border-top="0.006944in solid #836967" fo:border-left="0.020833in solid #000000" fo:border-right="0.020833in solid #836967" fo:border-bottom="0.010417in solid #836967" fo:padding-left="0.075000in" fo:padding-right="0.075000in" fo:vertical-align="top" fo:background-color="transparent"/>
    </style:style>
    <style:style style:name="TableCell431003" style:family="table-cell">
      <style:table-cell-properties fo:border-top="0.006944in solid #836967" fo:border-left="0.020833in solid #000000" fo:border-right="0.020833in solid #000000" fo:border-bottom="0.010417in solid #836967" fo:padding-left="0.075000in" fo:padding-right="0.075000in" fo:vertical-align="top" fo:background-color="transparent"/>
    </style:style>
    <style:style style:name="TableCell431004" style:family="table-cell">
      <style:table-cell-properties fo:border-top="0.006944in solid #836967" fo:border-left="0.020833in solid #000000" fo:border-right="0.020833in solid #000000" fo:border-bottom="0.010417in solid #836967" fo:padding-left="0.075000in" fo:padding-right="0.075000in" fo:vertical-align="top" fo:background-color="transparent"/>
    </style:style>
    <style:style style:name="TableCell431005" style:family="table-cell">
      <style:table-cell-properties fo:border-top="0.006944in solid #836967" fo:border-left="0.020833in solid #000000" fo:border-right="0.020833in solid #836967" fo:border-bottom="0.010417in solid #836967" fo:padding-left="0.075000in" fo:padding-right="0.075000in" fo:vertical-align="top" fo:background-color="transparent"/>
    </style:style>
    <style:style style:name="TableCell431006" style:family="table-cell">
      <style:table-cell-properties fo:border-top="0.006944in solid #836967" fo:border-left="0.020833in solid #000000" fo:border-right="0.020833in solid #836967" fo:border-bottom="0.010417in solid #836967" fo:padding-left="0.075000in" fo:padding-right="0.075000in" fo:vertical-align="top" fo:background-color="transparent"/>
    </style:style>
    <style:style style:name="TableRow4311" style:family="table-row">
      <style:table-row-properties style:min-row-height="0.229167in"/>
    </style:style>
    <style:style style:name="TableCell431100" style:family="table-cell">
      <style:table-cell-properties fo:border-top="0.010417in solid #836967" fo:border-left="0.020833in solid #836967" fo:border-right="0.020833in solid #000000" fo:border-bottom="0.006944in solid #000000" fo:padding-left="0.075000in" fo:padding-right="0.075000in" fo:vertical-align="center" fo:background-color="transparent"/>
    </style:style>
    <style:style style:name="TableCell431101" style:family="table-cell">
      <style:table-cell-properties fo:border-top="0.010417in solid #836967" fo:border-left="0.020833in solid #000000" fo:border-right="0.020833in solid #836967" fo:border-bottom="0.006944in solid #000000" fo:padding-left="0.075000in" fo:padding-right="0.075000in" fo:vertical-align="center" fo:background-color="transparent"/>
    </style:style>
    <style:style style:name="TableCell431102" style:family="table-cell">
      <style:table-cell-properties fo:border-top="0.010417in solid #836967" fo:border-left="0.020833in solid #000000" fo:border-right="0.020833in solid #836967" fo:border-bottom="0.006944in solid #000000" fo:padding-left="0.075000in" fo:padding-right="0.075000in" fo:vertical-align="top" fo:background-color="transparent"/>
    </style:style>
    <style:style style:name="TableCell431103" style:family="table-cell">
      <style:table-cell-properties fo:border-top="0.010417in solid #836967" fo:border-left="0.020833in solid #000000" fo:border-right="0.020833in solid #000000" fo:border-bottom="0.006944in solid #000000" fo:padding-left="0.075000in" fo:padding-right="0.075000in" fo:vertical-align="top" fo:background-color="transparent"/>
    </style:style>
    <style:style style:name="TableCell431104" style:family="table-cell">
      <style:table-cell-properties fo:border-top="0.010417in solid #836967" fo:border-left="0.020833in solid #000000" fo:border-right="0.020833in solid #000000" fo:border-bottom="0.006944in solid #000000" fo:padding-left="0.075000in" fo:padding-right="0.075000in" fo:vertical-align="top" fo:background-color="transparent"/>
    </style:style>
    <style:style style:name="TableCell431105" style:family="table-cell">
      <style:table-cell-properties fo:border-top="0.010417in solid #836967" fo:border-left="0.020833in solid #000000" fo:border-right="0.020833in solid #836967" fo:border-bottom="0.006944in solid #000000" fo:padding-left="0.075000in" fo:padding-right="0.075000in" fo:vertical-align="top" fo:background-color="transparent"/>
    </style:style>
    <style:style style:name="TableCell431106" style:family="table-cell">
      <style:table-cell-properties fo:border-top="0.010417in solid #836967" fo:border-left="0.020833in solid #000000" fo:border-right="0.020833in solid #836967" fo:border-bottom="0.006944in solid #000000" fo:padding-left="0.075000in" fo:padding-right="0.075000in" fo:vertical-align="top" fo:background-color="transparent"/>
    </style:style>
    <style:style style:name="TableRow4312" style:family="table-row">
      <style:table-row-properties style:min-row-height="0.229167in"/>
    </style:style>
    <style:style style:name="TableCell431200" style:family="table-cell">
      <style:table-cell-properties fo:border-top="0.000000in solid #836967" fo:border-left="0.020833in solid #836967" fo:border-right="0.020833in solid #000000" fo:border-bottom="0.020833in solid #836967" fo:padding-left="0.075000in" fo:padding-right="0.075000in" fo:vertical-align="center" fo:background-color="transparent"/>
    </style:style>
    <style:style style:name="TableCell431201" style:family="table-cell">
      <style:table-cell-properties fo:border-top="0.006944in solid #000000" fo:border-left="0.020833in solid #000000" fo:border-right="0.020833in solid #836967" fo:border-bottom="0.020833in solid #836967" fo:padding-left="0.075000in" fo:padding-right="0.075000in" fo:vertical-align="center" fo:background-color="transparent"/>
    </style:style>
    <style:style style:name="TableCell431202" style:family="table-cell">
      <style:table-cell-properties fo:border-top="0.006944in solid #000000" fo:border-left="0.020833in solid #000000" fo:border-right="0.020833in solid #836967" fo:border-bottom="0.020833in solid #836967" fo:padding-left="0.075000in" fo:padding-right="0.075000in" fo:vertical-align="top" fo:background-color="transparent"/>
    </style:style>
    <style:style style:name="TableCell431203" style:family="table-cell">
      <style:table-cell-properties fo:border-top="0.006944in solid #000000" fo:border-left="0.020833in solid #000000" fo:border-right="0.020833in solid #000000" fo:border-bottom="0.020833in solid #836967" fo:padding-left="0.075000in" fo:padding-right="0.075000in" fo:vertical-align="top" fo:background-color="transparent"/>
    </style:style>
    <style:style style:name="TableCell431204" style:family="table-cell">
      <style:table-cell-properties fo:border-top="0.006944in solid #000000" fo:border-left="0.020833in solid #000000" fo:border-right="0.020833in solid #000000" fo:border-bottom="0.020833in solid #836967" fo:padding-left="0.075000in" fo:padding-right="0.075000in" fo:vertical-align="top" fo:background-color="transparent"/>
    </style:style>
    <style:style style:name="TableCell431205" style:family="table-cell">
      <style:table-cell-properties fo:border-top="0.006944in solid #000000" fo:border-left="0.020833in solid #000000" fo:border-right="0.020833in solid #836967" fo:border-bottom="0.020833in solid #836967" fo:padding-left="0.075000in" fo:padding-right="0.075000in" fo:vertical-align="top" fo:background-color="transparent"/>
    </style:style>
    <style:style style:name="TableCell431206" style:family="table-cell">
      <style:table-cell-properties fo:border-top="0.006944in solid #000000" fo:border-left="0.020833in solid #000000" fo:border-right="0.020833in solid #836967" fo:border-bottom="0.020833in solid #836967" fo:padding-left="0.075000in" fo:padding-right="0.075000in" fo:vertical-align="top" fo:background-color="transparent"/>
    </style:style>
    <style:style style:name="TableColumn4400" style:family="table-column">
      <style:table-column-properties style:column-width="0.381944in"/>
    </style:style>
    <style:style style:name="Table44" style:family="table">
      <style:table-properties style:width="0.381944in" fo:margin-left="0.000000in" style:writing-mode="lr" table:align="left" style:may-break-between-rows="true"/>
    </style:style>
    <style:style style:name="TableRow4400" style:family="table-row">
      <style:table-row-properties/>
    </style:style>
    <style:style style:name="TableCell44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4500" style:family="table-column">
      <style:table-column-properties style:column-width="0.381944in"/>
    </style:style>
    <style:style style:name="Table45" style:family="table">
      <style:table-properties style:width="0.381944in" fo:margin-left="0.000000in" style:writing-mode="lr" table:align="left" style:may-break-between-rows="true"/>
    </style:style>
    <style:style style:name="TableRow4500" style:family="table-row">
      <style:table-row-properties/>
    </style:style>
    <style:style style:name="TableCell45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4600" style:family="table-column">
      <style:table-column-properties style:column-width="0.381944in"/>
    </style:style>
    <style:style style:name="Table46" style:family="table">
      <style:table-properties style:width="0.381944in" fo:margin-left="0.000000in" style:writing-mode="lr" table:align="left" style:may-break-between-rows="true"/>
    </style:style>
    <style:style style:name="TableRow4600" style:family="table-row">
      <style:table-row-properties/>
    </style:style>
    <style:style style:name="TableCell46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4700" style:family="table-column">
      <style:table-column-properties style:column-width="0.381944in"/>
    </style:style>
    <style:style style:name="Table47" style:family="table">
      <style:table-properties style:width="0.381944in" fo:margin-left="0.000000in" style:writing-mode="lr" table:align="left" style:may-break-between-rows="true"/>
    </style:style>
    <style:style style:name="TableRow4700" style:family="table-row">
      <style:table-row-properties/>
    </style:style>
    <style:style style:name="TableCell47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4800" style:family="table-column">
      <style:table-column-properties style:column-width="0.381944in"/>
    </style:style>
    <style:style style:name="Table48" style:family="table">
      <style:table-properties style:width="0.381944in" fo:margin-left="0.000000in" style:writing-mode="lr" table:align="left" style:may-break-between-rows="true"/>
    </style:style>
    <style:style style:name="TableRow4800" style:family="table-row">
      <style:table-row-properties/>
    </style:style>
    <style:style style:name="TableCell48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4900" style:family="table-column">
      <style:table-column-properties style:column-width="0.381944in"/>
    </style:style>
    <style:style style:name="Table49" style:family="table">
      <style:table-properties style:width="0.381944in" fo:margin-left="0.000000in" style:writing-mode="lr" table:align="left" style:may-break-between-rows="true"/>
    </style:style>
    <style:style style:name="TableRow4900" style:family="table-row">
      <style:table-row-properties/>
    </style:style>
    <style:style style:name="TableCell49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5000" style:family="table-column">
      <style:table-column-properties style:column-width="0.381944in"/>
    </style:style>
    <style:style style:name="Table50" style:family="table">
      <style:table-properties style:width="0.381944in" fo:margin-left="0.000000in" style:writing-mode="lr" table:align="left" style:may-break-between-rows="true"/>
    </style:style>
    <style:style style:name="TableRow5000" style:family="table-row">
      <style:table-row-properties/>
    </style:style>
    <style:style style:name="TableCell50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5100" style:family="table-column">
      <style:table-column-properties style:column-width="0.381944in"/>
    </style:style>
    <style:style style:name="Table51" style:family="table">
      <style:table-properties style:width="0.381944in" fo:margin-left="0.000000in" style:writing-mode="lr" table:align="left" style:may-break-between-rows="true"/>
    </style:style>
    <style:style style:name="TableRow5100" style:family="table-row">
      <style:table-row-properties/>
    </style:style>
    <style:style style:name="TableCell51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5200" style:family="table-column">
      <style:table-column-properties style:column-width="0.381944in"/>
    </style:style>
    <style:style style:name="Table52" style:family="table">
      <style:table-properties style:width="0.381944in" fo:margin-left="0.000000in" style:writing-mode="lr" table:align="left" style:may-break-between-rows="true"/>
    </style:style>
    <style:style style:name="TableRow5200" style:family="table-row">
      <style:table-row-properties/>
    </style:style>
    <style:style style:name="TableCell52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5300" style:family="table-column">
      <style:table-column-properties style:column-width="0.381944in"/>
    </style:style>
    <style:style style:name="Table53" style:family="table">
      <style:table-properties style:width="0.381944in" fo:margin-left="0.000000in" style:writing-mode="lr" table:align="left" style:may-break-between-rows="true"/>
    </style:style>
    <style:style style:name="TableRow5300" style:family="table-row">
      <style:table-row-properties/>
    </style:style>
    <style:style style:name="TableCell53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</office:automatic-styles>
  <office:body>
    <office:text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column table:style-name="TableColumn0106"/>
        <table:table-column table:style-name="TableColumn0107"/>
        <table:table-column table:style-name="TableColumn0108"/>
        <table:table-column table:style-name="TableColumn0109"/>
        <table:table-column table:style-name="TableColumn0110"/>
        <table:table-column table:style-name="TableColumn0111"/>
        <table:table-column table:style-name="TableColumn0112"/>
        <table:table-column table:style-name="TableColumn0113"/>
        <table:table-column table:style-name="TableColumn0114"/>
        <table:table-column table:style-name="TableColumn0115"/>
        <table:table-column table:style-name="TableColumn0116"/>
        <table:table-column table:style-name="TableColumn0117"/>
        <table:table-column table:style-name="TableColumn0118"/>
        <table:table-column table:style-name="TableColumn0119"/>
        <table:table-column table:style-name="TableColumn0120"/>
        <table:table-column table:style-name="TableColumn0121"/>
        <table:table-column table:style-name="TableColumn0122"/>
        <table:table-column table:style-name="TableColumn0123"/>
        <table:table-column table:style-name="TableColumn0124"/>
        <table:table-column table:style-name="TableColumn0125"/>
        <table:table-column table:style-name="TableColumn0126"/>
        <table:table-column table:style-name="TableColumn0127"/>
        <table:table-column table:style-name="TableColumn0128"/>
        <table:table-column table:style-name="TableColumn0129"/>
        <table:table-column table:style-name="TableColumn0130"/>
        <table:table-column table:style-name="TableColumn0131"/>
        <table:table-column table:style-name="TableColumn0132"/>
        <table:table-column table:style-name="TableColumn0133"/>
        <table:table-column table:style-name="TableColumn0134"/>
        <table:table-column table:style-name="TableColumn0135"/>
        <table:table-column table:style-name="TableColumn0136"/>
        <table:table-column table:style-name="TableColumn0137"/>
        <table:table-column table:style-name="TableColumn0138"/>
        <table:table-column table:style-name="TableColumn0139"/>
        <table:table-column table:style-name="TableColumn0140"/>
        <table:table-column table:style-name="TableColumn0141"/>
        <table:table-column table:style-name="TableColumn0142"/>
        <table:table-column table:style-name="TableColumn0143"/>
        <table:table-column table:style-name="TableColumn0144"/>
        <table:table-column table:style-name="TableColumn0145"/>
        <table:table-row table:style-name="TableRow0100">
          <table:table-cell table:style-name="TableCell010000" table:number-columns-spanned="22">
            <text:p text:style-name="P2"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0022" table:number-columns-spanned="2">
            <text:p text:style-name="P2"><text:span text:style-name="T2"/></text:p>
          </table:table-cell>
          <table:covered-table-cell/>
          <table:table-cell table:style-name="TableCell010024">
            <text:p text:style-name="P2"><text:span text:style-name="T2"/></text:p>
          </table:table-cell>
          <table:table-cell table:style-name="TableCell010025">
            <text:p text:style-name="P2"><text:span text:style-name="T2"/></text:p>
          </table:table-cell>
          <table:table-cell table:style-name="TableCell010026" table:number-columns-spanned="2">
            <text:p text:style-name="P2"><text:span text:style-name="T2"/></text:p>
          </table:table-cell>
          <table:covered-table-cell/>
          <table:table-cell table:style-name="TableCell010028" table:number-columns-spanned="2">
            <text:p text:style-name="P2"><text:span text:style-name="T2"/></text:p>
          </table:table-cell>
          <table:covered-table-cell/>
          <table:table-cell table:style-name="TableCell010030" table:number-columns-spanned="15">
            <text:p text:style-name="P2"><text:span text:style-name="T2">Poznámky Úč POD 3 - 04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0045">
            <text:p text:style-name="P2"><text:span text:style-name="T2"/></text:p>
          </table:table-cell>
        </table:table-row>
        <table:table-row table:style-name="TableRow0101">
          <table:table-cell table:style-name="TableCell010100">
            <text:p text:style-name="P5"><text:span text:style-name="T4"/></text:p>
          </table:table-cell>
          <table:table-cell table:style-name="TableCell010101">
            <text:p text:style-name="P5"><text:span text:style-name="T4"/></text:p>
          </table:table-cell>
          <table:table-cell table:style-name="TableCell010102">
            <text:p text:style-name="P5"><text:span text:style-name="T4"/></text:p>
          </table:table-cell>
          <table:table-cell table:style-name="TableCell010103">
            <text:p text:style-name="P5"><text:span text:style-name="T4"/></text:p>
          </table:table-cell>
          <table:table-cell table:style-name="TableCell010104">
            <text:p text:style-name="P5"><text:span text:style-name="T4"/></text:p>
          </table:table-cell>
          <table:table-cell table:style-name="TableCell010105">
            <text:p text:style-name="P5"><text:span text:style-name="T4"/></text:p>
          </table:table-cell>
          <table:table-cell table:style-name="TableCell010106">
            <text:p text:style-name="P5"><text:span text:style-name="T4"/></text:p>
          </table:table-cell>
          <table:table-cell table:style-name="TableCell010107">
            <text:p text:style-name="P5"><text:span text:style-name="T4"/></text:p>
          </table:table-cell>
          <table:table-cell table:style-name="TableCell010108" table:number-columns-spanned="24">
            <text:p text:style-name="P5">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0132" table:number-columns-spanned="2">
            <text:p text:style-name="P5"><text:span text:style-name="T6"/></text:p>
          </table:table-cell>
          <table:covered-table-cell/>
          <table:table-cell table:style-name="TableCell010134">
            <text:p text:style-name="P5"><text:span text:style-name="T6"/></text:p>
          </table:table-cell>
          <table:table-cell table:style-name="TableCell010135">
            <text:p text:style-name="P5"><text:span text:style-name="T6"/></text:p>
          </table:table-cell>
          <table:table-cell table:style-name="TableCell010136" table:number-columns-spanned="2">
            <text:p text:style-name="P5"><text:span text:style-name="T6"/></text:p>
          </table:table-cell>
          <table:covered-table-cell/>
          <table:table-cell table:style-name="TableCell010138" table:number-columns-spanned="2">
            <text:p text:style-name="P5"><text:span text:style-name="T6"/></text:p>
          </table:table-cell>
          <table:covered-table-cell/>
          <table:table-cell table:style-name="TableCell010140" table:number-columns-spanned="2">
            <text:p text:style-name="P5"><text:span text:style-name="T6"/></text:p>
          </table:table-cell>
          <table:covered-table-cell/>
          <table:table-cell table:style-name="TableCell010142" table:number-columns-spanned="2">
            <text:p text:style-name="P5"><text:span text:style-name="T6"/></text:p>
          </table:table-cell>
          <table:covered-table-cell/>
          <table:table-cell table:style-name="TableCell010144">
            <text:p text:style-name="P5"><text:span text:style-name="T6"/></text:p>
          </table:table-cell>
          <table:table-cell table:style-name="TableCell010145">
            <text:p text:style-name="P5"><text:span text:style-name="T6"/></text:p>
          </table:table-cell>
        </table:table-row>
        <table:table-row table:style-name="TableRow0102">
          <table:table-cell table:style-name="TableCell010200">
            <text:p text:style-name="P8"><text:span text:style-name="T8"/></text:p>
          </table:table-cell>
          <table:table-cell table:style-name="TableCell010201">
            <text:p text:style-name="P8"><text:span text:style-name="T8"/></text:p>
          </table:table-cell>
          <table:table-cell table:style-name="TableCell010202">
            <text:p text:style-name="P8"><text:span text:style-name="T8"/></text:p>
          </table:table-cell>
          <table:table-cell table:style-name="TableCell010203">
            <text:p text:style-name="P8"><text:span text:style-name="T8"/></text:p>
          </table:table-cell>
          <table:table-cell table:style-name="TableCell010204">
            <text:p text:style-name="P8"><text:span text:style-name="T8"/></text:p>
          </table:table-cell>
          <table:table-cell table:style-name="TableCell010205">
            <text:p text:style-name="P8"><text:span text:style-name="T8"/></text:p>
          </table:table-cell>
          <table:table-cell table:style-name="TableCell010206">
            <text:p text:style-name="P8"><text:span text:style-name="T8"/></text:p>
          </table:table-cell>
          <table:table-cell table:style-name="TableCell010207">
            <text:p text:style-name="P8"><text:span text:style-name="T8"/></text:p>
          </table:table-cell>
          <table:table-cell table:style-name="TableCell010208" table:number-columns-spanned="24">
            <text:p text:style-name="P8"><text:span text:style-name="T9">POZNÁM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0232" table:number-columns-spanned="2">
            <text:p text:style-name="P8"><text:span text:style-name="T10"/></text:p>
          </table:table-cell>
          <table:covered-table-cell/>
          <table:table-cell table:style-name="TableCell010234">
            <text:p text:style-name="P8"><text:span text:style-name="T10"/></text:p>
          </table:table-cell>
          <table:table-cell table:style-name="TableCell010235">
            <text:p text:style-name="P8"><text:span text:style-name="T10"/></text:p>
          </table:table-cell>
          <table:table-cell table:style-name="TableCell010236" table:number-columns-spanned="2">
            <text:p text:style-name="P8"><text:span text:style-name="T10"/></text:p>
          </table:table-cell>
          <table:covered-table-cell/>
          <table:table-cell table:style-name="TableCell010238" table:number-columns-spanned="2">
            <text:p text:style-name="P8"><text:span text:style-name="T10"/></text:p>
          </table:table-cell>
          <table:covered-table-cell/>
          <table:table-cell table:style-name="TableCell010240" table:number-columns-spanned="2">
            <text:p text:style-name="P8"><text:span text:style-name="T10"/></text:p>
          </table:table-cell>
          <table:covered-table-cell/>
          <table:table-cell table:style-name="TableCell010242" table:number-columns-spanned="2">
            <text:p text:style-name="P8"><text:span text:style-name="T10"/></text:p>
          </table:table-cell>
          <table:covered-table-cell/>
          <table:table-cell table:style-name="TableCell010244">
            <text:p text:style-name="P8"><text:span text:style-name="T10"/></text:p>
          </table:table-cell>
          <table:table-cell table:style-name="TableCell010245">
            <text:p text:style-name="P8"><text:span text:style-name="T10"/></text:p>
          </table:table-cell>
        </table:table-row>
        <table:table-row table:style-name="TableRow0103">
          <table:table-cell table:style-name="TableCell010300">
            <text:p text:style-name="P11"><text:span text:style-name="T12"/></text:p>
          </table:table-cell>
          <table:table-cell table:style-name="TableCell010301">
            <text:p text:style-name="P11"><text:span text:style-name="T12"/></text:p>
          </table:table-cell>
          <table:table-cell table:style-name="TableCell010302">
            <text:p text:style-name="P11"><text:span text:style-name="T12"/></text:p>
          </table:table-cell>
          <table:table-cell table:style-name="TableCell010303">
            <text:p text:style-name="P11"><text:span text:style-name="T12"/></text:p>
          </table:table-cell>
          <table:table-cell table:style-name="TableCell010304" table:number-columns-spanned="34">
            <text:p text:style-name="P11"><text:span text:style-name="T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0338" table:number-columns-spanned="2">
            <text:p text:style-name="P11"><text:span text:style-name="T12"/></text:p>
          </table:table-cell>
          <table:covered-table-cell/>
          <table:table-cell table:style-name="TableCell010340" table:number-columns-spanned="2">
            <text:p text:style-name="P11"><text:span text:style-name="T12"/></text:p>
          </table:table-cell>
          <table:covered-table-cell/>
          <table:table-cell table:style-name="TableCell010342" table:number-columns-spanned="2">
            <text:p text:style-name="P11"><text:span text:style-name="T12"/></text:p>
          </table:table-cell>
          <table:covered-table-cell/>
          <table:table-cell table:style-name="TableCell010344">
            <text:p text:style-name="P11"><text:span text:style-name="T12"/></text:p>
          </table:table-cell>
          <table:table-cell table:style-name="TableCell010345">
            <text:p text:style-name="P11"><text:span text:style-name="T12"/></text:p>
          </table:table-cell>
        </table:table-row>
        <table:table-row table:style-name="TableRow0104">
          <table:table-cell table:style-name="TableCell010400">
            <text:p text:style-name="P14"><text:span text:style-name="T14"/></text:p>
          </table:table-cell>
          <table:table-cell table:style-name="TableCell010401">
            <text:p text:style-name="P14"><text:span text:style-name="T14"/></text:p>
          </table:table-cell>
          <table:table-cell table:style-name="TableCell010402">
            <text:p text:style-name="P14"><text:span text:style-name="T14"/></text:p>
          </table:table-cell>
          <table:table-cell table:style-name="TableCell010403">
            <text:p text:style-name="P14"><text:span text:style-name="T14"/></text:p>
          </table:table-cell>
          <table:table-cell table:style-name="TableCell010404" table:number-columns-spanned="34">
            <text:p text:style-name="P14"><text:span text:style-name="T14">individuálnej účtovnej závierky MÚ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0438" table:number-columns-spanned="2">
            <text:p text:style-name="P14"><text:span text:style-name="T14"/></text:p>
          </table:table-cell>
          <table:covered-table-cell/>
          <table:table-cell table:style-name="TableCell010440" table:number-columns-spanned="2">
            <text:p text:style-name="P14"><text:span text:style-name="T14"/></text:p>
          </table:table-cell>
          <table:covered-table-cell/>
          <table:table-cell table:style-name="TableCell010442" table:number-columns-spanned="2">
            <text:p text:style-name="P14"><text:span text:style-name="T14"/></text:p>
          </table:table-cell>
          <table:covered-table-cell/>
          <table:table-cell table:style-name="TableCell010444">
            <text:p text:style-name="P14"><text:span text:style-name="T14"/></text:p>
          </table:table-cell>
          <table:table-cell table:style-name="TableCell010445">
            <text:p text:style-name="P14"><text:span text:style-name="T14"/></text:p>
          </table:table-cell>
        </table:table-row>
        <table:table-row table:style-name="TableRow0105">
          <table:table-cell table:style-name="TableCell010500">
            <text:p text:style-name="P17"><text:span text:style-name="T16"/></text:p>
          </table:table-cell>
          <table:table-cell table:style-name="TableCell010501">
            <text:p text:style-name="P17"><text:span text:style-name="T16"/></text:p>
          </table:table-cell>
          <table:table-cell table:style-name="TableCell010502">
            <text:p text:style-name="P17"><text:span text:style-name="T16"/></text:p>
          </table:table-cell>
          <table:table-cell table:style-name="TableCell010503">
            <text:p text:style-name="P17"><text:span text:style-name="T16"/></text:p>
          </table:table-cell>
          <table:table-cell table:style-name="TableCell010504">
            <text:p text:style-name="P17"><text:span text:style-name="T16"/></text:p>
          </table:table-cell>
          <table:table-cell table:style-name="TableCell010505">
            <text:p text:style-name="P17"><text:span text:style-name="T16"/></text:p>
          </table:table-cell>
          <table:table-cell table:style-name="TableCell010506">
            <text:p text:style-name="P17"><text:span text:style-name="T16"/></text:p>
          </table:table-cell>
          <table:table-cell table:style-name="TableCell010507">
            <text:p text:style-name="P17"><text:span text:style-name="T16"/></text:p>
          </table:table-cell>
          <table:table-cell table:style-name="TableCell010508">
            <text:p text:style-name="P17"><text:span text:style-name="T16"/></text:p>
          </table:table-cell>
          <table:table-cell table:style-name="TableCell010509">
            <text:p text:style-name="P17"><text:span text:style-name="T16"/></text:p>
          </table:table-cell>
          <table:table-cell table:style-name="TableCell010510">
            <text:p text:style-name="P17"><text:span text:style-name="T16"/></text:p>
          </table:table-cell>
          <table:table-cell table:style-name="TableCell010511">
            <text:p text:style-name="P17"><text:span text:style-name="T16"/></text:p>
          </table:table-cell>
          <table:table-cell table:style-name="TableCell010512">
            <text:p text:style-name="P17"><text:span text:style-name="T16"/></text:p>
          </table:table-cell>
          <table:table-cell table:style-name="TableCell010513" table:number-columns-spanned="12">
            <text:p text:style-name="P17"><text:span text:style-name="T16">zostavenej k 31.12.2014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0525">
            <text:p text:style-name="P17"><text:span text:style-name="T16"/></text:p>
          </table:table-cell>
          <table:table-cell table:style-name="TableCell010526" table:number-columns-spanned="2">
            <text:p text:style-name="P17"><text:span text:style-name="T16"/></text:p>
          </table:table-cell>
          <table:covered-table-cell/>
          <table:table-cell table:style-name="TableCell010528" table:number-columns-spanned="2">
            <text:p text:style-name="P17"><text:span text:style-name="T16"/></text:p>
          </table:table-cell>
          <table:covered-table-cell/>
          <table:table-cell table:style-name="TableCell010530" table:number-columns-spanned="3">
            <text:p text:style-name="P17"><text:span text:style-name="T16"/></text:p>
          </table:table-cell>
          <table:covered-table-cell/>
          <table:covered-table-cell/>
          <table:table-cell table:style-name="TableCell010533">
            <text:p text:style-name="P17"><text:span text:style-name="T16"/></text:p>
          </table:table-cell>
          <table:table-cell table:style-name="TableCell010534">
            <text:p text:style-name="P17"><text:span text:style-name="T16"/></text:p>
          </table:table-cell>
          <table:table-cell table:style-name="TableCell010535" table:number-columns-spanned="2">
            <text:p text:style-name="P17"><text:span text:style-name="T16"/></text:p>
          </table:table-cell>
          <table:covered-table-cell/>
          <table:table-cell table:style-name="TableCell010537" table:number-columns-spanned="2">
            <text:p text:style-name="P17"><text:span text:style-name="T16"/></text:p>
          </table:table-cell>
          <table:covered-table-cell/>
          <table:table-cell table:style-name="TableCell010539" table:number-columns-spanned="2">
            <text:p text:style-name="P17"><text:span text:style-name="T16"/></text:p>
          </table:table-cell>
          <table:covered-table-cell/>
          <table:table-cell table:style-name="TableCell010541" table:number-columns-spanned="2">
            <text:p text:style-name="P17"><text:span text:style-name="T16"/></text:p>
          </table:table-cell>
          <table:covered-table-cell/>
          <table:table-cell table:style-name="TableCell010543">
            <text:p text:style-name="P17"><text:span text:style-name="T16"/></text:p>
          </table:table-cell>
          <table:table-cell table:style-name="TableCell010544">
            <text:p text:style-name="P17"><text:span text:style-name="T16"/></text:p>
          </table:table-cell>
          <table:table-cell table:style-name="TableCell010545">
            <text:p text:style-name="P17"><text:span text:style-name="T16"/></text:p>
          </table:table-cell>
        </table:table-row>
        <table:table-row table:style-name="TableRow0106">
          <table:table-cell table:style-name="TableCell010600">
            <text:p text:style-name="P20"><text:span text:style-name="T18"/></text:p>
          </table:table-cell>
          <table:table-cell table:style-name="TableCell010601">
            <text:p text:style-name="P20"><text:span text:style-name="T18"/></text:p>
          </table:table-cell>
          <table:table-cell table:style-name="TableCell010602">
            <text:p text:style-name="P20"><text:span text:style-name="T18"/></text:p>
          </table:table-cell>
          <table:table-cell table:style-name="TableCell010603">
            <text:p text:style-name="P20"><text:span text:style-name="T18"/></text:p>
          </table:table-cell>
          <table:table-cell table:style-name="TableCell010604">
            <text:p text:style-name="P20"><text:span text:style-name="T18"/></text:p>
          </table:table-cell>
          <table:table-cell table:style-name="TableCell010605">
            <text:p text:style-name="P20"><text:span text:style-name="T18"/></text:p>
          </table:table-cell>
          <table:table-cell table:style-name="TableCell010606">
            <text:p text:style-name="P20"><text:span text:style-name="T18"/></text:p>
          </table:table-cell>
          <table:table-cell table:style-name="TableCell010607">
            <text:p text:style-name="P20"><text:span text:style-name="T18"/></text:p>
          </table:table-cell>
          <table:table-cell table:style-name="TableCell010608">
            <text:p text:style-name="P20"><text:span text:style-name="T18"/></text:p>
          </table:table-cell>
          <table:table-cell table:style-name="TableCell010609">
            <text:p text:style-name="P20"><text:span text:style-name="T18"/></text:p>
          </table:table-cell>
          <table:table-cell table:style-name="TableCell010610">
            <text:p text:style-name="P20"><text:span text:style-name="T18"/></text:p>
          </table:table-cell>
          <table:table-cell table:style-name="TableCell010611">
            <text:p text:style-name="P20"><text:span text:style-name="T18"/></text:p>
          </table:table-cell>
          <table:table-cell table:style-name="TableCell010612">
            <text:p text:style-name="P20"><text:span text:style-name="T18"/></text:p>
          </table:table-cell>
          <table:table-cell table:style-name="TableCell010613" table:number-columns-spanned="12">
            <text:p text:style-name="P20"><text:span text:style-name="T1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0625">
            <text:p text:style-name="P20"><text:span text:style-name="T18"/></text:p>
          </table:table-cell>
          <table:table-cell table:style-name="TableCell010626" table:number-columns-spanned="2">
            <text:p text:style-name="P20"><text:span text:style-name="T18"/></text:p>
          </table:table-cell>
          <table:covered-table-cell/>
          <table:table-cell table:style-name="TableCell010628" table:number-columns-spanned="2">
            <text:p text:style-name="P20"><text:span text:style-name="T18"/></text:p>
          </table:table-cell>
          <table:covered-table-cell/>
          <table:table-cell table:style-name="TableCell010630" table:number-columns-spanned="3">
            <text:p text:style-name="P20"><text:span text:style-name="T18"/></text:p>
          </table:table-cell>
          <table:covered-table-cell/>
          <table:covered-table-cell/>
          <table:table-cell table:style-name="TableCell010633">
            <text:p text:style-name="P20"><text:span text:style-name="T18"/></text:p>
          </table:table-cell>
          <table:table-cell table:style-name="TableCell010634">
            <text:p text:style-name="P20"><text:span text:style-name="T18"/></text:p>
          </table:table-cell>
          <table:table-cell table:style-name="TableCell010635" table:number-columns-spanned="2">
            <text:p text:style-name="P20"><text:span text:style-name="T18"/></text:p>
          </table:table-cell>
          <table:covered-table-cell/>
          <table:table-cell table:style-name="TableCell010637" table:number-columns-spanned="2">
            <text:p text:style-name="P20"><text:span text:style-name="T18"/></text:p>
          </table:table-cell>
          <table:covered-table-cell/>
          <table:table-cell table:style-name="TableCell010639" table:number-columns-spanned="2">
            <text:p text:style-name="P20"><text:span text:style-name="T18"/></text:p>
          </table:table-cell>
          <table:covered-table-cell/>
          <table:table-cell table:style-name="TableCell010641" table:number-columns-spanned="2">
            <text:p text:style-name="P20"><text:span text:style-name="T18"/></text:p>
          </table:table-cell>
          <table:covered-table-cell/>
          <table:table-cell table:style-name="TableCell010643">
            <text:p text:style-name="P20"><text:span text:style-name="T18"/></text:p>
          </table:table-cell>
          <table:table-cell table:style-name="TableCell010644">
            <text:p text:style-name="P20"><text:span text:style-name="T18"/></text:p>
          </table:table-cell>
          <table:table-cell table:style-name="TableCell010645">
            <text:p text:style-name="P20"><text:span text:style-name="T18"/></text:p>
          </table:table-cell>
        </table:table-row>
        <table:table-row table:style-name="TableRow0107">
          <table:table-cell table:style-name="TableCell010700">
            <text:p text:style-name="P23"><text:span text:style-name="T20"/></text:p>
          </table:table-cell>
          <table:table-cell table:style-name="TableCell010701">
            <text:p text:style-name="P23"><text:span text:style-name="T20"/></text:p>
          </table:table-cell>
          <table:table-cell table:style-name="TableCell010702">
            <text:p text:style-name="P23"><text:span text:style-name="T20"/></text:p>
          </table:table-cell>
          <table:table-cell table:style-name="TableCell010703">
            <text:p text:style-name="P23"><text:span text:style-name="T20"/></text:p>
          </table:table-cell>
          <table:table-cell table:style-name="TableCell010704">
            <text:p text:style-name="P23"><text:span text:style-name="T20"/></text:p>
          </table:table-cell>
          <table:table-cell table:style-name="TableCell010705">
            <text:p text:style-name="P23"><text:span text:style-name="T20"/></text:p>
          </table:table-cell>
          <table:table-cell table:style-name="TableCell010706">
            <text:p text:style-name="P23"><text:span text:style-name="T20"/></text:p>
          </table:table-cell>
          <table:table-cell table:style-name="TableCell010707">
            <text:p text:style-name="P23"><text:span text:style-name="T20"/></text:p>
          </table:table-cell>
          <table:table-cell table:style-name="TableCell010708">
            <text:p text:style-name="P23"><text:span text:style-name="T20"/></text:p>
          </table:table-cell>
          <table:table-cell table:style-name="TableCell010709">
            <text:p text:style-name="P23"><text:span text:style-name="T20"/></text:p>
          </table:table-cell>
          <table:table-cell table:style-name="TableCell010710">
            <text:p text:style-name="P23"><text:span text:style-name="T20"/></text:p>
          </table:table-cell>
          <table:table-cell table:style-name="TableCell010711">
            <text:p text:style-name="P23"><text:span text:style-name="T20"/></text:p>
          </table:table-cell>
          <table:table-cell table:style-name="TableCell010712">
            <text:p text:style-name="P23"><text:span text:style-name="T20"/></text:p>
          </table:table-cell>
          <table:table-cell table:style-name="TableCell010713">
            <text:p text:style-name="P23"><text:span text:style-name="T20"/></text:p>
          </table:table-cell>
          <table:table-cell table:style-name="TableCell010714">
            <text:p text:style-name="P23"><text:span text:style-name="T20"/></text:p>
          </table:table-cell>
          <table:table-cell table:style-name="TableCell010715">
            <text:p text:style-name="P23"><text:span text:style-name="T20">v</text:span></text:p>
          </table:table-cell>
          <table:table-cell table:style-name="TableCell010716">
            <text:p text:style-name="P23"><text:span text:style-name="T20"/></text:p>
          </table:table-cell>
          <table:table-cell table:style-name="TableCell010717" table:number-columns-spanned="2">
            <text:p text:style-name="P23"><text:span text:style-name="T20"/></text:p>
          </table:table-cell>
          <table:covered-table-cell/>
          <table:table-cell table:style-name="TableCell010719">
            <text:p text:style-name="P23"><text:span text:style-name="T20">-</text:span></text:p>
          </table:table-cell>
          <table:table-cell table:style-name="TableCell010720" table:number-columns-spanned="10">
            <text:p text:style-name="P23"><text:span text:style-name="T20"><text:s/>eurocentoc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0730" table:number-columns-spanned="3">
            <text:p text:style-name="P23"><text:span text:style-name="T20"/></text:p>
          </table:table-cell>
          <table:covered-table-cell/>
          <table:covered-table-cell/>
          <table:table-cell table:style-name="TableCell010733">
            <text:p text:style-name="P23"><text:span text:style-name="T20"/></text:p>
          </table:table-cell>
          <table:table-cell table:style-name="TableCell010734">
            <text:p text:style-name="P23"><text:span text:style-name="T20">x</text:span></text:p>
          </table:table-cell>
          <table:table-cell table:style-name="TableCell010735" table:number-columns-spanned="11">
            <text:p text:style-name="P23"><text:span text:style-name="T20">- celých eurách *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08">
          <table:table-cell table:style-name="TableCell010800">
            <text:p text:style-name="P26"><text:span text:style-name="T22"/></text:p>
          </table:table-cell>
          <table:table-cell table:style-name="TableCell010801">
            <text:p text:style-name="P26"><text:span text:style-name="T22"/></text:p>
          </table:table-cell>
          <table:table-cell table:style-name="TableCell010802">
            <text:p text:style-name="P26"><text:span text:style-name="T22"/></text:p>
          </table:table-cell>
          <table:table-cell table:style-name="TableCell010803">
            <text:p text:style-name="P26"><text:span text:style-name="T22"/></text:p>
          </table:table-cell>
          <table:table-cell table:style-name="TableCell010804">
            <text:p text:style-name="P26"><text:span text:style-name="T22"/></text:p>
          </table:table-cell>
          <table:table-cell table:style-name="TableCell010805">
            <text:p text:style-name="P26"><text:span text:style-name="T22"/></text:p>
          </table:table-cell>
          <table:table-cell table:style-name="TableCell010806">
            <text:p text:style-name="P26"><text:span text:style-name="T22"/></text:p>
          </table:table-cell>
          <table:table-cell table:style-name="TableCell010807">
            <text:p text:style-name="P26"><text:span text:style-name="T22"/></text:p>
          </table:table-cell>
          <table:table-cell table:style-name="TableCell010808">
            <text:p text:style-name="P26"><text:span text:style-name="T22"/></text:p>
          </table:table-cell>
          <table:table-cell table:style-name="TableCell010809">
            <text:p text:style-name="P26"><text:span text:style-name="T22"/></text:p>
          </table:table-cell>
          <table:table-cell table:style-name="TableCell010810">
            <text:p text:style-name="P26"><text:span text:style-name="T22"/></text:p>
          </table:table-cell>
          <table:table-cell table:style-name="TableCell010811">
            <text:p text:style-name="P26"><text:span text:style-name="T22"/></text:p>
          </table:table-cell>
          <table:table-cell table:style-name="TableCell010812">
            <text:p text:style-name="P26"><text:span text:style-name="T22"/></text:p>
          </table:table-cell>
          <table:table-cell table:style-name="TableCell010813">
            <text:p text:style-name="P26"><text:span text:style-name="T22"/></text:p>
          </table:table-cell>
          <table:table-cell table:style-name="TableCell010814" table:number-columns-spanned="3">
            <text:p text:style-name="P26"><text:span text:style-name="T22"/></text:p>
          </table:table-cell>
          <table:covered-table-cell/>
          <table:covered-table-cell/>
          <table:table-cell table:style-name="TableCell010817" table:number-columns-spanned="4">
            <text:p text:style-name="P26"><text:span text:style-name="T22"/></text:p>
          </table:table-cell>
          <table:covered-table-cell/>
          <table:covered-table-cell/>
          <table:covered-table-cell/>
          <table:table-cell table:style-name="TableCell010821">
            <text:p text:style-name="P26"><text:span text:style-name="T22"/></text:p>
          </table:table-cell>
          <table:table-cell table:style-name="TableCell010822" table:number-columns-spanned="6">
            <text:p text:style-name="P26"><text:span text:style-name="T2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010828" table:number-columns-spanned="6">
            <text:p text:style-name="P26"><text:span text:style-name="T2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010834" table:number-columns-spanned="5">
            <text:p text:style-name="P26"><text:span text:style-name="T22"/></text:p>
          </table:table-cell>
          <table:covered-table-cell/>
          <table:covered-table-cell/>
          <table:covered-table-cell/>
          <table:covered-table-cell/>
          <table:table-cell table:style-name="TableCell010839" table:number-columns-spanned="2">
            <text:p text:style-name="P26"><text:span text:style-name="T22"/></text:p>
          </table:table-cell>
          <table:covered-table-cell/>
          <table:table-cell table:style-name="TableCell010841" table:number-columns-spanned="5">
            <text:p text:style-name="P26"><text:span text:style-name="T22"/></text:p>
          </table:table-cell>
          <table:covered-table-cell/>
          <table:covered-table-cell/>
          <table:covered-table-cell/>
          <table:covered-table-cell/>
        </table:table-row>
        <table:table-row table:style-name="TableRow0109">
          <table:table-cell table:style-name="TableCell010900">
            <text:p text:style-name="P29"><text:span text:style-name="T24"/></text:p>
          </table:table-cell>
          <table:table-cell table:style-name="TableCell010901">
            <text:p text:style-name="P29"><text:span text:style-name="T24"/></text:p>
          </table:table-cell>
          <table:table-cell table:style-name="TableCell010902">
            <text:p text:style-name="P29"><text:span text:style-name="T24"/></text:p>
          </table:table-cell>
          <table:table-cell table:style-name="TableCell010903">
            <text:p text:style-name="P29"><text:span text:style-name="T24"/></text:p>
          </table:table-cell>
          <table:table-cell table:style-name="TableCell010904">
            <text:p text:style-name="P29"><text:span text:style-name="T24"/></text:p>
          </table:table-cell>
          <table:table-cell table:style-name="TableCell010905">
            <text:p text:style-name="P29"><text:span text:style-name="T24"/></text:p>
          </table:table-cell>
          <table:table-cell table:style-name="TableCell010906">
            <text:p text:style-name="P29"><text:span text:style-name="T24"/></text:p>
          </table:table-cell>
          <table:table-cell table:style-name="TableCell010907">
            <text:p text:style-name="P29"><text:span text:style-name="T24"/></text:p>
          </table:table-cell>
          <table:table-cell table:style-name="TableCell010908">
            <text:p text:style-name="P29"><text:span text:style-name="T24"/></text:p>
          </table:table-cell>
          <table:table-cell table:style-name="TableCell010909">
            <text:p text:style-name="P29"><text:span text:style-name="T24"/></text:p>
          </table:table-cell>
          <table:table-cell table:style-name="TableCell010910">
            <text:p text:style-name="P29"><text:span text:style-name="T24"/></text:p>
          </table:table-cell>
          <table:table-cell table:style-name="TableCell010911">
            <text:p text:style-name="P29"><text:span text:style-name="T24"/></text:p>
          </table:table-cell>
          <table:table-cell table:style-name="TableCell010912">
            <text:p text:style-name="P29"><text:span text:style-name="T24"/></text:p>
          </table:table-cell>
          <table:table-cell table:style-name="TableCell010913">
            <text:p text:style-name="P29"><text:span text:style-name="T24"/></text:p>
          </table:table-cell>
          <table:table-cell table:style-name="TableCell010914" table:number-columns-spanned="3">
            <text:p text:style-name="P29"><text:span text:style-name="T24"/></text:p>
          </table:table-cell>
          <table:covered-table-cell/>
          <table:covered-table-cell/>
          <table:table-cell table:style-name="TableCell010917" table:number-columns-spanned="4">
            <text:p text:style-name="P30"><text:span text:style-name="T24">mesiac</text:span></text:p>
          </table:table-cell>
          <table:covered-table-cell/>
          <table:covered-table-cell/>
          <table:covered-table-cell/>
          <table:table-cell table:style-name="TableCell010921">
            <text:p text:style-name="P31"><text:span text:style-name="T24"/></text:p>
          </table:table-cell>
          <table:table-cell table:style-name="TableCell010922" table:number-columns-spanned="6">
            <text:p text:style-name="P32"><text:span text:style-name="T24">rok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010928" table:number-columns-spanned="6">
            <text:p text:style-name="P33"><text:span text:style-name="T24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010934" table:number-columns-spanned="5">
            <text:p text:style-name="P34"><text:span text:style-name="T24">mesiac</text:span></text:p>
          </table:table-cell>
          <table:covered-table-cell/>
          <table:covered-table-cell/>
          <table:covered-table-cell/>
          <table:covered-table-cell/>
          <table:table-cell table:style-name="TableCell010939" table:number-columns-spanned="7">
            <text:p text:style-name="P35"><text:span text:style-name="T24">ro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10">
          <table:table-cell table:style-name="TableCell011000" table:number-columns-spanned="7">
            <text:p text:style-name="P38"><text:span text:style-name="T27">Za obdobie o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1007">
            <text:p text:style-name="P38"><text:span text:style-name="T27"/></text:p>
          </table:table-cell>
          <table:table-cell table:style-name="TableCell011008">
            <text:p text:style-name="P38"><text:span text:style-name="T27"/></text:p>
          </table:table-cell>
          <table:table-cell table:style-name="TableCell011009">
            <text:p text:style-name="P38"><text:span text:style-name="T27"/></text:p>
          </table:table-cell>
          <table:table-cell table:style-name="TableCell011010">
            <text:p text:style-name="P38"><text:span text:style-name="T27"/></text:p>
          </table:table-cell>
          <table:table-cell table:style-name="TableCell011011">
            <text:p text:style-name="P38"><text:span text:style-name="T27"/></text:p>
          </table:table-cell>
          <table:table-cell table:style-name="TableCell011012">
            <text:p text:style-name="P38"><text:span text:style-name="T27"/></text:p>
          </table:table-cell>
          <table:table-cell table:style-name="TableCell011013">
            <text:p text:style-name="P38"><text:span text:style-name="T27"/></text:p>
          </table:table-cell>
          <table:table-cell table:style-name="TableCell011014">
            <text:p text:style-name="P38"><text:span text:style-name="T27"/></text:p>
          </table:table-cell>
          <table:table-cell table:style-name="TableCell011015">
            <text:p text:style-name="P38"><text:span text:style-name="T27"/></text:p>
          </table:table-cell>
          <table:table-cell table:style-name="TableCell011016">
            <text:p text:style-name="P38"><text:span text:style-name="T27"/></text:p>
          </table:table-cell>
          <table:table-cell table:style-name="TableCell011017" table:number-columns-spanned="2">
            <text:p text:style-name="P38"><text:span text:style-name="T27">0</text:span></text:p>
          </table:table-cell>
          <table:covered-table-cell/>
          <table:table-cell table:style-name="TableCell011019">
            <text:p text:style-name="P38"><text:span text:style-name="T27">1</text:span></text:p>
          </table:table-cell>
          <table:table-cell table:style-name="TableCell011020">
            <text:p text:style-name="P38"><text:span text:style-name="T27"> </text:span></text:p>
          </table:table-cell>
          <table:table-cell table:style-name="TableCell011021">
            <text:p text:style-name="P38"><text:span text:style-name="T27"/></text:p>
          </table:table-cell>
          <table:table-cell table:style-name="TableCell011022">
            <text:p text:style-name="P38"><text:span text:style-name="T27">2</text:span></text:p>
          </table:table-cell>
          <table:table-cell table:style-name="TableCell011023" table:number-columns-spanned="2">
            <text:p text:style-name="P38"><text:span text:style-name="T27">0</text:span></text:p>
          </table:table-cell>
          <table:covered-table-cell/>
          <table:table-cell table:style-name="TableCell011025" table:number-columns-spanned="2">
            <text:p text:style-name="P38"><text:span text:style-name="T27">1</text:span></text:p>
          </table:table-cell>
          <table:covered-table-cell/>
          <table:table-cell table:style-name="TableCell011027" table:number-columns-spanned="2">
            <text:p text:style-name="P38"><text:span text:style-name="T27">4</text:span></text:p>
          </table:table-cell>
          <table:covered-table-cell/>
          <table:table-cell table:style-name="TableCell011029" table:number-columns-spanned="5">
            <text:p text:style-name="P38"><text:span text:style-name="T27"> do</text:span></text:p>
          </table:table-cell>
          <table:covered-table-cell/>
          <table:covered-table-cell/>
          <table:covered-table-cell/>
          <table:covered-table-cell/>
          <table:table-cell table:style-name="TableCell011034">
            <text:p text:style-name="P38"><text:span text:style-name="T27">1</text:span></text:p>
          </table:table-cell>
          <table:table-cell table:style-name="TableCell011035">
            <text:p text:style-name="P38"><text:span text:style-name="T27">2</text:span></text:p>
          </table:table-cell>
          <table:table-cell table:style-name="TableCell011036" table:number-columns-spanned="2">
            <text:p text:style-name="P38"><text:span text:style-name="T27"> </text:span></text:p>
          </table:table-cell>
          <table:covered-table-cell/>
          <table:table-cell table:style-name="TableCell011038" table:number-columns-spanned="2">
            <text:p text:style-name="P38"><text:span text:style-name="T27"> </text:span></text:p>
          </table:table-cell>
          <table:covered-table-cell/>
          <table:table-cell table:style-name="TableCell011040" table:number-columns-spanned="2">
            <text:p text:style-name="P38"><text:span text:style-name="T27">2</text:span></text:p>
          </table:table-cell>
          <table:covered-table-cell/>
          <table:table-cell table:style-name="TableCell011042" table:number-columns-spanned="2">
            <text:p text:style-name="P38"><text:span text:style-name="T27">0</text:span></text:p>
          </table:table-cell>
          <table:covered-table-cell/>
          <table:table-cell table:style-name="TableCell011044">
            <text:p text:style-name="P38"><text:span text:style-name="T27">1</text:span></text:p>
          </table:table-cell>
          <table:table-cell table:style-name="TableCell011045">
            <text:p text:style-name="P38"><text:span text:style-name="T27">4</text:span></text:p>
          </table:table-cell>
        </table:table-row>
        <table:table-row table:style-name="TableRow0111">
          <table:table-cell table:style-name="TableCell011100" table:number-columns-spanned="14">
            <text:p text:style-name="P41"><text:span text:style-name="T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1114">
            <text:p text:style-name="P41"><text:span text:style-name="T29"/></text:p>
          </table:table-cell>
          <table:table-cell table:style-name="TableCell011115">
            <text:p text:style-name="P41"><text:span text:style-name="T29"/></text:p>
          </table:table-cell>
          <table:table-cell table:style-name="TableCell011116">
            <text:p text:style-name="P41"><text:span text:style-name="T29"/></text:p>
          </table:table-cell>
          <table:table-cell table:style-name="TableCell011117" table:number-columns-spanned="2">
            <text:p text:style-name="P41"><text:span text:style-name="T29"/></text:p>
          </table:table-cell>
          <table:covered-table-cell/>
          <table:table-cell table:style-name="TableCell011119">
            <text:p text:style-name="P41"><text:span text:style-name="T29"/></text:p>
          </table:table-cell>
          <table:table-cell table:style-name="TableCell011120">
            <text:p text:style-name="P41"><text:span text:style-name="T29"/></text:p>
          </table:table-cell>
          <table:table-cell table:style-name="TableCell011121">
            <text:p text:style-name="P41"><text:span text:style-name="T29"/></text:p>
          </table:table-cell>
          <table:table-cell table:style-name="TableCell011122">
            <text:p text:style-name="P41"><text:span text:style-name="T29"/></text:p>
          </table:table-cell>
          <table:table-cell table:style-name="TableCell011123" table:number-columns-spanned="2">
            <text:p text:style-name="P41"><text:span text:style-name="T29"/></text:p>
          </table:table-cell>
          <table:covered-table-cell/>
          <table:table-cell table:style-name="TableCell011125" table:number-columns-spanned="2">
            <text:p text:style-name="P41"><text:span text:style-name="T29"/></text:p>
          </table:table-cell>
          <table:covered-table-cell/>
          <table:table-cell table:style-name="TableCell011127" table:number-columns-spanned="2">
            <text:p text:style-name="P41"><text:span text:style-name="T29"/></text:p>
          </table:table-cell>
          <table:covered-table-cell/>
          <table:table-cell table:style-name="TableCell011129" table:number-columns-spanned="3">
            <text:p text:style-name="P41"><text:span text:style-name="T29"/></text:p>
          </table:table-cell>
          <table:covered-table-cell/>
          <table:covered-table-cell/>
          <table:table-cell table:style-name="TableCell011132" table:number-columns-spanned="2">
            <text:p text:style-name="P41"><text:span text:style-name="T29"/></text:p>
          </table:table-cell>
          <table:covered-table-cell/>
          <table:table-cell table:style-name="TableCell011134">
            <text:p text:style-name="P41"><text:span text:style-name="T29"/></text:p>
          </table:table-cell>
          <table:table-cell table:style-name="TableCell011135">
            <text:p text:style-name="P41"><text:span text:style-name="T29"/></text:p>
          </table:table-cell>
          <table:table-cell table:style-name="TableCell011136" table:number-columns-spanned="2">
            <text:p text:style-name="P41"><text:span text:style-name="T29"/></text:p>
          </table:table-cell>
          <table:covered-table-cell/>
          <table:table-cell table:style-name="TableCell011138" table:number-columns-spanned="2">
            <text:p text:style-name="P41"><text:span text:style-name="T29"/></text:p>
          </table:table-cell>
          <table:covered-table-cell/>
          <table:table-cell table:style-name="TableCell011140" table:number-columns-spanned="2">
            <text:p text:style-name="P41"><text:span text:style-name="T29"/></text:p>
          </table:table-cell>
          <table:covered-table-cell/>
          <table:table-cell table:style-name="TableCell011142" table:number-columns-spanned="2">
            <text:p text:style-name="P41"><text:span text:style-name="T29"/></text:p>
          </table:table-cell>
          <table:covered-table-cell/>
          <table:table-cell table:style-name="TableCell011144">
            <text:p text:style-name="P41"><text:span text:style-name="T29"/></text:p>
          </table:table-cell>
          <table:table-cell table:style-name="TableCell011145">
            <text:p text:style-name="P41"><text:span text:style-name="T29"/></text:p>
          </table:table-cell>
        </table:table-row>
        <table:table-row table:style-name="TableRow0112">
          <table:table-cell table:style-name="TableCell011200" table:number-columns-spanned="14">
            <text:p text:style-name="P44"><text:span text:style-name="T31">Bezprostredne predchádzajúce obdobi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1214">
            <text:p text:style-name="P44"><text:span text:style-name="T31"/></text:p>
          </table:table-cell>
          <table:table-cell table:style-name="TableCell011215">
            <text:p text:style-name="P44"><text:span text:style-name="T31">o</text:span></text:p>
          </table:table-cell>
          <table:table-cell table:style-name="TableCell011216">
            <text:p text:style-name="P44"><text:span text:style-name="T31">d</text:span></text:p>
          </table:table-cell>
          <table:table-cell table:style-name="TableCell011217" table:number-columns-spanned="2">
            <text:p text:style-name="P44"><text:span text:style-name="T31">0</text:span></text:p>
          </table:table-cell>
          <table:covered-table-cell/>
          <table:table-cell table:style-name="TableCell011219">
            <text:p text:style-name="P44"><text:span text:style-name="T31">1</text:span></text:p>
          </table:table-cell>
          <table:table-cell table:style-name="TableCell011220">
            <text:p text:style-name="P44"><text:span text:style-name="T31"/></text:p>
          </table:table-cell>
          <table:table-cell table:style-name="TableCell011221">
            <text:p text:style-name="P44"><text:span text:style-name="T31"/></text:p>
          </table:table-cell>
          <table:table-cell table:style-name="TableCell011222">
            <text:p text:style-name="P44"><text:span text:style-name="T31">2</text:span></text:p>
          </table:table-cell>
          <table:table-cell table:style-name="TableCell011223" table:number-columns-spanned="2">
            <text:p text:style-name="P44"><text:span text:style-name="T31">0</text:span></text:p>
          </table:table-cell>
          <table:covered-table-cell/>
          <table:table-cell table:style-name="TableCell011225" table:number-columns-spanned="2">
            <text:p text:style-name="P44"><text:span text:style-name="T31">1</text:span></text:p>
          </table:table-cell>
          <table:covered-table-cell/>
          <table:table-cell table:style-name="TableCell011227" table:number-columns-spanned="2">
            <text:p text:style-name="P44"><text:span text:style-name="T31">3</text:span></text:p>
          </table:table-cell>
          <table:covered-table-cell/>
          <table:table-cell table:style-name="TableCell011229" table:number-columns-spanned="5">
            <text:p text:style-name="P44"><text:span text:style-name="T31"><text:s/>do</text:span></text:p>
          </table:table-cell>
          <table:covered-table-cell/>
          <table:covered-table-cell/>
          <table:covered-table-cell/>
          <table:covered-table-cell/>
          <table:table-cell table:style-name="TableCell011234">
            <text:p text:style-name="P44"><text:span text:style-name="T31">1</text:span></text:p>
          </table:table-cell>
          <table:table-cell table:style-name="TableCell011235">
            <text:p text:style-name="P44"><text:span text:style-name="T31">2</text:span></text:p>
          </table:table-cell>
          <table:table-cell table:style-name="TableCell011236" table:number-columns-spanned="2">
            <text:p text:style-name="P44"><text:span text:style-name="T31"> </text:span></text:p>
          </table:table-cell>
          <table:covered-table-cell/>
          <table:table-cell table:style-name="TableCell011238" table:number-columns-spanned="2">
            <text:p text:style-name="P44"><text:span text:style-name="T31"> </text:span></text:p>
          </table:table-cell>
          <table:covered-table-cell/>
          <table:table-cell table:style-name="TableCell011240" table:number-columns-spanned="2">
            <text:p text:style-name="P44"><text:span text:style-name="T31">2</text:span></text:p>
          </table:table-cell>
          <table:covered-table-cell/>
          <table:table-cell table:style-name="TableCell011242" table:number-columns-spanned="2">
            <text:p text:style-name="P44"><text:span text:style-name="T31">0</text:span></text:p>
          </table:table-cell>
          <table:covered-table-cell/>
          <table:table-cell table:style-name="TableCell011244">
            <text:p text:style-name="P44"><text:span text:style-name="T31">1</text:span></text:p>
          </table:table-cell>
          <table:table-cell table:style-name="TableCell011245">
            <text:p text:style-name="P44"><text:span text:style-name="T31">3</text:span></text:p>
          </table:table-cell>
        </table:table-row>
        <table:table-row table:style-name="TableRow0113">
          <table:table-cell table:style-name="TableCell011300" table:number-columns-spanned="5">
            <text:p text:style-name="P47"><text:span text:style-name="T33"/></text:p>
            <text:p text:style-name="P47"><text:span text:style-name="T33"/></text:p>
          </table:table-cell>
          <table:covered-table-cell/>
          <table:covered-table-cell/>
          <table:covered-table-cell/>
          <table:covered-table-cell/>
          <table:table-cell table:style-name="TableCell011305">
            <text:p text:style-name="P47"><text:span text:style-name="T33"/></text:p>
          </table:table-cell>
          <table:table-cell table:style-name="TableCell011306">
            <text:p text:style-name="P47"><text:span text:style-name="T33"/></text:p>
          </table:table-cell>
          <table:table-cell table:style-name="TableCell011307">
            <text:p text:style-name="P47"><text:span text:style-name="T33"/></text:p>
          </table:table-cell>
          <table:table-cell table:style-name="TableCell011308">
            <text:p text:style-name="P47"><text:span text:style-name="T33"/></text:p>
          </table:table-cell>
          <table:table-cell table:style-name="TableCell011309">
            <text:p text:style-name="P47"><text:span text:style-name="T33"/></text:p>
          </table:table-cell>
          <table:table-cell table:style-name="TableCell011310">
            <text:p text:style-name="P47"><text:span text:style-name="T33"/></text:p>
          </table:table-cell>
          <table:table-cell table:style-name="TableCell011311">
            <text:p text:style-name="P47"><text:span text:style-name="T33"/></text:p>
          </table:table-cell>
          <table:table-cell table:style-name="TableCell011312">
            <text:p text:style-name="P47"><text:span text:style-name="T33"/></text:p>
          </table:table-cell>
          <table:table-cell table:style-name="TableCell011313">
            <text:p text:style-name="P47"><text:span text:style-name="T33"/></text:p>
          </table:table-cell>
          <table:table-cell table:style-name="TableCell011314">
            <text:p text:style-name="P47"><text:span text:style-name="T33"/></text:p>
          </table:table-cell>
          <table:table-cell table:style-name="TableCell011315">
            <text:p text:style-name="P47"><text:span text:style-name="T33"/></text:p>
          </table:table-cell>
          <table:table-cell table:style-name="TableCell011316">
            <text:p text:style-name="P47"><text:span text:style-name="T33"/></text:p>
          </table:table-cell>
          <table:table-cell table:style-name="TableCell011317" table:number-columns-spanned="2">
            <text:p text:style-name="P47"><text:span text:style-name="T33"/></text:p>
          </table:table-cell>
          <table:covered-table-cell/>
          <table:table-cell table:style-name="TableCell011319">
            <text:p text:style-name="P47"><text:span text:style-name="T33"/></text:p>
          </table:table-cell>
          <table:table-cell table:style-name="TableCell011320">
            <text:p text:style-name="P47"><text:span text:style-name="T33"/></text:p>
          </table:table-cell>
          <table:table-cell table:style-name="TableCell011321">
            <text:p text:style-name="P47"><text:span text:style-name="T33"/></text:p>
          </table:table-cell>
          <table:table-cell table:style-name="TableCell011322" table:number-columns-spanned="2">
            <text:p text:style-name="P47"><text:span text:style-name="T33"/></text:p>
          </table:table-cell>
          <table:covered-table-cell/>
          <table:table-cell table:style-name="TableCell011324">
            <text:p text:style-name="P47"><text:span text:style-name="T33"/></text:p>
          </table:table-cell>
          <table:table-cell table:style-name="TableCell011325">
            <text:p text:style-name="P47"><text:span text:style-name="T33"/></text:p>
          </table:table-cell>
          <table:table-cell table:style-name="TableCell011326" table:number-columns-spanned="2">
            <text:p text:style-name="P47"><text:span text:style-name="T33"/></text:p>
          </table:table-cell>
          <table:covered-table-cell/>
          <table:table-cell table:style-name="TableCell011328" table:number-columns-spanned="2">
            <text:p text:style-name="P47"><text:span text:style-name="T33"/></text:p>
          </table:table-cell>
          <table:covered-table-cell/>
          <table:table-cell table:style-name="TableCell011330" table:number-columns-spanned="3">
            <text:p text:style-name="P47"><text:span text:style-name="T33"/></text:p>
          </table:table-cell>
          <table:covered-table-cell/>
          <table:covered-table-cell/>
          <table:table-cell table:style-name="TableCell011333">
            <text:p text:style-name="P47"><text:span text:style-name="T33"/></text:p>
          </table:table-cell>
          <table:table-cell table:style-name="TableCell011334">
            <text:p text:style-name="P47"><text:span text:style-name="T33"/></text:p>
          </table:table-cell>
          <table:table-cell table:style-name="TableCell011335" table:number-columns-spanned="2">
            <text:p text:style-name="P47"><text:span text:style-name="T33"/></text:p>
          </table:table-cell>
          <table:covered-table-cell/>
          <table:table-cell table:style-name="TableCell011337" table:number-columns-spanned="2">
            <text:p text:style-name="P47"><text:span text:style-name="T33"/></text:p>
          </table:table-cell>
          <table:covered-table-cell/>
          <table:table-cell table:style-name="TableCell011339" table:number-columns-spanned="2">
            <text:p text:style-name="P47"><text:span text:style-name="T33"/></text:p>
          </table:table-cell>
          <table:covered-table-cell/>
          <table:table-cell table:style-name="TableCell011341" table:number-columns-spanned="2">
            <text:p text:style-name="P47"><text:span text:style-name="T33"/></text:p>
          </table:table-cell>
          <table:covered-table-cell/>
          <table:table-cell table:style-name="TableCell011343">
            <text:p text:style-name="P47"><text:span text:style-name="T33"/></text:p>
          </table:table-cell>
          <table:table-cell table:style-name="TableCell011344">
            <text:p text:style-name="P47"><text:span text:style-name="T33"/></text:p>
          </table:table-cell>
          <table:table-cell table:style-name="TableCell011345">
            <text:p text:style-name="P47"><text:span text:style-name="T33"/></text:p>
          </table:table-cell>
        </table:table-row>
        <table:table-row table:style-name="TableRow0114">
          <table:table-cell table:style-name="TableCell011400" table:number-columns-spanned="14">
            <text:p text:style-name="P50"><text:span text:style-name="T35">Dátum vzniku účtovnej<text:s text:c="2"/>jednotky</text:span><text:span text:style-name="T3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1414">
            <text:p text:style-name="P50"><text:span text:style-name="T36"/></text:p>
          </table:table-cell>
          <table:table-cell table:style-name="TableCell011415">
            <text:p text:style-name="P50"><text:span text:style-name="T36"/></text:p>
          </table:table-cell>
          <table:table-cell table:style-name="TableCell011416">
            <text:p text:style-name="P50"><text:span text:style-name="T36"/></text:p>
          </table:table-cell>
          <table:table-cell table:style-name="TableCell011417" table:number-columns-spanned="2">
            <text:p text:style-name="P50"><text:span text:style-name="T36"/></text:p>
          </table:table-cell>
          <table:covered-table-cell/>
          <table:table-cell table:style-name="TableCell011419">
            <text:p text:style-name="P50"><text:span text:style-name="T36"/></text:p>
          </table:table-cell>
          <table:table-cell table:style-name="TableCell011420" table:number-columns-spanned="12">
            <text:p text:style-name="P50"><text:span text:style-name="T37">Účtovná závierka</text:span><text:span text:style-name="T3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1432" table:number-columns-spanned="12">
            <text:p text:style-name="P50"><text:span text:style-name="T39">Účtovná závierka</text:span><text:span text:style-name="T4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1444">
            <text:p text:style-name="P50"><text:span text:style-name="T40"/></text:p>
          </table:table-cell>
          <table:table-cell table:style-name="TableCell011445">
            <text:p text:style-name="P50"><text:span text:style-name="T40"/></text:p>
          </table:table-cell>
        </table:table-row>
        <table:table-row table:style-name="TableRow0115">
          <table:table-cell table:style-name="TableCell011500">
            <text:p text:style-name="P53"><text:span text:style-name="T42"/></text:p>
          </table:table-cell>
          <table:table-cell table:style-name="TableCell011501">
            <text:p text:style-name="P53"><text:span text:style-name="T42"/></text:p>
          </table:table-cell>
          <table:table-cell table:style-name="TableCell011502">
            <text:p text:style-name="P53"><text:span text:style-name="T43"/></text:p>
          </table:table-cell>
          <table:table-cell table:style-name="TableCell011503">
            <text:p text:style-name="P53"><text:span text:style-name="T43"/></text:p>
          </table:table-cell>
          <table:table-cell table:style-name="TableCell011504">
            <text:p text:style-name="P53"><text:span text:style-name="T43"/></text:p>
          </table:table-cell>
          <table:table-cell table:style-name="TableCell011505">
            <text:p text:style-name="P53"><text:span text:style-name="T43"/></text:p>
          </table:table-cell>
          <table:table-cell table:style-name="TableCell011506">
            <text:p text:style-name="P53"><text:span text:style-name="T43"/></text:p>
          </table:table-cell>
          <table:table-cell table:style-name="TableCell011507">
            <text:p text:style-name="P53"><text:span text:style-name="T43"/></text:p>
          </table:table-cell>
          <table:table-cell table:style-name="TableCell011508">
            <text:p text:style-name="P53"><text:span text:style-name="T43"/></text:p>
          </table:table-cell>
          <table:table-cell table:style-name="TableCell011509">
            <text:p text:style-name="P53"><text:span text:style-name="T43"/></text:p>
          </table:table-cell>
          <table:table-cell table:style-name="TableCell011510">
            <text:p text:style-name="P53"><text:span text:style-name="T43"/></text:p>
          </table:table-cell>
          <table:table-cell table:style-name="TableCell011511">
            <text:p text:style-name="P53"><text:span text:style-name="T43"/></text:p>
          </table:table-cell>
          <table:table-cell table:style-name="TableCell011512">
            <text:p text:style-name="P53"><text:span text:style-name="T43"/></text:p>
          </table:table-cell>
          <table:table-cell table:style-name="TableCell011513">
            <text:p text:style-name="P53"><text:span text:style-name="T43"/></text:p>
          </table:table-cell>
          <table:table-cell table:style-name="TableCell011514">
            <text:p text:style-name="P53"><text:span text:style-name="T43"/></text:p>
          </table:table-cell>
          <table:table-cell table:style-name="TableCell011515">
            <text:p text:style-name="P53"><text:span text:style-name="T43"/></text:p>
          </table:table-cell>
          <table:table-cell table:style-name="TableCell011516">
            <text:p text:style-name="P53"><text:span text:style-name="T43"/></text:p>
          </table:table-cell>
          <table:table-cell table:style-name="TableCell011517" table:number-columns-spanned="2">
            <text:p text:style-name="P53"><text:span text:style-name="T43"/></text:p>
          </table:table-cell>
          <table:covered-table-cell/>
          <table:table-cell table:style-name="TableCell011519">
            <text:p text:style-name="P53"><text:span text:style-name="T43"/></text:p>
          </table:table-cell>
          <table:table-cell table:style-name="TableCell011520" table:number-columns-spanned="9">
            <text:p text:style-name="P53"><text:span text:style-name="T43">*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1529" table:number-columns-spanned="3">
            <text:p text:style-name="P53"><text:span text:style-name="T43"/></text:p>
          </table:table-cell>
          <table:covered-table-cell/>
          <table:covered-table-cell/>
          <table:table-cell table:style-name="TableCell011532" table:number-columns-spanned="3">
            <text:p text:style-name="P53"><text:span text:style-name="T43">*)</text:span></text:p>
          </table:table-cell>
          <table:covered-table-cell/>
          <table:covered-table-cell/>
          <table:table-cell table:style-name="TableCell011535">
            <text:p text:style-name="P53"><text:span text:style-name="T43"/></text:p>
          </table:table-cell>
          <table:table-cell table:style-name="TableCell011536" table:number-columns-spanned="2">
            <text:p text:style-name="P53"><text:span text:style-name="T43"/></text:p>
          </table:table-cell>
          <table:covered-table-cell/>
          <table:table-cell table:style-name="TableCell011538" table:number-columns-spanned="2">
            <text:p text:style-name="P53"><text:span text:style-name="T43"/></text:p>
          </table:table-cell>
          <table:covered-table-cell/>
          <table:table-cell table:style-name="TableCell011540" table:number-columns-spanned="2">
            <text:p text:style-name="P53"><text:span text:style-name="T43"/></text:p>
          </table:table-cell>
          <table:covered-table-cell/>
          <table:table-cell table:style-name="TableCell011542" table:number-columns-spanned="2">
            <text:p text:style-name="P53"><text:span text:style-name="T43"/></text:p>
          </table:table-cell>
          <table:covered-table-cell/>
          <table:table-cell table:style-name="TableCell011544">
            <text:p text:style-name="P53"><text:span text:style-name="T43"/></text:p>
          </table:table-cell>
          <table:table-cell table:style-name="TableCell011545">
            <text:p text:style-name="P53"><text:span text:style-name="T43"/></text:p>
          </table:table-cell>
        </table:table-row>
        <table:table-row table:style-name="TableRow0116">
          <table:table-cell table:style-name="TableCell011600">
            <text:p text:style-name="P56"><text:span text:style-name="T45"> 0</text:span></text:p>
          </table:table-cell>
          <table:table-cell table:style-name="TableCell011601">
            <text:p text:style-name="P56"><text:span text:style-name="T45">7</text:span></text:p>
          </table:table-cell>
          <table:table-cell table:style-name="TableCell011602">
            <text:p text:style-name="P56"><text:span text:style-name="T46"/></text:p>
          </table:table-cell>
          <table:table-cell table:style-name="TableCell011603">
            <text:p text:style-name="P56"><text:span text:style-name="T46">1</text:span></text:p>
          </table:table-cell>
          <table:table-cell table:style-name="TableCell011604">
            <text:p text:style-name="P56"><text:span text:style-name="T46">0</text:span></text:p>
          </table:table-cell>
          <table:table-cell table:style-name="TableCell011605">
            <text:p text:style-name="P56"><text:span text:style-name="T46"/></text:p>
          </table:table-cell>
          <table:table-cell table:style-name="TableCell011606">
            <text:p text:style-name="P56"><text:span text:style-name="T46">2</text:span></text:p>
          </table:table-cell>
          <table:table-cell table:style-name="TableCell011607">
            <text:p text:style-name="P56"><text:span text:style-name="T46">0</text:span></text:p>
          </table:table-cell>
          <table:table-cell table:style-name="TableCell011608">
            <text:p text:style-name="P56"><text:span text:style-name="T46">0</text:span></text:p>
          </table:table-cell>
          <table:table-cell table:style-name="TableCell011609">
            <text:p text:style-name="P56"><text:span text:style-name="T46">4</text:span></text:p>
          </table:table-cell>
          <table:table-cell table:style-name="TableCell011610">
            <text:p text:style-name="P56"><text:span text:style-name="T46"/></text:p>
          </table:table-cell>
          <table:table-cell table:style-name="TableCell011611">
            <text:p text:style-name="P56"><text:span text:style-name="T46"/></text:p>
          </table:table-cell>
          <table:table-cell table:style-name="TableCell011612">
            <text:p text:style-name="P56"><text:span text:style-name="T46"/></text:p>
          </table:table-cell>
          <table:table-cell table:style-name="TableCell011613">
            <text:p text:style-name="P56"><text:span text:style-name="T46"/></text:p>
          </table:table-cell>
          <table:table-cell table:style-name="TableCell011614">
            <text:p text:style-name="P56"><text:span text:style-name="T46"/></text:p>
          </table:table-cell>
          <table:table-cell table:style-name="TableCell011615">
            <text:p text:style-name="P56"><text:span text:style-name="T46"/></text:p>
          </table:table-cell>
          <table:table-cell table:style-name="TableCell011616">
            <text:p text:style-name="P56"><text:span text:style-name="T46"/></text:p>
          </table:table-cell>
          <table:table-cell table:style-name="TableCell011617" table:number-columns-spanned="2">
            <text:p text:style-name="P56"><text:span text:style-name="T46"/></text:p>
          </table:table-cell>
          <table:covered-table-cell/>
          <table:table-cell table:style-name="TableCell011619">
            <text:p text:style-name="P56"><text:span text:style-name="T46"/></text:p>
          </table:table-cell>
          <table:table-cell table:style-name="TableCell011620">
            <text:p text:style-name="P56"><text:span text:style-name="T46">x</text:span></text:p>
          </table:table-cell>
          <table:table-cell table:style-name="TableCell011621" table:number-columns-spanned="8">
            <text:p text:style-name="P56"><text:span text:style-name="T46"> -<text:s text:c="2"/>riad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1629" table:number-columns-spanned="3">
            <text:p text:style-name="P56"><text:span text:style-name="T46"/></text:p>
          </table:table-cell>
          <table:covered-table-cell/>
          <table:covered-table-cell/>
          <table:table-cell table:style-name="TableCell011632" table:number-columns-spanned="2">
            <text:p text:style-name="P56"><text:span text:style-name="T46"> </text:span></text:p>
          </table:table-cell>
          <table:covered-table-cell/>
          <table:table-cell table:style-name="TableCell011634" table:number-columns-spanned="8">
            <text:p text:style-name="P56"><text:span text:style-name="T46"><text:s/>– zostaven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1642" table:number-columns-spanned="2">
            <text:p text:style-name="P56"><text:span text:style-name="T46"/></text:p>
          </table:table-cell>
          <table:covered-table-cell/>
          <table:table-cell table:style-name="TableCell011644">
            <text:p text:style-name="P56"><text:span text:style-name="T46"/></text:p>
          </table:table-cell>
          <table:table-cell table:style-name="TableCell011645">
            <text:p text:style-name="P56"><text:span text:style-name="T46"/></text:p>
          </table:table-cell>
        </table:table-row>
        <table:table-row table:style-name="TableRow0117">
          <table:table-cell table:style-name="TableCell011700">
            <text:p text:style-name="P59"><text:span text:style-name="T48"/></text:p>
          </table:table-cell>
          <table:table-cell table:style-name="TableCell011701" table:number-columns-spanned="15">
            <text:p text:style-name="P59"><text:span text:style-name="T4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1716">
            <text:p text:style-name="P59"><text:span text:style-name="T49"/></text:p>
          </table:table-cell>
          <table:table-cell table:style-name="TableCell011717" table:number-columns-spanned="2">
            <text:p text:style-name="P59"><text:span text:style-name="T49"/></text:p>
          </table:table-cell>
          <table:covered-table-cell/>
          <table:table-cell table:style-name="TableCell011719">
            <text:p text:style-name="P59"><text:span text:style-name="T49"/></text:p>
          </table:table-cell>
          <table:table-cell table:style-name="TableCell011720">
            <text:p text:style-name="P59"><text:span text:style-name="T49"/></text:p>
          </table:table-cell>
          <table:table-cell table:style-name="TableCell011721" table:number-columns-spanned="8">
            <text:p text:style-name="P59"><text:span text:style-name="T49"> -<text:s text:c="2"/>mimoriad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1729" table:number-columns-spanned="3">
            <text:p text:style-name="P59"><text:span text:style-name="T49"/></text:p>
          </table:table-cell>
          <table:covered-table-cell/>
          <table:covered-table-cell/>
          <table:table-cell table:style-name="TableCell011732" table:number-columns-spanned="2">
            <text:p text:style-name="P59"><text:span text:style-name="T49"> x</text:span></text:p>
          </table:table-cell>
          <table:covered-table-cell/>
          <table:table-cell table:style-name="TableCell011734" table:number-columns-spanned="8">
            <text:p text:style-name="P59"><text:span text:style-name="T49"><text:s/>– schválen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1742" table:number-columns-spanned="2">
            <text:p text:style-name="P59"><text:span text:style-name="T49"/></text:p>
          </table:table-cell>
          <table:covered-table-cell/>
          <table:table-cell table:style-name="TableCell011744">
            <text:p text:style-name="P59"><text:span text:style-name="T49"/></text:p>
          </table:table-cell>
          <table:table-cell table:style-name="TableCell011745">
            <text:p text:style-name="P59"><text:span text:style-name="T49"/></text:p>
          </table:table-cell>
        </table:table-row>
        <table:table-row table:style-name="TableRow0118">
          <table:table-cell table:style-name="TableCell011800">
            <text:p text:style-name="P62"><text:span text:style-name="T51"/></text:p>
          </table:table-cell>
          <table:table-cell table:style-name="TableCell011801" table:number-columns-spanned="15">
            <text:p text:style-name="P62"><text:span text:style-name="T5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1816">
            <text:p text:style-name="P62"><text:span text:style-name="T52"/></text:p>
          </table:table-cell>
          <table:table-cell table:style-name="TableCell011817" table:number-columns-spanned="2">
            <text:p text:style-name="P62"><text:span text:style-name="T52"/></text:p>
          </table:table-cell>
          <table:covered-table-cell/>
          <table:table-cell table:style-name="TableCell011819">
            <text:p text:style-name="P62"><text:span text:style-name="T52"/></text:p>
          </table:table-cell>
          <table:table-cell table:style-name="TableCell011820">
            <text:p text:style-name="P62"><text:span text:style-name="T52"/></text:p>
          </table:table-cell>
          <table:table-cell table:style-name="TableCell011821" table:number-columns-spanned="8">
            <text:p text:style-name="P62"><text:span text:style-name="T52">-<text:s text:c="3"/>priebežn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1829" table:number-columns-spanned="3">
            <text:p text:style-name="P62"><text:span text:style-name="T52"/></text:p>
          </table:table-cell>
          <table:covered-table-cell/>
          <table:covered-table-cell/>
          <table:table-cell table:style-name="TableCell011832" table:number-columns-spanned="2">
            <text:p text:style-name="P62"><text:span text:style-name="T52"/></text:p>
          </table:table-cell>
          <table:covered-table-cell/>
          <table:table-cell table:style-name="TableCell011834" table:number-columns-spanned="8">
            <text:p text:style-name="P62"><text:span text:style-name="T5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1842" table:number-columns-spanned="2">
            <text:p text:style-name="P62"><text:span text:style-name="T52"/></text:p>
          </table:table-cell>
          <table:covered-table-cell/>
          <table:table-cell table:style-name="TableCell011844">
            <text:p text:style-name="P62"><text:span text:style-name="T52"/></text:p>
          </table:table-cell>
          <table:table-cell table:style-name="TableCell011845">
            <text:p text:style-name="P62"><text:span text:style-name="T52"/></text:p>
          </table:table-cell>
        </table:table-row>
        <table:table-row table:style-name="TableRow0119">
          <table:table-cell table:style-name="TableCell011900">
            <text:p text:style-name="P65"><text:span text:style-name="T54"/></text:p>
          </table:table-cell>
          <table:table-cell table:style-name="TableCell011901" table:number-columns-spanned="15">
            <text:p text:style-name="P65"><text:span text:style-name="T5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1916">
            <text:p text:style-name="P65"><text:span text:style-name="T55"/></text:p>
          </table:table-cell>
          <table:table-cell table:style-name="TableCell011917" table:number-columns-spanned="2">
            <text:p text:style-name="P65"><text:span text:style-name="T55"/></text:p>
          </table:table-cell>
          <table:covered-table-cell/>
          <table:table-cell table:style-name="TableCell011919">
            <text:p text:style-name="P65"><text:span text:style-name="T55"/></text:p>
          </table:table-cell>
          <table:table-cell table:style-name="TableCell011920">
            <text:p text:style-name="P65"><text:span text:style-name="T55"/></text:p>
          </table:table-cell>
          <table:table-cell table:style-name="TableCell011921" table:number-columns-spanned="8">
            <text:p text:style-name="P65"><text:span text:style-name="T5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1929" table:number-columns-spanned="3">
            <text:p text:style-name="P65"><text:span text:style-name="T55"/></text:p>
          </table:table-cell>
          <table:covered-table-cell/>
          <table:covered-table-cell/>
          <table:table-cell table:style-name="TableCell011932" table:number-columns-spanned="2">
            <text:p text:style-name="P65"><text:span text:style-name="T55"/></text:p>
          </table:table-cell>
          <table:covered-table-cell/>
          <table:table-cell table:style-name="TableCell011934" table:number-columns-spanned="8">
            <text:p text:style-name="P65"><text:span text:style-name="T5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1942" table:number-columns-spanned="2">
            <text:p text:style-name="P65"><text:span text:style-name="T55"/></text:p>
          </table:table-cell>
          <table:covered-table-cell/>
          <table:table-cell table:style-name="TableCell011944">
            <text:p text:style-name="P65"><text:span text:style-name="T55"/></text:p>
          </table:table-cell>
          <table:table-cell table:style-name="TableCell011945">
            <text:p text:style-name="P65"><text:span text:style-name="T55"/></text:p>
          </table:table-cell>
        </table:table-row>
        <table:table-row table:style-name="TableRow0120">
          <table:table-cell table:style-name="TableCell012000" table:number-columns-spanned="2">
            <text:p text:style-name="P68"><text:span text:style-name="T57">IČO</text:span></text:p>
          </table:table-cell>
          <table:covered-table-cell/>
          <table:table-cell table:style-name="TableCell012002">
            <text:p text:style-name="P68"><text:span text:style-name="T58"/></text:p>
          </table:table-cell>
          <table:table-cell table:style-name="TableCell012003">
            <text:p text:style-name="P68"><text:span text:style-name="T58"/></text:p>
          </table:table-cell>
          <table:table-cell table:style-name="TableCell012004">
            <text:p text:style-name="P68"><text:span text:style-name="T58"/></text:p>
          </table:table-cell>
          <table:table-cell table:style-name="TableCell012005">
            <text:p text:style-name="P68"><text:span text:style-name="T58"/></text:p>
          </table:table-cell>
          <table:table-cell table:style-name="TableCell012006">
            <text:p text:style-name="P68"><text:span text:style-name="T58"/></text:p>
          </table:table-cell>
          <table:table-cell table:style-name="TableCell012007">
            <text:p text:style-name="P68"><text:span text:style-name="T58"/></text:p>
          </table:table-cell>
          <table:table-cell table:style-name="TableCell012008">
            <text:p text:style-name="P68"><text:span text:style-name="T58"/></text:p>
          </table:table-cell>
          <table:table-cell table:style-name="TableCell012009" table:number-columns-spanned="2">
            <text:p text:style-name="P68"><text:span text:style-name="T59">DIČ</text:span></text:p>
          </table:table-cell>
          <table:covered-table-cell/>
          <table:table-cell table:style-name="TableCell012011">
            <text:p text:style-name="P68"><text:span text:style-name="T60"/></text:p>
          </table:table-cell>
          <table:table-cell table:style-name="TableCell012012">
            <text:p text:style-name="P68"><text:span text:style-name="T60"/></text:p>
          </table:table-cell>
          <table:table-cell table:style-name="TableCell012013">
            <text:p text:style-name="P68"><text:span text:style-name="T60"/></text:p>
          </table:table-cell>
          <table:table-cell table:style-name="TableCell012014">
            <text:p text:style-name="P68"><text:span text:style-name="T60"/></text:p>
          </table:table-cell>
          <table:table-cell table:style-name="TableCell012015">
            <text:p text:style-name="P68"><text:span text:style-name="T60"/></text:p>
          </table:table-cell>
          <table:table-cell table:style-name="TableCell012016">
            <text:p text:style-name="P68"><text:span text:style-name="T60"/></text:p>
          </table:table-cell>
          <table:table-cell table:style-name="TableCell012017" table:number-columns-spanned="2">
            <text:p text:style-name="P68"><text:span text:style-name="T60"/></text:p>
          </table:table-cell>
          <table:covered-table-cell/>
          <table:table-cell table:style-name="TableCell012019">
            <text:p text:style-name="P68"><text:span text:style-name="T60"/></text:p>
          </table:table-cell>
          <table:table-cell table:style-name="TableCell012020">
            <text:p text:style-name="P68"><text:span text:style-name="T60"/></text:p>
          </table:table-cell>
          <table:table-cell table:style-name="TableCell012021">
            <text:p text:style-name="P68"><text:span text:style-name="T60"/></text:p>
          </table:table-cell>
          <table:table-cell table:style-name="TableCell012022" table:number-columns-spanned="10">
            <text:p text:style-name="P68"><text:span text:style-name="T61">Kód SK NAC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2032" table:number-columns-spanned="2">
            <text:p text:style-name="P68"><text:span text:style-name="T62"/></text:p>
          </table:table-cell>
          <table:covered-table-cell/>
          <table:table-cell table:style-name="TableCell012034">
            <text:p text:style-name="P68"><text:span text:style-name="T62"/></text:p>
          </table:table-cell>
          <table:table-cell table:style-name="TableCell012035">
            <text:p text:style-name="P68"><text:span text:style-name="T62"/></text:p>
          </table:table-cell>
          <table:table-cell table:style-name="TableCell012036" table:number-columns-spanned="2">
            <text:p text:style-name="P68"><text:span text:style-name="T62"/></text:p>
          </table:table-cell>
          <table:covered-table-cell/>
          <table:table-cell table:style-name="TableCell012038" table:number-columns-spanned="2">
            <text:p text:style-name="P68"><text:span text:style-name="T62"/></text:p>
          </table:table-cell>
          <table:covered-table-cell/>
          <table:table-cell table:style-name="TableCell012040" table:number-columns-spanned="2">
            <text:p text:style-name="P68"><text:span text:style-name="T62"/></text:p>
          </table:table-cell>
          <table:covered-table-cell/>
          <table:table-cell table:style-name="TableCell012042" table:number-columns-spanned="2">
            <text:p text:style-name="P68"><text:span text:style-name="T62"/></text:p>
          </table:table-cell>
          <table:covered-table-cell/>
          <table:table-cell table:style-name="TableCell012044">
            <text:p text:style-name="P68"><text:span text:style-name="T62"/></text:p>
          </table:table-cell>
          <table:table-cell table:style-name="TableCell012045">
            <text:p text:style-name="P68"><text:span text:style-name="T62"/></text:p>
          </table:table-cell>
        </table:table-row>
        <table:table-row table:style-name="TableRow0121">
          <table:table-cell table:style-name="TableCell012100">
            <text:p text:style-name="P71"><text:span text:style-name="T64">3 </text:span></text:p>
          </table:table-cell>
          <table:table-cell table:style-name="TableCell012101">
            <text:p text:style-name="P71"><text:span text:style-name="T64">6</text:span></text:p>
          </table:table-cell>
          <table:table-cell table:style-name="TableCell012102">
            <text:p text:style-name="P71"><text:span text:style-name="T64">5</text:span></text:p>
          </table:table-cell>
          <table:table-cell table:style-name="TableCell012103">
            <text:p text:style-name="P71"><text:span text:style-name="T64">6</text:span></text:p>
          </table:table-cell>
          <table:table-cell table:style-name="TableCell012104">
            <text:p text:style-name="P71"><text:span text:style-name="T64">4</text:span></text:p>
          </table:table-cell>
          <table:table-cell table:style-name="TableCell012105">
            <text:p text:style-name="P71"><text:span text:style-name="T64">5</text:span></text:p>
          </table:table-cell>
          <table:table-cell table:style-name="TableCell012106">
            <text:p text:style-name="P71"><text:span text:style-name="T64">4</text:span></text:p>
          </table:table-cell>
          <table:table-cell table:style-name="TableCell012107">
            <text:p text:style-name="P71"><text:span text:style-name="T64">1</text:span></text:p>
          </table:table-cell>
          <table:table-cell table:style-name="TableCell012108">
            <text:p text:style-name="P71"><text:span text:style-name="T64"/></text:p>
          </table:table-cell>
          <table:table-cell table:style-name="TableCell012109">
            <text:p text:style-name="P71"><text:span text:style-name="T64">2</text:span></text:p>
          </table:table-cell>
          <table:table-cell table:style-name="TableCell012110">
            <text:p text:style-name="P71"><text:span text:style-name="T64">0</text:span></text:p>
          </table:table-cell>
          <table:table-cell table:style-name="TableCell012111">
            <text:p text:style-name="P71"><text:span text:style-name="T64">2</text:span></text:p>
          </table:table-cell>
          <table:table-cell table:style-name="TableCell012112">
            <text:p text:style-name="P71"><text:span text:style-name="T64">1</text:span></text:p>
          </table:table-cell>
          <table:table-cell table:style-name="TableCell012113">
            <text:p text:style-name="P71"><text:span text:style-name="T64">8</text:span></text:p>
          </table:table-cell>
          <table:table-cell table:style-name="TableCell012114">
            <text:p text:style-name="P71"><text:span text:style-name="T64">8</text:span></text:p>
          </table:table-cell>
          <table:table-cell table:style-name="TableCell012115">
            <text:p text:style-name="P71"><text:span text:style-name="T64">2</text:span></text:p>
          </table:table-cell>
          <table:table-cell table:style-name="TableCell012116">
            <text:p text:style-name="P71"><text:span text:style-name="T64">5</text:span></text:p>
          </table:table-cell>
          <table:table-cell table:style-name="TableCell012117" table:number-columns-spanned="2">
            <text:p text:style-name="P71"><text:span text:style-name="T64">6</text:span></text:p>
          </table:table-cell>
          <table:covered-table-cell/>
          <table:table-cell table:style-name="TableCell012119">
            <text:p text:style-name="P71"><text:span text:style-name="T64">6</text:span></text:p>
          </table:table-cell>
          <table:table-cell table:style-name="TableCell012120">
            <text:p text:style-name="P71"><text:span text:style-name="T64"> </text:span></text:p>
          </table:table-cell>
          <table:table-cell table:style-name="TableCell012121">
            <text:p text:style-name="P71"><text:span text:style-name="T64"/></text:p>
          </table:table-cell>
          <table:table-cell table:style-name="TableCell012122" table:number-columns-spanned="2">
            <text:p text:style-name="P71"><text:span text:style-name="T64">4</text:span></text:p>
          </table:table-cell>
          <table:covered-table-cell/>
          <table:table-cell table:style-name="TableCell012124">
            <text:p text:style-name="P71"><text:span text:style-name="T64">6</text:span></text:p>
          </table:table-cell>
          <table:table-cell table:style-name="TableCell012125">
            <text:p text:style-name="P71"><text:span text:style-name="T64">.</text:span></text:p>
          </table:table-cell>
          <table:table-cell table:style-name="TableCell012126" table:number-columns-spanned="2">
            <text:p text:style-name="P71"><text:span text:style-name="T64">6</text:span></text:p>
          </table:table-cell>
          <table:covered-table-cell/>
          <table:table-cell table:style-name="TableCell012128" table:number-columns-spanned="2">
            <text:p text:style-name="P71"><text:span text:style-name="T64">1</text:span></text:p>
          </table:table-cell>
          <table:covered-table-cell/>
          <table:table-cell table:style-name="TableCell012130" table:number-columns-spanned="3">
            <text:p text:style-name="P71"><text:span text:style-name="T64">.</text:span></text:p>
          </table:table-cell>
          <table:covered-table-cell/>
          <table:covered-table-cell/>
          <table:table-cell table:style-name="TableCell012133">
            <text:p text:style-name="P71"><text:span text:style-name="T64">0</text:span></text:p>
          </table:table-cell>
          <table:table-cell table:style-name="TableCell012134">
            <text:p text:style-name="P71"><text:span text:style-name="T64"/></text:p>
          </table:table-cell>
          <table:table-cell table:style-name="TableCell012135" table:number-columns-spanned="2">
            <text:p text:style-name="P71"><text:span text:style-name="T64"/></text:p>
          </table:table-cell>
          <table:covered-table-cell/>
          <table:table-cell table:style-name="TableCell012137" table:number-columns-spanned="2">
            <text:p text:style-name="P71"><text:span text:style-name="T64"/></text:p>
          </table:table-cell>
          <table:covered-table-cell/>
          <table:table-cell table:style-name="TableCell012139" table:number-columns-spanned="2">
            <text:p text:style-name="P71"><text:span text:style-name="T64"/></text:p>
          </table:table-cell>
          <table:covered-table-cell/>
          <table:table-cell table:style-name="TableCell012141" table:number-columns-spanned="2">
            <text:p text:style-name="P71"><text:span text:style-name="T64"/></text:p>
          </table:table-cell>
          <table:covered-table-cell/>
          <table:table-cell table:style-name="TableCell012143">
            <text:p text:style-name="P71"><text:span text:style-name="T64"/></text:p>
          </table:table-cell>
          <table:table-cell table:style-name="TableCell012144">
            <text:p text:style-name="P71"><text:span text:style-name="T64"/></text:p>
          </table:table-cell>
          <table:table-cell table:style-name="TableCell012145">
            <text:p text:style-name="P71"><text:span text:style-name="T64"/></text:p>
          </table:table-cell>
        </table:table-row>
        <table:table-row table:style-name="TableRow0122">
          <table:table-cell table:style-name="TableCell012200" table:number-columns-spanned="21">
            <text:p text:style-name="P74"><text:span text:style-name="T66"/></text:p>
            <text:p text:style-name="P74"><text:span text:style-name="T66">Obchodné meno (názov) účtovnej jednot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2221">
            <text:p text:style-name="P74"><text:span text:style-name="T67"/></text:p>
          </table:table-cell>
          <table:table-cell table:style-name="TableCell012222" table:number-columns-spanned="2">
            <text:p text:style-name="P74"><text:span text:style-name="T67"/></text:p>
          </table:table-cell>
          <table:covered-table-cell/>
          <table:table-cell table:style-name="TableCell012224">
            <text:p text:style-name="P74"><text:span text:style-name="T67"/></text:p>
          </table:table-cell>
          <table:table-cell table:style-name="TableCell012225">
            <text:p text:style-name="P74"><text:span text:style-name="T67"/></text:p>
          </table:table-cell>
          <table:table-cell table:style-name="TableCell012226" table:number-columns-spanned="2">
            <text:p text:style-name="P74"><text:span text:style-name="T67"/></text:p>
          </table:table-cell>
          <table:covered-table-cell/>
          <table:table-cell table:style-name="TableCell012228" table:number-columns-spanned="2">
            <text:p text:style-name="P74"><text:span text:style-name="T67"/></text:p>
          </table:table-cell>
          <table:covered-table-cell/>
          <table:table-cell table:style-name="TableCell012230" table:number-columns-spanned="3">
            <text:p text:style-name="P74"><text:span text:style-name="T67"/></text:p>
          </table:table-cell>
          <table:covered-table-cell/>
          <table:covered-table-cell/>
          <table:table-cell table:style-name="TableCell012233">
            <text:p text:style-name="P74"><text:span text:style-name="T67"/></text:p>
          </table:table-cell>
          <table:table-cell table:style-name="TableCell012234">
            <text:p text:style-name="P74"><text:span text:style-name="T67"/></text:p>
          </table:table-cell>
          <table:table-cell table:style-name="TableCell012235" table:number-columns-spanned="2">
            <text:p text:style-name="P74"><text:span text:style-name="T67"/></text:p>
          </table:table-cell>
          <table:covered-table-cell/>
          <table:table-cell table:style-name="TableCell012237" table:number-columns-spanned="2">
            <text:p text:style-name="P74"><text:span text:style-name="T67"/></text:p>
          </table:table-cell>
          <table:covered-table-cell/>
          <table:table-cell table:style-name="TableCell012239" table:number-columns-spanned="2">
            <text:p text:style-name="P74"><text:span text:style-name="T67"/></text:p>
          </table:table-cell>
          <table:covered-table-cell/>
          <table:table-cell table:style-name="TableCell012241" table:number-columns-spanned="2">
            <text:p text:style-name="P74"><text:span text:style-name="T67"/></text:p>
          </table:table-cell>
          <table:covered-table-cell/>
          <table:table-cell table:style-name="TableCell012243">
            <text:p text:style-name="P74"><text:span text:style-name="T67"/></text:p>
          </table:table-cell>
          <table:table-cell table:style-name="TableCell012244">
            <text:p text:style-name="P74"><text:span text:style-name="T67"/></text:p>
          </table:table-cell>
          <table:table-cell table:style-name="TableCell012245">
            <text:p text:style-name="P74"><text:span text:style-name="T67"/></text:p>
          </table:table-cell>
        </table:table-row>
        <table:table-row table:style-name="TableRow0123">
          <table:table-cell table:style-name="TableCell012300">
            <text:p text:style-name="P77"><text:span text:style-name="T69">S</text:span></text:p>
          </table:table-cell>
          <table:table-cell table:style-name="TableCell012301">
            <text:p text:style-name="P77"><text:span text:style-name="T69">L</text:span></text:p>
          </table:table-cell>
          <table:table-cell table:style-name="TableCell012302">
            <text:p text:style-name="P77"><text:span text:style-name="T69">O</text:span></text:p>
          </table:table-cell>
          <table:table-cell table:style-name="TableCell012303">
            <text:p text:style-name="P77"><text:span text:style-name="T69">V</text:span></text:p>
          </table:table-cell>
          <table:table-cell table:style-name="TableCell012304">
            <text:p text:style-name="P77"><text:span text:style-name="T69">A</text:span></text:p>
          </table:table-cell>
          <table:table-cell table:style-name="TableCell012305">
            <text:p text:style-name="P77"><text:span text:style-name="T69">K</text:span></text:p>
          </table:table-cell>
          <table:table-cell table:style-name="TableCell012306">
            <text:p text:style-name="P77"><text:span text:style-name="T69">O</text:span></text:p>
          </table:table-cell>
          <table:table-cell table:style-name="TableCell012307">
            <text:p text:style-name="P77"><text:span text:style-name="T69">T</text:span></text:p>
          </table:table-cell>
          <table:table-cell table:style-name="TableCell012308">
            <text:p text:style-name="P77"><text:span text:style-name="T69">E</text:span></text:p>
          </table:table-cell>
          <table:table-cell table:style-name="TableCell012309">
            <text:p text:style-name="P77"><text:span text:style-name="T69">C</text:span></text:p>
          </table:table-cell>
          <table:table-cell table:style-name="TableCell012310">
            <text:p text:style-name="P77"><text:span text:style-name="T69">H</text:span></text:p>
          </table:table-cell>
          <table:table-cell table:style-name="TableCell012311">
            <text:p text:style-name="P77"><text:span text:style-name="T69"> </text:span></text:p>
          </table:table-cell>
          <table:table-cell table:style-name="TableCell012312">
            <text:p text:style-name="P77"><text:span text:style-name="T69">S</text:span></text:p>
          </table:table-cell>
          <table:table-cell table:style-name="TableCell012313">
            <text:p text:style-name="P77"><text:span text:style-name="T69">R</text:span></text:p>
          </table:table-cell>
          <table:table-cell table:style-name="TableCell012314">
            <text:p text:style-name="P77"><text:span text:style-name="T69">O</text:span></text:p>
          </table:table-cell>
          <table:table-cell table:style-name="TableCell012315">
            <text:p text:style-name="P77"><text:span text:style-name="T69"> </text:span></text:p>
          </table:table-cell>
          <table:table-cell table:style-name="TableCell012316">
            <text:p text:style-name="P77"><text:span text:style-name="T69"> </text:span></text:p>
          </table:table-cell>
          <table:table-cell table:style-name="TableCell012317" table:number-columns-spanned="2">
            <text:p text:style-name="P77"><text:span text:style-name="T69"> </text:span></text:p>
          </table:table-cell>
          <table:covered-table-cell/>
          <table:table-cell table:style-name="TableCell012319">
            <text:p text:style-name="P77"><text:span text:style-name="T69"> </text:span></text:p>
          </table:table-cell>
          <table:table-cell table:style-name="TableCell012320">
            <text:p text:style-name="P77"><text:span text:style-name="T69"> </text:span></text:p>
          </table:table-cell>
          <table:table-cell table:style-name="TableCell012321">
            <text:p text:style-name="P77"><text:span text:style-name="T69"> </text:span></text:p>
          </table:table-cell>
          <table:table-cell table:style-name="TableCell012322" table:number-columns-spanned="2">
            <text:p text:style-name="P77"><text:span text:style-name="T69"> </text:span></text:p>
          </table:table-cell>
          <table:covered-table-cell/>
          <table:table-cell table:style-name="TableCell012324">
            <text:p text:style-name="P77"><text:span text:style-name="T69"> </text:span></text:p>
          </table:table-cell>
          <table:table-cell table:style-name="TableCell012325">
            <text:p text:style-name="P77"><text:span text:style-name="T69"> </text:span></text:p>
          </table:table-cell>
          <table:table-cell table:style-name="TableCell012326" table:number-columns-spanned="2">
            <text:p text:style-name="P77"><text:span text:style-name="T69"> </text:span></text:p>
          </table:table-cell>
          <table:covered-table-cell/>
          <table:table-cell table:style-name="TableCell012328" table:number-columns-spanned="2">
            <text:p text:style-name="P77"><text:span text:style-name="T69"> </text:span></text:p>
          </table:table-cell>
          <table:covered-table-cell/>
          <table:table-cell table:style-name="TableCell012330" table:number-columns-spanned="3">
            <text:p text:style-name="P77"><text:span text:style-name="T69"> </text:span></text:p>
          </table:table-cell>
          <table:covered-table-cell/>
          <table:covered-table-cell/>
          <table:table-cell table:style-name="TableCell012333">
            <text:p text:style-name="P77"><text:span text:style-name="T69"> </text:span></text:p>
          </table:table-cell>
          <table:table-cell table:style-name="TableCell012334">
            <text:p text:style-name="P77"><text:span text:style-name="T69"> </text:span></text:p>
          </table:table-cell>
          <table:table-cell table:style-name="TableCell012335" table:number-columns-spanned="2">
            <text:p text:style-name="P77"><text:span text:style-name="T69"> </text:span></text:p>
          </table:table-cell>
          <table:covered-table-cell/>
          <table:table-cell table:style-name="TableCell012337" table:number-columns-spanned="2">
            <text:p text:style-name="P77"><text:span text:style-name="T69"> </text:span></text:p>
          </table:table-cell>
          <table:covered-table-cell/>
          <table:table-cell table:style-name="TableCell012339" table:number-columns-spanned="2">
            <text:p text:style-name="P77"><text:span text:style-name="T69"> </text:span></text:p>
          </table:table-cell>
          <table:covered-table-cell/>
          <table:table-cell table:style-name="TableCell012341" table:number-columns-spanned="2">
            <text:p text:style-name="P77"><text:span text:style-name="T69"> </text:span></text:p>
          </table:table-cell>
          <table:covered-table-cell/>
          <table:table-cell table:style-name="TableCell012343">
            <text:p text:style-name="P77"><text:span text:style-name="T69"> </text:span></text:p>
          </table:table-cell>
          <table:table-cell table:style-name="TableCell012344">
            <text:p text:style-name="P77"><text:span text:style-name="T69"> </text:span></text:p>
          </table:table-cell>
          <table:table-cell table:style-name="TableCell012345">
            <text:p text:style-name="P77"><text:span text:style-name="T69"> </text:span></text:p>
          </table:table-cell>
        </table:table-row>
        <table:table-row table:style-name="TableRow0124">
          <table:table-cell table:style-name="TableCell012400">
            <text:p text:style-name="P80"><text:span text:style-name="T71"> </text:span></text:p>
          </table:table-cell>
          <table:table-cell table:style-name="TableCell012401">
            <text:p text:style-name="P80"><text:span text:style-name="T71"> </text:span></text:p>
          </table:table-cell>
          <table:table-cell table:style-name="TableCell012402">
            <text:p text:style-name="P80"><text:span text:style-name="T71"> </text:span></text:p>
          </table:table-cell>
          <table:table-cell table:style-name="TableCell012403">
            <text:p text:style-name="P80"><text:span text:style-name="T71"> </text:span></text:p>
          </table:table-cell>
          <table:table-cell table:style-name="TableCell012404">
            <text:p text:style-name="P80"><text:span text:style-name="T71"> </text:span></text:p>
          </table:table-cell>
          <table:table-cell table:style-name="TableCell012405">
            <text:p text:style-name="P80"><text:span text:style-name="T71"> </text:span></text:p>
          </table:table-cell>
          <table:table-cell table:style-name="TableCell012406">
            <text:p text:style-name="P80"><text:span text:style-name="T71"> </text:span></text:p>
          </table:table-cell>
          <table:table-cell table:style-name="TableCell012407">
            <text:p text:style-name="P80"><text:span text:style-name="T71"> </text:span></text:p>
          </table:table-cell>
          <table:table-cell table:style-name="TableCell012408">
            <text:p text:style-name="P80"><text:span text:style-name="T71"> </text:span></text:p>
          </table:table-cell>
          <table:table-cell table:style-name="TableCell012409">
            <text:p text:style-name="P80"><text:span text:style-name="T71"> </text:span></text:p>
          </table:table-cell>
          <table:table-cell table:style-name="TableCell012410">
            <text:p text:style-name="P80"><text:span text:style-name="T71"> </text:span></text:p>
          </table:table-cell>
          <table:table-cell table:style-name="TableCell012411">
            <text:p text:style-name="P80"><text:span text:style-name="T71"> </text:span></text:p>
          </table:table-cell>
          <table:table-cell table:style-name="TableCell012412">
            <text:p text:style-name="P80"><text:span text:style-name="T71"> </text:span></text:p>
          </table:table-cell>
          <table:table-cell table:style-name="TableCell012413">
            <text:p text:style-name="P80"><text:span text:style-name="T71"> </text:span></text:p>
          </table:table-cell>
          <table:table-cell table:style-name="TableCell012414">
            <text:p text:style-name="P80"><text:span text:style-name="T71"> </text:span></text:p>
          </table:table-cell>
          <table:table-cell table:style-name="TableCell012415">
            <text:p text:style-name="P80"><text:span text:style-name="T71"> </text:span></text:p>
          </table:table-cell>
          <table:table-cell table:style-name="TableCell012416">
            <text:p text:style-name="P80"><text:span text:style-name="T71"> </text:span></text:p>
          </table:table-cell>
          <table:table-cell table:style-name="TableCell012417" table:number-columns-spanned="2">
            <text:p text:style-name="P80"><text:span text:style-name="T71"> </text:span></text:p>
          </table:table-cell>
          <table:covered-table-cell/>
          <table:table-cell table:style-name="TableCell012419">
            <text:p text:style-name="P80"><text:span text:style-name="T71"> </text:span></text:p>
          </table:table-cell>
          <table:table-cell table:style-name="TableCell012420">
            <text:p text:style-name="P80"><text:span text:style-name="T71"> </text:span></text:p>
          </table:table-cell>
          <table:table-cell table:style-name="TableCell012421">
            <text:p text:style-name="P80"><text:span text:style-name="T71"> </text:span></text:p>
          </table:table-cell>
          <table:table-cell table:style-name="TableCell012422" table:number-columns-spanned="2">
            <text:p text:style-name="P80"><text:span text:style-name="T71"> </text:span></text:p>
          </table:table-cell>
          <table:covered-table-cell/>
          <table:table-cell table:style-name="TableCell012424">
            <text:p text:style-name="P80"><text:span text:style-name="T71"> </text:span></text:p>
          </table:table-cell>
          <table:table-cell table:style-name="TableCell012425">
            <text:p text:style-name="P80"><text:span text:style-name="T71"> </text:span></text:p>
          </table:table-cell>
          <table:table-cell table:style-name="TableCell012426" table:number-columns-spanned="2">
            <text:p text:style-name="P80"><text:span text:style-name="T71"> </text:span></text:p>
          </table:table-cell>
          <table:covered-table-cell/>
          <table:table-cell table:style-name="TableCell012428" table:number-columns-spanned="2">
            <text:p text:style-name="P80"><text:span text:style-name="T71"> </text:span></text:p>
          </table:table-cell>
          <table:covered-table-cell/>
          <table:table-cell table:style-name="TableCell012430" table:number-columns-spanned="3">
            <text:p text:style-name="P80"><text:span text:style-name="T71"> </text:span></text:p>
          </table:table-cell>
          <table:covered-table-cell/>
          <table:covered-table-cell/>
          <table:table-cell table:style-name="TableCell012433">
            <text:p text:style-name="P80"><text:span text:style-name="T71"> </text:span></text:p>
          </table:table-cell>
          <table:table-cell table:style-name="TableCell012434">
            <text:p text:style-name="P80"><text:span text:style-name="T71"> </text:span></text:p>
          </table:table-cell>
          <table:table-cell table:style-name="TableCell012435" table:number-columns-spanned="2">
            <text:p text:style-name="P80"><text:span text:style-name="T71"> </text:span></text:p>
          </table:table-cell>
          <table:covered-table-cell/>
          <table:table-cell table:style-name="TableCell012437" table:number-columns-spanned="2">
            <text:p text:style-name="P80"><text:span text:style-name="T71"> </text:span></text:p>
          </table:table-cell>
          <table:covered-table-cell/>
          <table:table-cell table:style-name="TableCell012439" table:number-columns-spanned="2">
            <text:p text:style-name="P80"><text:span text:style-name="T71"> </text:span></text:p>
          </table:table-cell>
          <table:covered-table-cell/>
          <table:table-cell table:style-name="TableCell012441" table:number-columns-spanned="2">
            <text:p text:style-name="P80"><text:span text:style-name="T71"> </text:span></text:p>
          </table:table-cell>
          <table:covered-table-cell/>
          <table:table-cell table:style-name="TableCell012443">
            <text:p text:style-name="P80"><text:span text:style-name="T71"> </text:span></text:p>
          </table:table-cell>
          <table:table-cell table:style-name="TableCell012444">
            <text:p text:style-name="P80"><text:span text:style-name="T71"> </text:span></text:p>
          </table:table-cell>
          <table:table-cell table:style-name="TableCell012445">
            <text:p text:style-name="P80"><text:span text:style-name="T71"> </text:span></text:p>
          </table:table-cell>
        </table:table-row>
        <table:table-row table:style-name="TableRow0125">
          <table:table-cell table:style-name="TableCell012500" table:number-columns-spanned="46">
            <text:p text:style-name="P83"><text:span text:style-name="T73"/></text:p>
            <text:p text:style-name="P83"><text:span text:style-name="T73">Sídlo účtovnej jednotky</text:span></text:p>
            <text:p text:style-name="P83"><text:span text:style-name="T73">Ulica<text:s text:c="134"/>Čísl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26">
          <table:table-cell table:style-name="TableCell012600">
            <text:p text:style-name="P86"><text:span text:style-name="T75">H</text:span></text:p>
          </table:table-cell>
          <table:table-cell table:style-name="TableCell012601">
            <text:p text:style-name="P86"><text:span text:style-name="T75">L</text:span></text:p>
          </table:table-cell>
          <table:table-cell table:style-name="TableCell012602">
            <text:p text:style-name="P86"><text:span text:style-name="T75">A</text:span></text:p>
          </table:table-cell>
          <table:table-cell table:style-name="TableCell012603">
            <text:p text:style-name="P86"><text:span text:style-name="T75">V</text:span></text:p>
          </table:table-cell>
          <table:table-cell table:style-name="TableCell012604">
            <text:p text:style-name="P86"><text:span text:style-name="T75">N</text:span></text:p>
          </table:table-cell>
          <table:table-cell table:style-name="TableCell012605">
            <text:p text:style-name="P86"><text:span text:style-name="T75">Á</text:span></text:p>
          </table:table-cell>
          <table:table-cell table:style-name="TableCell012606">
            <text:p text:style-name="P86"><text:span text:style-name="T75"> </text:span></text:p>
          </table:table-cell>
          <table:table-cell table:style-name="TableCell012607">
            <text:p text:style-name="P86"><text:span text:style-name="T75"> </text:span></text:p>
          </table:table-cell>
          <table:table-cell table:style-name="TableCell012608">
            <text:p text:style-name="P86"><text:span text:style-name="T75"> </text:span></text:p>
          </table:table-cell>
          <table:table-cell table:style-name="TableCell012609">
            <text:p text:style-name="P86"><text:span text:style-name="T75"> </text:span></text:p>
          </table:table-cell>
          <table:table-cell table:style-name="TableCell012610">
            <text:p text:style-name="P86"><text:span text:style-name="T75"> </text:span></text:p>
          </table:table-cell>
          <table:table-cell table:style-name="TableCell012611">
            <text:p text:style-name="P86"><text:span text:style-name="T75"> </text:span></text:p>
          </table:table-cell>
          <table:table-cell table:style-name="TableCell012612">
            <text:p text:style-name="P86"><text:span text:style-name="T75"> </text:span></text:p>
          </table:table-cell>
          <table:table-cell table:style-name="TableCell012613">
            <text:p text:style-name="P86"><text:span text:style-name="T75"> </text:span></text:p>
          </table:table-cell>
          <table:table-cell table:style-name="TableCell012614">
            <text:p text:style-name="P86"><text:span text:style-name="T75"> </text:span></text:p>
          </table:table-cell>
          <table:table-cell table:style-name="TableCell012615">
            <text:p text:style-name="P86"><text:span text:style-name="T75"> </text:span></text:p>
          </table:table-cell>
          <table:table-cell table:style-name="TableCell012616">
            <text:p text:style-name="P86"><text:span text:style-name="T75"> </text:span></text:p>
          </table:table-cell>
          <table:table-cell table:style-name="TableCell012617" table:number-columns-spanned="2">
            <text:p text:style-name="P86"><text:span text:style-name="T75"> </text:span></text:p>
          </table:table-cell>
          <table:covered-table-cell/>
          <table:table-cell table:style-name="TableCell012619">
            <text:p text:style-name="P86"><text:span text:style-name="T75"> </text:span></text:p>
          </table:table-cell>
          <table:table-cell table:style-name="TableCell012620">
            <text:p text:style-name="P86"><text:span text:style-name="T75"> </text:span></text:p>
          </table:table-cell>
          <table:table-cell table:style-name="TableCell012621">
            <text:p text:style-name="P86"><text:span text:style-name="T75"> </text:span></text:p>
          </table:table-cell>
          <table:table-cell table:style-name="TableCell012622" table:number-columns-spanned="2">
            <text:p text:style-name="P86"><text:span text:style-name="T75"> </text:span></text:p>
          </table:table-cell>
          <table:covered-table-cell/>
          <table:table-cell table:style-name="TableCell012624">
            <text:p text:style-name="P86"><text:span text:style-name="T75"> </text:span></text:p>
          </table:table-cell>
          <table:table-cell table:style-name="TableCell012625">
            <text:p text:style-name="P86"><text:span text:style-name="T75"> </text:span></text:p>
          </table:table-cell>
          <table:table-cell table:style-name="TableCell012626" table:number-columns-spanned="2">
            <text:p text:style-name="P86"><text:span text:style-name="T75"> </text:span></text:p>
          </table:table-cell>
          <table:covered-table-cell/>
          <table:table-cell table:style-name="TableCell012628" table:number-columns-spanned="2">
            <text:p text:style-name="P86"><text:span text:style-name="T75"> </text:span></text:p>
          </table:table-cell>
          <table:covered-table-cell/>
          <table:table-cell table:style-name="TableCell012630" table:number-columns-spanned="3">
            <text:p text:style-name="P86"><text:span text:style-name="T75"> </text:span></text:p>
          </table:table-cell>
          <table:covered-table-cell/>
          <table:covered-table-cell/>
          <table:table-cell table:style-name="TableCell012633">
            <text:p text:style-name="P86"><text:span text:style-name="T75"> </text:span></text:p>
          </table:table-cell>
          <table:table-cell table:style-name="TableCell012634">
            <text:p text:style-name="P86"><text:span text:style-name="T75"> </text:span></text:p>
          </table:table-cell>
          <table:table-cell table:style-name="TableCell012635" table:number-columns-spanned="2">
            <text:p text:style-name="P86"><text:span text:style-name="T75"> </text:span></text:p>
          </table:table-cell>
          <table:covered-table-cell/>
          <table:table-cell table:style-name="TableCell012637" table:number-columns-spanned="2">
            <text:p text:style-name="P86"><text:span text:style-name="T75"> </text:span></text:p>
          </table:table-cell>
          <table:covered-table-cell/>
          <table:table-cell table:style-name="TableCell012639" table:number-columns-spanned="2">
            <text:p text:style-name="P86"><text:span text:style-name="T75"> </text:span></text:p>
          </table:table-cell>
          <table:covered-table-cell/>
          <table:table-cell table:style-name="TableCell012641" table:number-columns-spanned="2">
            <text:p text:style-name="P86"><text:span text:style-name="T75"> </text:span></text:p>
          </table:table-cell>
          <table:covered-table-cell/>
          <table:table-cell table:style-name="TableCell012643">
            <text:p text:style-name="P86"><text:span text:style-name="T75">5</text:span></text:p>
          </table:table-cell>
          <table:table-cell table:style-name="TableCell012644">
            <text:p text:style-name="P86"><text:span text:style-name="T75">0</text:span></text:p>
          </table:table-cell>
          <table:table-cell table:style-name="TableCell012645">
            <text:p text:style-name="P86"><text:span text:style-name="T75">4</text:span></text:p>
          </table:table-cell>
        </table:table-row>
        <table:table-row table:style-name="TableRow0127">
          <table:table-cell table:style-name="TableCell012700" table:number-columns-spanned="17">
            <text:p text:style-name="P89"><text:span text:style-name="T77"/></text:p>
            <text:p text:style-name="P89"><text:span text:style-name="T77">PSČ<text:s text:c="30"/>Názov obce</text:span><text:span text:style-name="T7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2717" table:number-columns-spanned="2">
            <text:p text:style-name="P89"><text:span text:style-name="T78"/></text:p>
          </table:table-cell>
          <table:covered-table-cell/>
          <table:table-cell table:style-name="TableCell012719">
            <text:p text:style-name="P89"><text:span text:style-name="T78"/></text:p>
          </table:table-cell>
          <table:table-cell table:style-name="TableCell012720">
            <text:p text:style-name="P89"><text:span text:style-name="T78"/></text:p>
          </table:table-cell>
          <table:table-cell table:style-name="TableCell012721">
            <text:p text:style-name="P89"><text:span text:style-name="T78"/></text:p>
          </table:table-cell>
          <table:table-cell table:style-name="TableCell012722" table:number-columns-spanned="2">
            <text:p text:style-name="P89"><text:span text:style-name="T78"/></text:p>
          </table:table-cell>
          <table:covered-table-cell/>
          <table:table-cell table:style-name="TableCell012724">
            <text:p text:style-name="P89"><text:span text:style-name="T78"/></text:p>
          </table:table-cell>
          <table:table-cell table:style-name="TableCell012725">
            <text:p text:style-name="P89"><text:span text:style-name="T78"/></text:p>
          </table:table-cell>
          <table:table-cell table:style-name="TableCell012726" table:number-columns-spanned="2">
            <text:p text:style-name="P89"><text:span text:style-name="T78"/></text:p>
          </table:table-cell>
          <table:covered-table-cell/>
          <table:table-cell table:style-name="TableCell012728" table:number-columns-spanned="2">
            <text:p text:style-name="P89"><text:span text:style-name="T78"/></text:p>
          </table:table-cell>
          <table:covered-table-cell/>
          <table:table-cell table:style-name="TableCell012730" table:number-columns-spanned="3">
            <text:p text:style-name="P89"><text:span text:style-name="T78"/></text:p>
          </table:table-cell>
          <table:covered-table-cell/>
          <table:covered-table-cell/>
          <table:table-cell table:style-name="TableCell012733">
            <text:p text:style-name="P89"><text:span text:style-name="T78"/></text:p>
          </table:table-cell>
          <table:table-cell table:style-name="TableCell012734">
            <text:p text:style-name="P89"><text:span text:style-name="T78"/></text:p>
          </table:table-cell>
          <table:table-cell table:style-name="TableCell012735" table:number-columns-spanned="2">
            <text:p text:style-name="P89"><text:span text:style-name="T78"/></text:p>
          </table:table-cell>
          <table:covered-table-cell/>
          <table:table-cell table:style-name="TableCell012737" table:number-columns-spanned="2">
            <text:p text:style-name="P89"><text:span text:style-name="T78"/></text:p>
          </table:table-cell>
          <table:covered-table-cell/>
          <table:table-cell table:style-name="TableCell012739" table:number-columns-spanned="2">
            <text:p text:style-name="P89"><text:span text:style-name="T78"/></text:p>
          </table:table-cell>
          <table:covered-table-cell/>
          <table:table-cell table:style-name="TableCell012741" table:number-columns-spanned="2">
            <text:p text:style-name="P89"><text:span text:style-name="T78"/></text:p>
          </table:table-cell>
          <table:covered-table-cell/>
          <table:table-cell table:style-name="TableCell012743">
            <text:p text:style-name="P89"><text:span text:style-name="T78"/></text:p>
          </table:table-cell>
          <table:table-cell table:style-name="TableCell012744">
            <text:p text:style-name="P89"><text:span text:style-name="T78"/></text:p>
          </table:table-cell>
          <table:table-cell table:style-name="TableCell012745">
            <text:p text:style-name="P89"><text:span text:style-name="T78"/></text:p>
          </table:table-cell>
        </table:table-row>
        <table:table-row table:style-name="TableRow0128">
          <table:table-cell table:style-name="TableCell012800">
            <text:p text:style-name="P92"><text:span text:style-name="T80"> 9</text:span></text:p>
          </table:table-cell>
          <table:table-cell table:style-name="TableCell012801">
            <text:p text:style-name="P92"><text:span text:style-name="T80">4</text:span></text:p>
          </table:table-cell>
          <table:table-cell table:style-name="TableCell012802">
            <text:p text:style-name="P92"><text:span text:style-name="T80">6</text:span></text:p>
          </table:table-cell>
          <table:table-cell table:style-name="TableCell012803">
            <text:p text:style-name="P92"><text:span text:style-name="T80">5</text:span></text:p>
          </table:table-cell>
          <table:table-cell table:style-name="TableCell012804">
            <text:p text:style-name="P92"><text:span text:style-name="T80">4</text:span></text:p>
          </table:table-cell>
          <table:table-cell table:style-name="TableCell012805">
            <text:p text:style-name="P92"><text:span text:style-name="T80"> </text:span></text:p>
          </table:table-cell>
          <table:table-cell table:style-name="TableCell012806">
            <text:p text:style-name="P92"><text:span text:style-name="T80"/></text:p>
          </table:table-cell>
          <table:table-cell table:style-name="TableCell012807">
            <text:p text:style-name="P92"><text:span text:style-name="T80">B</text:span></text:p>
          </table:table-cell>
          <table:table-cell table:style-name="TableCell012808">
            <text:p text:style-name="P92"><text:span text:style-name="T80">A</text:span></text:p>
          </table:table-cell>
          <table:table-cell table:style-name="TableCell012809">
            <text:p text:style-name="P92"><text:span text:style-name="T80">J</text:span></text:p>
          </table:table-cell>
          <table:table-cell table:style-name="TableCell012810">
            <text:p text:style-name="P92"><text:span text:style-name="T80">Č</text:span></text:p>
          </table:table-cell>
          <table:table-cell table:style-name="TableCell012811">
            <text:p text:style-name="P92"><text:span text:style-name="T80"> </text:span></text:p>
          </table:table-cell>
          <table:table-cell table:style-name="TableCell012812">
            <text:p text:style-name="P92"><text:span text:style-name="T80"> </text:span></text:p>
          </table:table-cell>
          <table:table-cell table:style-name="TableCell012813">
            <text:p text:style-name="P92"><text:span text:style-name="T80"> </text:span></text:p>
          </table:table-cell>
          <table:table-cell table:style-name="TableCell012814">
            <text:p text:style-name="P92"><text:span text:style-name="T80"> </text:span></text:p>
          </table:table-cell>
          <table:table-cell table:style-name="TableCell012815">
            <text:p text:style-name="P92"><text:span text:style-name="T80"> </text:span></text:p>
          </table:table-cell>
          <table:table-cell table:style-name="TableCell012816">
            <text:p text:style-name="P92"><text:span text:style-name="T80"> </text:span></text:p>
          </table:table-cell>
          <table:table-cell table:style-name="TableCell012817" table:number-columns-spanned="2">
            <text:p text:style-name="P92"><text:span text:style-name="T80"> </text:span></text:p>
          </table:table-cell>
          <table:covered-table-cell/>
          <table:table-cell table:style-name="TableCell012819">
            <text:p text:style-name="P92"><text:span text:style-name="T80"> </text:span></text:p>
          </table:table-cell>
          <table:table-cell table:style-name="TableCell012820">
            <text:p text:style-name="P92"><text:span text:style-name="T80"> </text:span></text:p>
          </table:table-cell>
          <table:table-cell table:style-name="TableCell012821">
            <text:p text:style-name="P92"><text:span text:style-name="T80"> </text:span></text:p>
          </table:table-cell>
          <table:table-cell table:style-name="TableCell012822" table:number-columns-spanned="2">
            <text:p text:style-name="P92"><text:span text:style-name="T80"> </text:span></text:p>
          </table:table-cell>
          <table:covered-table-cell/>
          <table:table-cell table:style-name="TableCell012824">
            <text:p text:style-name="P92"><text:span text:style-name="T80"> </text:span></text:p>
          </table:table-cell>
          <table:table-cell table:style-name="TableCell012825">
            <text:p text:style-name="P92"><text:span text:style-name="T80"> </text:span></text:p>
          </table:table-cell>
          <table:table-cell table:style-name="TableCell012826" table:number-columns-spanned="2">
            <text:p text:style-name="P92"><text:span text:style-name="T80"> </text:span></text:p>
          </table:table-cell>
          <table:covered-table-cell/>
          <table:table-cell table:style-name="TableCell012828" table:number-columns-spanned="2">
            <text:p text:style-name="P92"><text:span text:style-name="T80"> </text:span></text:p>
          </table:table-cell>
          <table:covered-table-cell/>
          <table:table-cell table:style-name="TableCell012830" table:number-columns-spanned="3">
            <text:p text:style-name="P92"><text:span text:style-name="T80"> </text:span></text:p>
          </table:table-cell>
          <table:covered-table-cell/>
          <table:covered-table-cell/>
          <table:table-cell table:style-name="TableCell012833">
            <text:p text:style-name="P92"><text:span text:style-name="T80"> </text:span></text:p>
          </table:table-cell>
          <table:table-cell table:style-name="TableCell012834">
            <text:p text:style-name="P92"><text:span text:style-name="T80"> </text:span></text:p>
          </table:table-cell>
          <table:table-cell table:style-name="TableCell012835" table:number-columns-spanned="2">
            <text:p text:style-name="P92"><text:span text:style-name="T80"> </text:span></text:p>
          </table:table-cell>
          <table:covered-table-cell/>
          <table:table-cell table:style-name="TableCell012837" table:number-columns-spanned="2">
            <text:p text:style-name="P92"><text:span text:style-name="T80"> </text:span></text:p>
          </table:table-cell>
          <table:covered-table-cell/>
          <table:table-cell table:style-name="TableCell012839" table:number-columns-spanned="2">
            <text:p text:style-name="P92"><text:span text:style-name="T80"> </text:span></text:p>
          </table:table-cell>
          <table:covered-table-cell/>
          <table:table-cell table:style-name="TableCell012841" table:number-columns-spanned="2">
            <text:p text:style-name="P92"><text:span text:style-name="T80"> </text:span></text:p>
          </table:table-cell>
          <table:covered-table-cell/>
          <table:table-cell table:style-name="TableCell012843">
            <text:p text:style-name="P92"><text:span text:style-name="T80"> </text:span></text:p>
          </table:table-cell>
          <table:table-cell table:style-name="TableCell012844">
            <text:p text:style-name="P92"><text:span text:style-name="T80"> </text:span></text:p>
          </table:table-cell>
          <table:table-cell table:style-name="TableCell012845">
            <text:p text:style-name="P92"><text:span text:style-name="T80"> </text:span></text:p>
          </table:table-cell>
        </table:table-row>
        <table:table-row table:style-name="TableRow0129">
          <table:table-cell table:style-name="TableCell012900" table:number-columns-spanned="46">
            <text:p text:style-name="P95"><text:span text:style-name="T8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30">
          <table:table-cell table:style-name="TableCell013000" table:number-columns-spanned="46">
            <text:p text:style-name="P98"><text:span text:style-name="T84">Číslo telefónu<text:s text:c="53"/>Číslo fax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31">
          <table:table-cell table:style-name="TableCell013100">
            <text:p text:style-name="P101"><text:span text:style-name="T86">0</text:span></text:p>
          </table:table-cell>
          <table:table-cell table:style-name="TableCell013101">
            <text:p text:style-name="P101"><text:span text:style-name="T86"> </text:span></text:p>
          </table:table-cell>
          <table:table-cell table:style-name="TableCell013102">
            <text:p text:style-name="P101"><text:span text:style-name="T86"> </text:span></text:p>
          </table:table-cell>
          <table:table-cell table:style-name="TableCell013103">
            <text:p text:style-name="P101"><text:span text:style-name="T86"> </text:span></text:p>
          </table:table-cell>
          <table:table-cell table:style-name="TableCell013104">
            <text:p text:style-name="P101"><text:span text:style-name="T86">/</text:span></text:p>
          </table:table-cell>
          <table:table-cell table:style-name="TableCell013105">
            <text:p text:style-name="P101"><text:span text:style-name="T86"> </text:span></text:p>
          </table:table-cell>
          <table:table-cell table:style-name="TableCell013106">
            <text:p text:style-name="P101"><text:span text:style-name="T86"> </text:span></text:p>
          </table:table-cell>
          <table:table-cell table:style-name="TableCell013107">
            <text:p text:style-name="P101"><text:span text:style-name="T86"> </text:span></text:p>
          </table:table-cell>
          <table:table-cell table:style-name="TableCell013108">
            <text:p text:style-name="P101"><text:span text:style-name="T86"> </text:span></text:p>
          </table:table-cell>
          <table:table-cell table:style-name="TableCell013109">
            <text:p text:style-name="P101"><text:span text:style-name="T86"> </text:span></text:p>
          </table:table-cell>
          <table:table-cell table:style-name="TableCell013110">
            <text:p text:style-name="P101"><text:span text:style-name="T86"> </text:span></text:p>
          </table:table-cell>
          <table:table-cell table:style-name="TableCell013111">
            <text:p text:style-name="P101"><text:span text:style-name="T86"> </text:span></text:p>
          </table:table-cell>
          <table:table-cell table:style-name="TableCell013112">
            <text:p text:style-name="P101"><text:span text:style-name="T86"> </text:span></text:p>
          </table:table-cell>
          <table:table-cell table:style-name="TableCell013113">
            <text:p text:style-name="P101"><text:span text:style-name="T86"/></text:p>
          </table:table-cell>
          <table:table-cell table:style-name="TableCell013114">
            <text:p text:style-name="P101"><text:span text:style-name="T86"/></text:p>
          </table:table-cell>
          <table:table-cell table:style-name="TableCell013115">
            <text:p text:style-name="P101"><text:span text:style-name="T86">0</text:span></text:p>
          </table:table-cell>
          <table:table-cell table:style-name="TableCell013116">
            <text:p text:style-name="P101"><text:span text:style-name="T86"> </text:span></text:p>
          </table:table-cell>
          <table:table-cell table:style-name="TableCell013117" table:number-columns-spanned="2">
            <text:p text:style-name="P101"><text:span text:style-name="T86"> </text:span></text:p>
          </table:table-cell>
          <table:covered-table-cell/>
          <table:table-cell table:style-name="TableCell013119">
            <text:p text:style-name="P101"><text:span text:style-name="T86"> </text:span></text:p>
          </table:table-cell>
          <table:table-cell table:style-name="TableCell013120">
            <text:p text:style-name="P101"><text:span text:style-name="T86">/</text:span></text:p>
          </table:table-cell>
          <table:table-cell table:style-name="TableCell013121">
            <text:p text:style-name="P101"><text:span text:style-name="T86"> </text:span></text:p>
          </table:table-cell>
          <table:table-cell table:style-name="TableCell013122" table:number-columns-spanned="2">
            <text:p text:style-name="P101"><text:span text:style-name="T86"> </text:span></text:p>
          </table:table-cell>
          <table:covered-table-cell/>
          <table:table-cell table:style-name="TableCell013124">
            <text:p text:style-name="P101"><text:span text:style-name="T86"> </text:span></text:p>
          </table:table-cell>
          <table:table-cell table:style-name="TableCell013125">
            <text:p text:style-name="P101"><text:span text:style-name="T86"> </text:span></text:p>
          </table:table-cell>
          <table:table-cell table:style-name="TableCell013126" table:number-columns-spanned="2">
            <text:p text:style-name="P101"><text:span text:style-name="T86"> </text:span></text:p>
          </table:table-cell>
          <table:covered-table-cell/>
          <table:table-cell table:style-name="TableCell013128" table:number-columns-spanned="2">
            <text:p text:style-name="P101"><text:span text:style-name="T86"> </text:span></text:p>
          </table:table-cell>
          <table:covered-table-cell/>
          <table:table-cell table:style-name="TableCell013130" table:number-columns-spanned="3">
            <text:p text:style-name="P101"><text:span text:style-name="T86"> </text:span></text:p>
          </table:table-cell>
          <table:covered-table-cell/>
          <table:covered-table-cell/>
          <table:table-cell table:style-name="TableCell013133">
            <text:p text:style-name="P101"><text:span text:style-name="T86"> </text:span></text:p>
          </table:table-cell>
          <table:table-cell table:style-name="TableCell013134">
            <text:p text:style-name="P101"><text:span text:style-name="T86"> </text:span></text:p>
          </table:table-cell>
          <table:table-cell table:style-name="TableCell013135" table:number-columns-spanned="2">
            <text:p text:style-name="P101"><text:span text:style-name="T86"/></text:p>
          </table:table-cell>
          <table:covered-table-cell/>
          <table:table-cell table:style-name="TableCell013137" table:number-columns-spanned="2">
            <text:p text:style-name="P101"><text:span text:style-name="T86"/></text:p>
          </table:table-cell>
          <table:covered-table-cell/>
          <table:table-cell table:style-name="TableCell013139" table:number-columns-spanned="2">
            <text:p text:style-name="P101"><text:span text:style-name="T86"/></text:p>
          </table:table-cell>
          <table:covered-table-cell/>
          <table:table-cell table:style-name="TableCell013141" table:number-columns-spanned="2">
            <text:p text:style-name="P101"><text:span text:style-name="T86"/></text:p>
          </table:table-cell>
          <table:covered-table-cell/>
          <table:table-cell table:style-name="TableCell013143">
            <text:p text:style-name="P101"><text:span text:style-name="T86"/></text:p>
          </table:table-cell>
          <table:table-cell table:style-name="TableCell013144">
            <text:p text:style-name="P101"><text:span text:style-name="T86"/></text:p>
          </table:table-cell>
          <table:table-cell table:style-name="TableCell013145">
            <text:p text:style-name="P101"><text:span text:style-name="T86"/></text:p>
          </table:table-cell>
        </table:table-row>
        <table:table-row table:style-name="TableRow0132">
          <table:table-cell table:style-name="TableCell013200" table:number-columns-spanned="7">
            <text:p text:style-name="P104"><text:span text:style-name="T88"/></text:p>
            <text:p text:style-name="P104"><text:span text:style-name="T88">E-mailová adres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3207">
            <text:p text:style-name="P104"><text:span text:style-name="T89"/></text:p>
          </table:table-cell>
          <table:table-cell table:style-name="TableCell013208">
            <text:p text:style-name="P104"><text:span text:style-name="T89"/></text:p>
          </table:table-cell>
          <table:table-cell table:style-name="TableCell013209">
            <text:p text:style-name="P104"><text:span text:style-name="T89"/></text:p>
          </table:table-cell>
          <table:table-cell table:style-name="TableCell013210">
            <text:p text:style-name="P104"><text:span text:style-name="T89"/></text:p>
          </table:table-cell>
          <table:table-cell table:style-name="TableCell013211">
            <text:p text:style-name="P104"><text:span text:style-name="T89"/></text:p>
          </table:table-cell>
          <table:table-cell table:style-name="TableCell013212">
            <text:p text:style-name="P104"><text:span text:style-name="T89"/></text:p>
          </table:table-cell>
          <table:table-cell table:style-name="TableCell013213">
            <text:p text:style-name="P104"><text:span text:style-name="T89"/></text:p>
          </table:table-cell>
          <table:table-cell table:style-name="TableCell013214">
            <text:p text:style-name="P104"><text:span text:style-name="T89"/></text:p>
          </table:table-cell>
          <table:table-cell table:style-name="TableCell013215">
            <text:p text:style-name="P104"><text:span text:style-name="T89"/></text:p>
          </table:table-cell>
          <table:table-cell table:style-name="TableCell013216">
            <text:p text:style-name="P104"><text:span text:style-name="T89"/></text:p>
          </table:table-cell>
          <table:table-cell table:style-name="TableCell013217" table:number-columns-spanned="2">
            <text:p text:style-name="P104"><text:span text:style-name="T89"/></text:p>
          </table:table-cell>
          <table:covered-table-cell/>
          <table:table-cell table:style-name="TableCell013219">
            <text:p text:style-name="P104"><text:span text:style-name="T89"/></text:p>
          </table:table-cell>
          <table:table-cell table:style-name="TableCell013220">
            <text:p text:style-name="P104"><text:span text:style-name="T89"/></text:p>
          </table:table-cell>
          <table:table-cell table:style-name="TableCell013221">
            <text:p text:style-name="P104"><text:span text:style-name="T89"/></text:p>
          </table:table-cell>
          <table:table-cell table:style-name="TableCell013222" table:number-columns-spanned="2">
            <text:p text:style-name="P104"><text:span text:style-name="T89"/></text:p>
          </table:table-cell>
          <table:covered-table-cell/>
          <table:table-cell table:style-name="TableCell013224">
            <text:p text:style-name="P104"><text:span text:style-name="T89"/></text:p>
          </table:table-cell>
          <table:table-cell table:style-name="TableCell013225">
            <text:p text:style-name="P104"><text:span text:style-name="T89"/></text:p>
          </table:table-cell>
          <table:table-cell table:style-name="TableCell013226" table:number-columns-spanned="2">
            <text:p text:style-name="P104"><text:span text:style-name="T89"/></text:p>
          </table:table-cell>
          <table:covered-table-cell/>
          <table:table-cell table:style-name="TableCell013228" table:number-columns-spanned="2">
            <text:p text:style-name="P104"><text:span text:style-name="T89"/></text:p>
          </table:table-cell>
          <table:covered-table-cell/>
          <table:table-cell table:style-name="TableCell013230" table:number-columns-spanned="3">
            <text:p text:style-name="P104"><text:span text:style-name="T89"/></text:p>
          </table:table-cell>
          <table:covered-table-cell/>
          <table:covered-table-cell/>
          <table:table-cell table:style-name="TableCell013233">
            <text:p text:style-name="P104"><text:span text:style-name="T89"/></text:p>
          </table:table-cell>
          <table:table-cell table:style-name="TableCell013234">
            <text:p text:style-name="P104"><text:span text:style-name="T89"/></text:p>
          </table:table-cell>
          <table:table-cell table:style-name="TableCell013235" table:number-columns-spanned="2">
            <text:p text:style-name="P104"><text:span text:style-name="T89"/></text:p>
          </table:table-cell>
          <table:covered-table-cell/>
          <table:table-cell table:style-name="TableCell013237" table:number-columns-spanned="2">
            <text:p text:style-name="P104"><text:span text:style-name="T89"/></text:p>
          </table:table-cell>
          <table:covered-table-cell/>
          <table:table-cell table:style-name="TableCell013239" table:number-columns-spanned="2">
            <text:p text:style-name="P104"><text:span text:style-name="T89"/></text:p>
          </table:table-cell>
          <table:covered-table-cell/>
          <table:table-cell table:style-name="TableCell013241" table:number-columns-spanned="2">
            <text:p text:style-name="P104"><text:span text:style-name="T89"/></text:p>
          </table:table-cell>
          <table:covered-table-cell/>
          <table:table-cell table:style-name="TableCell013243">
            <text:p text:style-name="P104"><text:span text:style-name="T89"/></text:p>
          </table:table-cell>
          <table:table-cell table:style-name="TableCell013244">
            <text:p text:style-name="P104"><text:span text:style-name="T89"/></text:p>
          </table:table-cell>
          <table:table-cell table:style-name="TableCell013245">
            <text:p text:style-name="P104"><text:span text:style-name="T89"/></text:p>
          </table:table-cell>
        </table:table-row>
        <table:table-row table:style-name="TableRow0133">
          <table:table-cell table:style-name="TableCell013300">
            <text:p text:style-name="P107"><text:span text:style-name="T91"> </text:span></text:p>
          </table:table-cell>
          <table:table-cell table:style-name="TableCell013301">
            <text:p text:style-name="P107"><text:span text:style-name="T91"> </text:span></text:p>
          </table:table-cell>
          <table:table-cell table:style-name="TableCell013302">
            <text:p text:style-name="P107"><text:span text:style-name="T91"> </text:span></text:p>
          </table:table-cell>
          <table:table-cell table:style-name="TableCell013303">
            <text:p text:style-name="P107"><text:span text:style-name="T91"> </text:span></text:p>
          </table:table-cell>
          <table:table-cell table:style-name="TableCell013304">
            <text:p text:style-name="P107"><text:span text:style-name="T91"> </text:span></text:p>
          </table:table-cell>
          <table:table-cell table:style-name="TableCell013305">
            <text:p text:style-name="P107"><text:span text:style-name="T91"> </text:span></text:p>
          </table:table-cell>
          <table:table-cell table:style-name="TableCell013306">
            <text:p text:style-name="P107"><text:span text:style-name="T91"> </text:span></text:p>
          </table:table-cell>
          <table:table-cell table:style-name="TableCell013307">
            <text:p text:style-name="P107"><text:span text:style-name="T91"> </text:span></text:p>
          </table:table-cell>
          <table:table-cell table:style-name="TableCell013308">
            <text:p text:style-name="P107"><text:span text:style-name="T91"> </text:span></text:p>
          </table:table-cell>
          <table:table-cell table:style-name="TableCell013309">
            <text:p text:style-name="P107"><text:span text:style-name="T91"> </text:span></text:p>
          </table:table-cell>
          <table:table-cell table:style-name="TableCell013310">
            <text:p text:style-name="P107"><text:span text:style-name="T91"> </text:span></text:p>
          </table:table-cell>
          <table:table-cell table:style-name="TableCell013311">
            <text:p text:style-name="P107"><text:span text:style-name="T91"> </text:span></text:p>
          </table:table-cell>
          <table:table-cell table:style-name="TableCell013312">
            <text:p text:style-name="P107"><text:span text:style-name="T91"> </text:span></text:p>
          </table:table-cell>
          <table:table-cell table:style-name="TableCell013313">
            <text:p text:style-name="P107"><text:span text:style-name="T91"> </text:span></text:p>
          </table:table-cell>
          <table:table-cell table:style-name="TableCell013314">
            <text:p text:style-name="P107"><text:span text:style-name="T91"> </text:span></text:p>
          </table:table-cell>
          <table:table-cell table:style-name="TableCell013315">
            <text:p text:style-name="P107"><text:span text:style-name="T91"> </text:span></text:p>
          </table:table-cell>
          <table:table-cell table:style-name="TableCell013316">
            <text:p text:style-name="P107"><text:span text:style-name="T91"> </text:span></text:p>
          </table:table-cell>
          <table:table-cell table:style-name="TableCell013317" table:number-columns-spanned="2">
            <text:p text:style-name="P107"><text:span text:style-name="T91"> </text:span></text:p>
          </table:table-cell>
          <table:covered-table-cell/>
          <table:table-cell table:style-name="TableCell013319">
            <text:p text:style-name="P107"><text:span text:style-name="T91"> </text:span></text:p>
          </table:table-cell>
          <table:table-cell table:style-name="TableCell013320">
            <text:p text:style-name="P107"><text:span text:style-name="T91"> </text:span></text:p>
          </table:table-cell>
          <table:table-cell table:style-name="TableCell013321">
            <text:p text:style-name="P107"><text:span text:style-name="T91"> </text:span></text:p>
          </table:table-cell>
          <table:table-cell table:style-name="TableCell013322" table:number-columns-spanned="2">
            <text:p text:style-name="P107"><text:span text:style-name="T91"> </text:span></text:p>
          </table:table-cell>
          <table:covered-table-cell/>
          <table:table-cell table:style-name="TableCell013324">
            <text:p text:style-name="P107"><text:span text:style-name="T91"> </text:span></text:p>
          </table:table-cell>
          <table:table-cell table:style-name="TableCell013325">
            <text:p text:style-name="P107"><text:span text:style-name="T91"> </text:span></text:p>
          </table:table-cell>
          <table:table-cell table:style-name="TableCell013326" table:number-columns-spanned="2">
            <text:p text:style-name="P107"><text:span text:style-name="T91"> </text:span></text:p>
          </table:table-cell>
          <table:covered-table-cell/>
          <table:table-cell table:style-name="TableCell013328" table:number-columns-spanned="2">
            <text:p text:style-name="P107"><text:span text:style-name="T91"> </text:span></text:p>
          </table:table-cell>
          <table:covered-table-cell/>
          <table:table-cell table:style-name="TableCell013330" table:number-columns-spanned="3">
            <text:p text:style-name="P107"><text:span text:style-name="T91"> </text:span></text:p>
          </table:table-cell>
          <table:covered-table-cell/>
          <table:covered-table-cell/>
          <table:table-cell table:style-name="TableCell013333">
            <text:p text:style-name="P107"><text:span text:style-name="T91"> </text:span></text:p>
          </table:table-cell>
          <table:table-cell table:style-name="TableCell013334">
            <text:p text:style-name="P107"><text:span text:style-name="T91"> </text:span></text:p>
          </table:table-cell>
          <table:table-cell table:style-name="TableCell013335" table:number-columns-spanned="2">
            <text:p text:style-name="P107"><text:span text:style-name="T91"> </text:span></text:p>
          </table:table-cell>
          <table:covered-table-cell/>
          <table:table-cell table:style-name="TableCell013337" table:number-columns-spanned="2">
            <text:p text:style-name="P107"><text:span text:style-name="T91"> </text:span></text:p>
          </table:table-cell>
          <table:covered-table-cell/>
          <table:table-cell table:style-name="TableCell013339" table:number-columns-spanned="2">
            <text:p text:style-name="P107"><text:span text:style-name="T91"> </text:span></text:p>
          </table:table-cell>
          <table:covered-table-cell/>
          <table:table-cell table:style-name="TableCell013341" table:number-columns-spanned="2">
            <text:p text:style-name="P107"><text:span text:style-name="T91"> </text:span></text:p>
          </table:table-cell>
          <table:covered-table-cell/>
          <table:table-cell table:style-name="TableCell013343">
            <text:p text:style-name="P107"><text:span text:style-name="T91"> </text:span></text:p>
          </table:table-cell>
          <table:table-cell table:style-name="TableCell013344">
            <text:p text:style-name="P107"><text:span text:style-name="T91"> </text:span></text:p>
          </table:table-cell>
          <table:table-cell table:style-name="TableCell013345">
            <text:p text:style-name="P107"><text:span text:style-name="T91"> </text:span></text:p>
          </table:table-cell>
        </table:table-row>
        <table:table-row table:style-name="TableRow0134">
          <table:table-cell table:style-name="TableCell013400">
            <text:p text:style-name="P110"><text:span text:style-name="T93"/></text:p>
          </table:table-cell>
          <table:table-cell table:style-name="TableCell013401">
            <text:p text:style-name="P110"><text:span text:style-name="T93"/></text:p>
          </table:table-cell>
          <table:table-cell table:style-name="TableCell013402">
            <text:p text:style-name="P110"><text:span text:style-name="T93"/></text:p>
          </table:table-cell>
          <table:table-cell table:style-name="TableCell013403">
            <text:p text:style-name="P110"><text:span text:style-name="T93"/></text:p>
          </table:table-cell>
          <table:table-cell table:style-name="TableCell013404">
            <text:p text:style-name="P110"><text:span text:style-name="T93"/></text:p>
          </table:table-cell>
          <table:table-cell table:style-name="TableCell013405">
            <text:p text:style-name="P110"><text:span text:style-name="T93"/></text:p>
          </table:table-cell>
          <table:table-cell table:style-name="TableCell013406">
            <text:p text:style-name="P110"><text:span text:style-name="T93"/></text:p>
          </table:table-cell>
          <table:table-cell table:style-name="TableCell013407">
            <text:p text:style-name="P110"><text:span text:style-name="T93"/></text:p>
          </table:table-cell>
          <table:table-cell table:style-name="TableCell013408">
            <text:p text:style-name="P110"><text:span text:style-name="T93"/></text:p>
          </table:table-cell>
          <table:table-cell table:style-name="TableCell013409">
            <text:p text:style-name="P110"><text:span text:style-name="T93"/></text:p>
          </table:table-cell>
          <table:table-cell table:style-name="TableCell013410">
            <text:p text:style-name="P110"><text:span text:style-name="T93"/></text:p>
          </table:table-cell>
          <table:table-cell table:style-name="TableCell013411">
            <text:p text:style-name="P110"><text:span text:style-name="T93"/></text:p>
          </table:table-cell>
          <table:table-cell table:style-name="TableCell013412">
            <text:p text:style-name="P110"><text:span text:style-name="T93"/></text:p>
          </table:table-cell>
          <table:table-cell table:style-name="TableCell013413">
            <text:p text:style-name="P110"><text:span text:style-name="T93"/></text:p>
          </table:table-cell>
          <table:table-cell table:style-name="TableCell013414">
            <text:p text:style-name="P110"><text:span text:style-name="T93"/></text:p>
          </table:table-cell>
          <table:table-cell table:style-name="TableCell013415">
            <text:p text:style-name="P110"><text:span text:style-name="T93"/></text:p>
          </table:table-cell>
          <table:table-cell table:style-name="TableCell013416">
            <text:p text:style-name="P110"><text:span text:style-name="T93"/></text:p>
          </table:table-cell>
          <table:table-cell table:style-name="TableCell013417" table:number-columns-spanned="2">
            <text:p text:style-name="P110"><text:span text:style-name="T93"/></text:p>
          </table:table-cell>
          <table:covered-table-cell/>
          <table:table-cell table:style-name="TableCell013419">
            <text:p text:style-name="P110"><text:span text:style-name="T93"/></text:p>
          </table:table-cell>
          <table:table-cell table:style-name="TableCell013420">
            <text:p text:style-name="P110"><text:span text:style-name="T93"/></text:p>
          </table:table-cell>
          <table:table-cell table:style-name="TableCell013421">
            <text:p text:style-name="P110"><text:span text:style-name="T93"/></text:p>
          </table:table-cell>
          <table:table-cell table:style-name="TableCell013422" table:number-columns-spanned="2">
            <text:p text:style-name="P110"><text:span text:style-name="T93"/></text:p>
          </table:table-cell>
          <table:covered-table-cell/>
          <table:table-cell table:style-name="TableCell013424">
            <text:p text:style-name="P110"><text:span text:style-name="T93"/></text:p>
          </table:table-cell>
          <table:table-cell table:style-name="TableCell013425">
            <text:p text:style-name="P110"><text:span text:style-name="T93"/></text:p>
          </table:table-cell>
          <table:table-cell table:style-name="TableCell013426" table:number-columns-spanned="2">
            <text:p text:style-name="P110"><text:span text:style-name="T93"/></text:p>
          </table:table-cell>
          <table:covered-table-cell/>
          <table:table-cell table:style-name="TableCell013428" table:number-columns-spanned="2">
            <text:p text:style-name="P110"><text:span text:style-name="T93"/></text:p>
          </table:table-cell>
          <table:covered-table-cell/>
          <table:table-cell table:style-name="TableCell013430" table:number-columns-spanned="3">
            <text:p text:style-name="P110"><text:span text:style-name="T93"/></text:p>
          </table:table-cell>
          <table:covered-table-cell/>
          <table:covered-table-cell/>
          <table:table-cell table:style-name="TableCell013433">
            <text:p text:style-name="P110"><text:span text:style-name="T93"/></text:p>
          </table:table-cell>
          <table:table-cell table:style-name="TableCell013434">
            <text:p text:style-name="P110"><text:span text:style-name="T93"/></text:p>
          </table:table-cell>
          <table:table-cell table:style-name="TableCell013435" table:number-columns-spanned="2">
            <text:p text:style-name="P110"><text:span text:style-name="T93"/></text:p>
          </table:table-cell>
          <table:covered-table-cell/>
          <table:table-cell table:style-name="TableCell013437" table:number-columns-spanned="2">
            <text:p text:style-name="P110"><text:span text:style-name="T93"/></text:p>
          </table:table-cell>
          <table:covered-table-cell/>
          <table:table-cell table:style-name="TableCell013439" table:number-columns-spanned="2">
            <text:p text:style-name="P110"><text:span text:style-name="T93"/></text:p>
          </table:table-cell>
          <table:covered-table-cell/>
          <table:table-cell table:style-name="TableCell013441" table:number-columns-spanned="2">
            <text:p text:style-name="P110"><text:span text:style-name="T93"/></text:p>
          </table:table-cell>
          <table:covered-table-cell/>
          <table:table-cell table:style-name="TableCell013443">
            <text:p text:style-name="P110"><text:span text:style-name="T93"/></text:p>
          </table:table-cell>
          <table:table-cell table:style-name="TableCell013444">
            <text:p text:style-name="P110"><text:span text:style-name="T93"/></text:p>
          </table:table-cell>
          <table:table-cell table:style-name="TableCell013445">
            <text:p text:style-name="P110"><text:span text:style-name="T93"/></text:p>
          </table:table-cell>
        </table:table-row>
        <table:table-row table:style-name="TableRow0135">
          <table:table-cell table:style-name="TableCell013500" table:number-columns-spanned="9">
            <text:p text:style-name="P113"><text:span text:style-name="T95"><text:s/>Zostavené dňa:</text:span></text:p>
            <text:p text:style-name="P113"><text:span text:style-name="T95">28.02.201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3509" table:number-columns-spanned="9" table:number-rows-spanned="2">
            <text:p text:style-name="P113"><text:span text:style-name="T95">Podpisový záznam osoby zodpovednej za vedenie účtovníctva:</text:span></text:p>
            <text:p text:style-name="P113"><text:span text:style-name="T95">Ladislav Gömör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3518" table:number-columns-spanned="13" table:number-rows-spanned="2">
            <text:p text:style-name="P113"><text:span text:style-name="T95">Podpisový záznam osoby zodpovednej za zostavenie účtovnej závierky:</text:span></text:p>
            <text:p text:style-name="P113"><text:span text:style-name="T95">Ladislav Gömör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3531" table:number-columns-spanned="15" table:number-rows-spanned="2">
            <text:p text:style-name="P113"><text:span text:style-name="T95">Podpisový záznam<text:s text:c="2"/>člena štatutárneho orgánu účtovnej jednotky alebo fyzickej osoby, ktorá je účtovnou jednotkou:</text:span></text:p>
            <text:p text:style-name="P113"><text:span text:style-name="T95">Molnár Csab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36">
          <table:table-cell table:style-name="TableCell013600" table:number-columns-spanned="9">
            <text:p text:style-name="P116"><text:span text:style-name="T97"><text:s/>Schválené dňa:</text:span></text:p>
            <text:p text:style-name="P116"><text:span text:style-name="T97">28.2.201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6"><text:span text:style-name="T97"/></text:p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6"><text:span text:style-name="T97"/></text:p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6"><text:span text:style-name="T97"/></text:p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8"><text:span text:style-name="T98">Čl. I</text:span></text:p>
      <text:p text:style-name="P118"><text:span text:style-name="T98">Všeobecné údaje</text:span></text:p>
      <text:p text:style-name="P118"><text:span text:style-name="T98"/></text:p>
      <text:p text:style-name="P119"><text:span text:style-name="T99"><text:s/></text:span></text:p>
      <text:p text:style-name="P120"><text:span text:style-name="T100">(1)<text:tab/>Názov právnickej osoby a jej sídlo</text:span><text:span text:style-name="T101">:<text:s text:c="5"/>Slovakotech, s.r.o.</text:span></text:p>
      <text:p text:style-name="P121"><text:span text:style-name="T101"><text:s text:c="72"/>Hlavná 504</text:span></text:p>
      <text:p text:style-name="P121"><text:span text:style-name="T101"><text:s text:c="72"/>945 54 Bajč. </text:span></text:p>
      <text:p text:style-name="P121"><text:span text:style-name="T101"><text:s text:c="71"/></text:span></text:p>
      <text:p text:style-name="P121"><text:span text:style-name="T101"><text:s/></text:span></text:p>
      <text:p text:style-name="P122"><text:span text:style-name="T101">(2)<text:tab/>a)<text:s/></text:span><text:span text:style-name="T102">Údaje o konsolidovanom celku</text:span><text:span text:style-name="T103"><text:s/>: <text:line-break/><text:s text:c="17"/>Účtovná jednotka<text:s text:c="2"/>je členom skupiny účtovných jednotiek<text:s text:c="3"/>konsolidovaného celku:<text:s text:c="2"/><text:line-break/><text:s text:c="20"/>áno</text:span></text:p>
      <table:table table:style-name="Table02">
        <table:table-column table:style-name="TableColumn0200"/>
        <table:table-row table:style-name="TableRow0200">
          <table:table-cell table:style-name="TableCell020000">
            <text:p text:style-name="P124"><text:span text:style-name="T105"/></text:p>
          </table:table-cell>
        </table:table-row>
      </table:table>
      <text:p text:style-name="P126"><text:span text:style-name="T105"><text:s text:c="20"/>nie </text:span></text:p>
      <table:table table:style-name="Table03">
        <table:table-column table:style-name="TableColumn0300"/>
        <table:table-row table:style-name="TableRow0300">
          <table:table-cell table:style-name="TableCell030000">
            <text:p text:style-name="P128"><text:span text:style-name="T107">x</text:span></text:p>
          </table:table-cell>
        </table:table-row>
      </table:table>
      <text:p text:style-name="P130"><text:span text:style-name="T107"/></text:p>
      <text:p text:style-name="P130"><text:span text:style-name="T107"><text:s/>Konsolidujúca účtovná jednotka, ktorá zostavuje konsolidovanú účtovnú závierku za tú skupinu účtovných<text:s text:c="2"/>jednotiek, ktorého súčasťou je aj účtovná jednotka</text:span></text:p>
      <table:table table:style-name="Table04">
        <table:table-column table:style-name="TableColumn0400"/>
        <table:table-column table:style-name="TableColumn0401"/>
        <table:table-row table:style-name="TableRow0400">
          <table:table-cell table:style-name="TableCell040000">
            <text:p text:style-name="P132"><text:span text:style-name="T109">Obchodné meno </text:span></text:p>
          </table:table-cell>
          <table:table-cell table:style-name="TableCell040001">
            <text:p text:style-name="P132"><text:span text:style-name="T109">Sídlo</text:span></text:p>
          </table:table-cell>
        </table:table-row>
        <table:table-row table:style-name="TableRow0401">
          <table:table-cell table:style-name="TableCell040100">
            <text:p text:style-name="P135"><text:span text:style-name="T111"/></text:p>
          </table:table-cell>
          <table:table-cell table:style-name="TableCell040101">
            <text:p text:style-name="P135"><text:span text:style-name="T111"/></text:p>
          </table:table-cell>
        </table:table-row>
      </table:table>
      <text:p text:style-name="P137"><text:span text:style-name="T111"/></text:p>
      <text:p text:style-name="P137"><text:span text:style-name="T111"><text:s/>Bezprostredne konsolidujúca účtovná jednotka</text:span></text:p>
      <table:table table:style-name="Table05">
        <table:table-column table:style-name="TableColumn0500"/>
        <table:table-column table:style-name="TableColumn0501"/>
        <table:table-row table:style-name="TableRow0500">
          <table:table-cell table:style-name="TableCell050000">
            <text:p text:style-name="P139"><text:span text:style-name="T113">Obchodné meno </text:span></text:p>
          </table:table-cell>
          <table:table-cell table:style-name="TableCell050001">
            <text:p text:style-name="P139"><text:span text:style-name="T113">Sídlo</text:span></text:p>
          </table:table-cell>
        </table:table-row>
        <table:table-row table:style-name="TableRow0501">
          <table:table-cell table:style-name="TableCell050100">
            <text:p text:style-name="P142"><text:span text:style-name="T115"/></text:p>
          </table:table-cell>
          <table:table-cell table:style-name="TableCell050101">
            <text:p text:style-name="P142"><text:span text:style-name="T115"/></text:p>
          </table:table-cell>
        </table:table-row>
      </table:table>
      <text:p text:style-name="P144"><text:span text:style-name="T115"/></text:p>
      <text:p text:style-name="P144"><text:span text:style-name="T115"><text:s text:c="15"/>b) účtovná jednotka je materskou účtovnou jednotkou :</text:span></text:p>
      <text:p text:style-name="P145"><text:span text:style-name="T115"><text:s text:c="13"/>áno</text:span></text:p>
      <table:table table:style-name="Table06">
        <table:table-column table:style-name="TableColumn0600"/>
        <table:table-row table:style-name="TableRow0600">
          <table:table-cell table:style-name="TableCell060000">
            <text:p text:style-name="P147"><text:span text:style-name="T117"/></text:p>
          </table:table-cell>
        </table:table-row>
      </table:table>
      <text:p text:style-name="P149"><text:span text:style-name="T117"><text:s text:c="20"/>nie </text:span></text:p>
      <table:table table:style-name="Table07">
        <table:table-column table:style-name="TableColumn0700"/>
        <table:table-row table:style-name="TableRow0700">
          <table:table-cell table:style-name="TableCell070000">
            <text:p text:style-name="P151"><text:span text:style-name="T119">x</text:span></text:p>
          </table:table-cell>
        </table:table-row>
      </table:table>
      <text:p text:style-name="P153"><text:span text:style-name="T119"/></text:p>
      <text:p text:style-name="P153"><text:span text:style-name="T119"><text:s text:c="7"/>c)<text:s text:c="3"/>Účtovná jednotka<text:s text:c="2"/>je oslobodená od povinnosti zostaviť konsolidovanú účtovnú závierku a <text:line-break/><text:s text:c="14"/>konsolidovanú<text:s text:c="2"/>výročnú správu podľa § 22 zákona</text:span></text:p>
      <text:p text:style-name="P154"><text:span text:style-name="T119"><text:s text:c="13"/>áno</text:span></text:p>
      <table:table table:style-name="Table08">
        <table:table-column table:style-name="TableColumn0800"/>
        <table:table-row table:style-name="TableRow0800">
          <table:table-cell table:style-name="TableCell080000">
            <text:p text:style-name="P156"><text:span text:style-name="T121"/></text:p>
          </table:table-cell>
        </table:table-row>
      </table:table>
      <text:p text:style-name="P158"><text:span text:style-name="T121"><text:s text:c="20"/>nie </text:span></text:p>
      <table:table table:style-name="Table09">
        <table:table-column table:style-name="TableColumn0900"/>
        <table:table-row table:style-name="TableRow0900">
          <table:table-cell table:style-name="TableCell090000">
            <text:p text:style-name="P160"><text:span text:style-name="T123"/></text:p>
          </table:table-cell>
        </table:table-row>
      </table:table>
      <text:p text:style-name="P162"><text:span text:style-name="T123"/></text:p>
      <text:p text:style-name="P162"><text:span text:style-name="T123">1.<text:s text:c="2"/>Materská účtovná jednotka zostavujúca konsolidovanú účtovnú závierku podľa </text:span></text:p>
      <text:p text:style-name="P162"><text:span text:style-name="T123"><text:s text:c="5"/>osobitných predpisov,</text:span></text:p>
      <table:table table:style-name="Table10">
        <table:table-column table:style-name="TableColumn1000"/>
        <table:table-column table:style-name="TableColumn1001"/>
        <table:table-row table:style-name="TableRow1000">
          <table:table-cell table:style-name="TableCell100000">
            <text:p text:style-name="P164"><text:span text:style-name="T125">Obchodné meno </text:span></text:p>
          </table:table-cell>
          <table:table-cell table:style-name="TableCell100001">
            <text:p text:style-name="P164"><text:span text:style-name="T125">Sídlo</text:span></text:p>
          </table:table-cell>
        </table:table-row>
        <table:table-row table:style-name="TableRow1001">
          <table:table-cell table:style-name="TableCell100100">
            <text:p text:style-name="P167"><text:span text:style-name="T127"/></text:p>
          </table:table-cell>
          <table:table-cell table:style-name="TableCell100101">
            <text:p text:style-name="P167"><text:span text:style-name="T127"/></text:p>
          </table:table-cell>
        </table:table-row>
      </table:table>
      <text:p text:style-name="P169"><text:span text:style-name="T127"/></text:p>
      <text:p text:style-name="P169"><text:span text:style-name="T127"><text:s/>2. dcérske účtovné jednotky</text:span></text:p>
      <table:table table:style-name="Table11">
        <table:table-column table:style-name="TableColumn1100"/>
        <table:table-column table:style-name="TableColumn1101"/>
        <table:table-row table:style-name="TableRow1100">
          <table:table-cell table:style-name="TableCell110000">
            <text:p text:style-name="P171"><text:span text:style-name="T129"><text:s/>Obchodné meno </text:span></text:p>
          </table:table-cell>
          <table:table-cell table:style-name="TableCell110001">
            <text:p text:style-name="P171"><text:span text:style-name="T129">Sídlo</text:span></text:p>
          </table:table-cell>
        </table:table-row>
        <table:table-row table:style-name="TableRow1101">
          <table:table-cell table:style-name="TableCell110100">
            <text:p text:style-name="P174"><text:span text:style-name="T131"/></text:p>
          </table:table-cell>
          <table:table-cell table:style-name="TableCell110101">
            <text:p text:style-name="P174"><text:span text:style-name="T131"/></text:p>
          </table:table-cell>
        </table:table-row>
        <table:table-row table:style-name="TableRow1102">
          <table:table-cell table:style-name="TableCell110200">
            <text:p text:style-name="P177"><text:span text:style-name="T133"/></text:p>
          </table:table-cell>
          <table:table-cell table:style-name="TableCell110201">
            <text:p text:style-name="P177"><text:span text:style-name="T133"/></text:p>
          </table:table-cell>
        </table:table-row>
        <table:table-row table:style-name="TableRow1103">
          <table:table-cell table:style-name="TableCell110300">
            <text:p text:style-name="P180"><text:span text:style-name="T135"/></text:p>
          </table:table-cell>
          <table:table-cell table:style-name="TableCell110301">
            <text:p text:style-name="P180"><text:span text:style-name="T135"/></text:p>
          </table:table-cell>
        </table:table-row>
        <table:table-row table:style-name="TableRow1104">
          <table:table-cell table:style-name="TableCell110400">
            <text:p text:style-name="P183"><text:span text:style-name="T137"/></text:p>
          </table:table-cell>
          <table:table-cell table:style-name="TableCell110401">
            <text:p text:style-name="P183"><text:span text:style-name="T137"/></text:p>
          </table:table-cell>
        </table:table-row>
      </table:table>
      <text:p text:style-name="P185"><text:span text:style-name="T137"/></text:p>
      <text:p text:style-name="P185"><text:span text:style-name="T138"/></text:p>
      <text:p text:style-name="P185"><text:span text:style-name="T138"/></text:p>
      <text:p text:style-name="P185"><text:span text:style-name="T138"/></text:p>
      <text:p text:style-name="P185"><text:span text:style-name="T138">(3) Priemerný prepočítaný počet zamestnancov</text:span><text:span text:style-name="T139">. </text:span></text:p>
      <text:p text:style-name="P186"><text:span text:style-name="T140"><text:s/></text:span></text:p>
      <table:table table:style-name="Table12">
        <table:table-column table:style-name="TableColumn1200"/>
        <table:table-column table:style-name="TableColumn1201"/>
        <table:table-column table:style-name="TableColumn1202"/>
        <table:table-row table:style-name="TableRow1200">
          <table:table-cell table:style-name="TableCell120000">
            <text:p text:style-name="P188"><text:span text:style-name="T142">Názov položky</text:span></text:p>
          </table:table-cell>
          <table:table-cell table:style-name="TableCell120001">
            <text:p text:style-name="P188"><text:span text:style-name="T142">Bežné účtovné obdobie</text:span></text:p>
          </table:table-cell>
          <table:table-cell table:style-name="TableCell120002">
            <text:p text:style-name="P188"><text:span text:style-name="T142">Bezprostredne predchádzajúce účtovné obdobie</text:span></text:p>
          </table:table-cell>
        </table:table-row>
        <table:table-row table:style-name="TableRow1201">
          <table:table-cell table:style-name="TableCell120100">
            <text:p text:style-name="P191"><text:span text:style-name="T144">Priemerný prepočítaný počet zamestnancov</text:span></text:p>
          </table:table-cell>
          <table:table-cell table:style-name="TableCell120101">
            <text:p text:style-name="P192"><text:span text:style-name="T144">0</text:span></text:p>
          </table:table-cell>
          <table:table-cell table:style-name="TableCell120102">
            <text:p text:style-name="P192"><text:span text:style-name="T144">0</text:span></text:p>
          </table:table-cell>
        </table:table-row>
        <table:table-row table:style-name="TableRow1202">
          <table:table-cell table:style-name="TableCell120200">
            <text:p text:style-name="P195"><text:span text:style-name="T146">Stav zamestnancov ku dňu, ku ktorému sa zostavuje účtovná závierka, z toho:</text:span></text:p>
          </table:table-cell>
          <table:table-cell table:style-name="TableCell120201">
            <text:p text:style-name="P196"><text:span text:style-name="T146">0</text:span></text:p>
          </table:table-cell>
          <table:table-cell table:style-name="TableCell120202">
            <text:p text:style-name="P196"><text:span text:style-name="T146">0</text:span></text:p>
          </table:table-cell>
        </table:table-row>
        <table:table-row table:style-name="TableRow1203">
          <table:table-cell table:style-name="TableCell120300">
            <text:p text:style-name="P199"><text:span text:style-name="T148">počet vedúcich zamestnancov</text:span><text:span text:style-name="T149"/></text:p>
          </table:table-cell>
          <table:table-cell table:style-name="TableCell120301">
            <text:p text:style-name="P200"><text:span text:style-name="T149">0</text:span></text:p>
          </table:table-cell>
          <table:table-cell table:style-name="TableCell120302">
            <text:p text:style-name="P200"><text:span text:style-name="T150">0</text:span></text:p>
          </table:table-cell>
        </table:table-row>
      </table:table>
      <text:p text:style-name="P202"><text:span text:style-name="T150"/></text:p>
      <text:p text:style-name="P203"><text:span text:style-name="T151">(4). Informácie o štruktúre spoločníkov, akcionárov ku dňu, ku ktorému sa zostavuje účtovná závierka a o štruktúre spoločníkov, akcionárov do dňa jej zmeny<text:s text:c="2"/>vzniknutej v priebehu účtovného obdobia</text:span></text:p>
      <text:p text:style-name="P204"><text:span text:style-name="T152">Tabuľka č. 1</text:span></text:p>
      <table:table table:style-name="Table13">
        <table:table-column table:style-name="TableColumn1300"/>
        <table:table-column table:style-name="TableColumn1301"/>
        <table:table-column table:style-name="TableColumn1302"/>
        <table:table-column table:style-name="TableColumn1303"/>
        <table:table-column table:style-name="TableColumn1304"/>
        <table:table-row table:style-name="TableRow1300">
          <table:table-cell table:style-name="TableCell130000" table:number-rows-spanned="2">
            <text:p text:style-name="P206"><text:span text:style-name="T154">Spoločník, akcionár</text:span></text:p>
          </table:table-cell>
          <table:table-cell table:style-name="TableCell130001" table:number-columns-spanned="2">
            <text:p text:style-name="P206"><text:span text:style-name="T154">Výška podielu na základnom imaní</text:span></text:p>
          </table:table-cell>
          <table:covered-table-cell/>
          <table:table-cell table:style-name="TableCell130003" table:number-rows-spanned="2">
            <text:p text:style-name="P206"><text:span text:style-name="T154">Podiel na hlasovacích právach v %</text:span></text:p>
          </table:table-cell>
          <table:table-cell table:style-name="TableCell130004" table:number-rows-spanned="2">
            <text:p text:style-name="P206"><text:span text:style-name="T154">Iný podiel na ostatných položkách VI ako na ZI</text:span></text:p>
            <text:p text:style-name="P206"><text:span text:style-name="T154">v %</text:span></text:p>
          </table:table-cell>
        </table:table-row>
        <table:table-row table:style-name="TableRow1301">
          <table:covered-table-cell>
            <text:p text:style-name="P209"><text:span text:style-name="T156"/></text:p>
          </table:covered-table-cell>
          <table:table-cell table:style-name="TableCell130101">
            <text:p text:style-name="P210"><text:span text:style-name="T157">absolútne</text:span></text:p>
          </table:table-cell>
          <table:table-cell table:style-name="TableCell130102">
            <text:p text:style-name="P210"><text:span text:style-name="T157">v %</text:span></text:p>
          </table:table-cell>
          <table:covered-table-cell>
            <text:p text:style-name="P211"><text:span text:style-name="T158"/></text:p>
          </table:covered-table-cell>
          <table:covered-table-cell>
            <text:p text:style-name="P211"><text:span text:style-name="T158"/></text:p>
          </table:covered-table-cell>
        </table:table-row>
        <table:table-row table:style-name="TableRow1302">
          <table:table-cell table:style-name="TableCell130200">
            <text:p text:style-name="P214"><text:span text:style-name="T160">a</text:span></text:p>
          </table:table-cell>
          <table:table-cell table:style-name="TableCell130201">
            <text:p text:style-name="P214"><text:span text:style-name="T160">b</text:span></text:p>
          </table:table-cell>
          <table:table-cell table:style-name="TableCell130202">
            <text:p text:style-name="P214"><text:span text:style-name="T160">c</text:span></text:p>
          </table:table-cell>
          <table:table-cell table:style-name="TableCell130203">
            <text:p text:style-name="P214"><text:span text:style-name="T160">d</text:span></text:p>
          </table:table-cell>
          <table:table-cell table:style-name="TableCell130204">
            <text:p text:style-name="P214"><text:span text:style-name="T160">e</text:span></text:p>
          </table:table-cell>
        </table:table-row>
        <table:table-row table:style-name="TableRow1303">
          <table:table-cell table:style-name="TableCell130300">
            <text:p text:style-name="P217"><text:span text:style-name="T162">Csaba Molnár</text:span></text:p>
          </table:table-cell>
          <table:table-cell table:style-name="TableCell130301">
            <text:p text:style-name="P217"><text:span text:style-name="T163"> 3 319,39 €</text:span><text:span text:style-name="T164"/></text:p>
          </table:table-cell>
          <table:table-cell table:style-name="TableCell130302">
            <text:p text:style-name="P217"><text:span text:style-name="T164">50</text:span></text:p>
          </table:table-cell>
          <table:table-cell table:style-name="TableCell130303">
            <text:p text:style-name="P217"><text:span text:style-name="T164">50</text:span></text:p>
          </table:table-cell>
          <table:table-cell table:style-name="TableCell130304">
            <text:p text:style-name="P217"><text:span text:style-name="T164">50</text:span></text:p>
          </table:table-cell>
        </table:table-row>
        <table:table-row table:style-name="TableRow1304">
          <table:table-cell table:style-name="TableCell130400">
            <text:p text:style-name="P220"><text:span text:style-name="T166">Andrea Papp</text:span></text:p>
          </table:table-cell>
          <table:table-cell table:style-name="TableCell130401">
            <text:p text:style-name="P220"><text:span text:style-name="T167"> 3 319,39 €</text:span><text:span text:style-name="T168"/></text:p>
          </table:table-cell>
          <table:table-cell table:style-name="TableCell130402">
            <text:p text:style-name="P220"><text:span text:style-name="T168">50</text:span></text:p>
          </table:table-cell>
          <table:table-cell table:style-name="TableCell130403">
            <text:p text:style-name="P220"><text:span text:style-name="T168">50</text:span></text:p>
          </table:table-cell>
          <table:table-cell table:style-name="TableCell130404">
            <text:p text:style-name="P220"><text:span text:style-name="T168">50</text:span></text:p>
          </table:table-cell>
        </table:table-row>
        <table:table-row table:style-name="TableRow1305">
          <table:table-cell table:style-name="TableCell130500">
            <text:p text:style-name="P223"><text:span text:style-name="T170"/></text:p>
          </table:table-cell>
          <table:table-cell table:style-name="TableCell130501">
            <text:p text:style-name="P223"><text:span text:style-name="T170"/></text:p>
          </table:table-cell>
          <table:table-cell table:style-name="TableCell130502">
            <text:p text:style-name="P223"><text:span text:style-name="T170"/></text:p>
          </table:table-cell>
          <table:table-cell table:style-name="TableCell130503">
            <text:p text:style-name="P223"><text:span text:style-name="T170"/></text:p>
          </table:table-cell>
          <table:table-cell table:style-name="TableCell130504">
            <text:p text:style-name="P223"><text:span text:style-name="T170"/></text:p>
          </table:table-cell>
        </table:table-row>
        <table:table-row table:style-name="TableRow1306">
          <table:table-cell table:style-name="TableCell130600">
            <text:p text:style-name="P226"><text:span text:style-name="T172"/></text:p>
          </table:table-cell>
          <table:table-cell table:style-name="TableCell130601">
            <text:p text:style-name="P226"><text:span text:style-name="T172"> </text:span></text:p>
          </table:table-cell>
          <table:table-cell table:style-name="TableCell130602">
            <text:p text:style-name="P226"><text:span text:style-name="T172"/></text:p>
          </table:table-cell>
          <table:table-cell table:style-name="TableCell130603">
            <text:p text:style-name="P226"><text:span text:style-name="T172"/></text:p>
          </table:table-cell>
          <table:table-cell table:style-name="TableCell130604">
            <text:p text:style-name="P226"><text:span text:style-name="T172"/></text:p>
          </table:table-cell>
        </table:table-row>
        <table:table-row table:style-name="TableRow1307">
          <table:table-cell table:style-name="TableCell130700">
            <text:p text:style-name="P229"><text:span text:style-name="T174"/></text:p>
          </table:table-cell>
          <table:table-cell table:style-name="TableCell130701">
            <text:p text:style-name="P229"><text:span text:style-name="T174"> </text:span></text:p>
          </table:table-cell>
          <table:table-cell table:style-name="TableCell130702">
            <text:p text:style-name="P229"><text:span text:style-name="T174"/></text:p>
          </table:table-cell>
          <table:table-cell table:style-name="TableCell130703">
            <text:p text:style-name="P229"><text:span text:style-name="T174"/></text:p>
          </table:table-cell>
          <table:table-cell table:style-name="TableCell130704">
            <text:p text:style-name="P229"><text:span text:style-name="T174"/></text:p>
          </table:table-cell>
        </table:table-row>
        <table:table-row table:style-name="TableRow1308">
          <table:table-cell table:style-name="TableCell130800">
            <text:p text:style-name="P232"><text:span text:style-name="T176">Spolu</text:span></text:p>
          </table:table-cell>
          <table:table-cell table:style-name="TableCell130801">
            <text:p text:style-name="P232"><text:span text:style-name="T177"> </text:span><text:span text:style-name="T178">6 638,78</text:span><text:span text:style-name="T179"/></text:p>
          </table:table-cell>
          <table:table-cell table:style-name="TableCell130802">
            <text:p text:style-name="P232"><text:span text:style-name="T179">100</text:span></text:p>
          </table:table-cell>
          <table:table-cell table:style-name="TableCell130803">
            <text:p text:style-name="P232"><text:span text:style-name="T179">100</text:span></text:p>
          </table:table-cell>
          <table:table-cell table:style-name="TableCell130804">
            <text:p text:style-name="P232"><text:span text:style-name="T179">100</text:span></text:p>
          </table:table-cell>
        </table:table-row>
      </table:table>
      <text:p text:style-name="P234"><text:span text:style-name="T179"/></text:p>
      <text:p text:style-name="P234"><text:span text:style-name="T179"/></text:p>
      <text:p text:style-name="P235"><text:span text:style-name="T180">Čl. II</text:span></text:p>
      <text:p text:style-name="P235"><text:span text:style-name="T180">Informácie o prijatých postupoch</text:span></text:p>
      <text:p text:style-name="P236"><text:span text:style-name="T181"><text:s/></text:span></text:p>
      <text:p text:style-name="P236"><text:span text:style-name="T181">(1) účtovná jednotka bude nepretržite pokračovať vo svojej činnosti: <text:line-break/><text:s text:c="19"/>áno</text:span></text:p>
      <table:table table:style-name="Table14">
        <table:table-column table:style-name="TableColumn1400"/>
        <table:table-row table:style-name="TableRow1400">
          <table:table-cell table:style-name="TableCell140000">
            <text:p text:style-name="P238"><text:span text:style-name="T183">x</text:span></text:p>
          </table:table-cell>
        </table:table-row>
      </table:table>
      <text:p text:style-name="P240"><text:span text:style-name="T183"><text:s text:c="20"/>nie </text:span></text:p>
      <table:table table:style-name="Table15">
        <table:table-column table:style-name="TableColumn1500"/>
        <table:table-row table:style-name="TableRow1500">
          <table:table-cell table:style-name="TableCell150000">
            <text:p text:style-name="P242"><text:span text:style-name="T185"/></text:p>
          </table:table-cell>
        </table:table-row>
      </table:table>
      <text:p text:style-name="P244"><text:span text:style-name="T185"/></text:p>
      <text:p text:style-name="P245"><text:span text:style-name="T185"><text:s/>(2) Spôsob oceňovania jednotlivých položiek majetku a záväzkov</text:span></text:p>
      <text:p text:style-name="P245"><text:span text:style-name="T185"/></text:p>
      <text:p text:style-name="P245"><text:span text:style-name="T185">a) dlhodobého nehmotného majetku, <text:line-break/></text:span></text:p>
      <table:table table:style-name="Table16">
        <table:table-column table:style-name="TableColumn1600"/>
        <table:table-column table:style-name="TableColumn1601"/>
        <table:table-column table:style-name="TableColumn1602"/>
        <table:table-column table:style-name="TableColumn1603"/>
        <table:table-column table:style-name="TableColumn1604"/>
        <table:table-column table:style-name="TableColumn1605"/>
        <table:table-column table:style-name="TableColumn1606"/>
        <table:table-column table:style-name="TableColumn1607"/>
        <table:table-column table:style-name="TableColumn1608"/>
        <table:table-column table:style-name="TableColumn1609"/>
        <table:table-column table:style-name="TableColumn1610"/>
        <table:table-column table:style-name="TableColumn1611"/>
        <table:table-column table:style-name="TableColumn1612"/>
        <table:table-column table:style-name="TableColumn1613"/>
        <table:table-row table:style-name="TableRow1600">
          <table:table-cell table:style-name="TableCell160000" table:number-rows-spanned="2">
            <text:p text:style-name="P247"><text:span text:style-name="T187">Dlhodobý nehmotný majetok</text:span></text:p>
          </table:table-cell>
          <table:table-cell table:style-name="TableCell160001" table:number-columns-spanned="13">
            <text:p text:style-name="P247"><text:span text:style-name="T187">Bežné účtovné obdob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1">
          <table:covered-table-cell>
            <text:p text:style-name="P250"><text:span text:style-name="T189"/></text:p>
          </table:covered-table-cell>
          <table:table-cell table:style-name="TableCell160101">
            <text:p text:style-name="P251"><text:span text:style-name="T190">Aktivova-né náklady na vývoj</text:span></text:p>
          </table:table-cell>
          <table:table-cell table:style-name="TableCell160102">
            <text:p text:style-name="P251"><text:span text:style-name="T190">Softvér</text:span></text:p>
          </table:table-cell>
          <table:table-cell table:style-name="TableCell160103">
            <text:p text:style-name="P251"><text:span text:style-name="T190">Oceniteľ-né práva</text:span></text:p>
          </table:table-cell>
          <table:table-cell table:style-name="TableCell160104" table:number-columns-spanned="2">
            <text:p text:style-name="P251"><text:span text:style-name="T190">Goodwill</text:span></text:p>
          </table:table-cell>
          <table:covered-table-cell/>
          <table:table-cell table:style-name="TableCell160106" table:number-columns-spanned="2">
            <text:p text:style-name="P251"><text:span text:style-name="T190">Ostatný DNM</text:span></text:p>
          </table:table-cell>
          <table:covered-table-cell/>
          <table:table-cell table:style-name="TableCell160108" table:number-columns-spanned="4">
            <text:p text:style-name="P251"><text:span text:style-name="T190">Obsta-rávaný DNM</text:span></text:p>
          </table:table-cell>
          <table:covered-table-cell/>
          <table:covered-table-cell/>
          <table:covered-table-cell/>
          <table:table-cell table:style-name="TableCell160112">
            <text:p text:style-name="P251"><text:span text:style-name="T190">Poskytnuté preddavky na DNM</text:span></text:p>
          </table:table-cell>
          <table:table-cell table:style-name="TableCell160113">
            <text:p text:style-name="P251"><text:span text:style-name="T190">Spolu</text:span></text:p>
          </table:table-cell>
        </table:table-row>
        <table:table-row table:style-name="TableRow1602">
          <table:table-cell table:style-name="TableCell160200">
            <text:p text:style-name="P254"><text:span text:style-name="T192">a</text:span></text:p>
          </table:table-cell>
          <table:table-cell table:style-name="TableCell160201">
            <text:p text:style-name="P254"><text:span text:style-name="T192">b</text:span></text:p>
          </table:table-cell>
          <table:table-cell table:style-name="TableCell160202">
            <text:p text:style-name="P254"><text:span text:style-name="T192">c</text:span></text:p>
          </table:table-cell>
          <table:table-cell table:style-name="TableCell160203">
            <text:p text:style-name="P254"><text:span text:style-name="T192">d</text:span></text:p>
          </table:table-cell>
          <table:table-cell table:style-name="TableCell160204" table:number-columns-spanned="2">
            <text:p text:style-name="P254"><text:span text:style-name="T192">e</text:span></text:p>
          </table:table-cell>
          <table:covered-table-cell/>
          <table:table-cell table:style-name="TableCell160206" table:number-columns-spanned="2">
            <text:p text:style-name="P254"><text:span text:style-name="T192">f</text:span></text:p>
          </table:table-cell>
          <table:covered-table-cell/>
          <table:table-cell table:style-name="TableCell160208" table:number-columns-spanned="4">
            <text:p text:style-name="P254"><text:span text:style-name="T192">g</text:span></text:p>
          </table:table-cell>
          <table:covered-table-cell/>
          <table:covered-table-cell/>
          <table:covered-table-cell/>
          <table:table-cell table:style-name="TableCell160212">
            <text:p text:style-name="P254"><text:span text:style-name="T192">h</text:span></text:p>
          </table:table-cell>
          <table:table-cell table:style-name="TableCell160213">
            <text:p text:style-name="P254"><text:span text:style-name="T192">i</text:span></text:p>
          </table:table-cell>
        </table:table-row>
        <table:table-row table:style-name="TableRow1603">
          <table:table-cell table:style-name="TableCell160300" table:number-columns-spanned="14">
            <text:p text:style-name="P257"><text:span text:style-name="T194">Prvotné ocenenie: obstarávacou hodnoto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4">
          <table:table-cell table:style-name="TableCell160400">
            <text:p text:style-name="P260"><text:span text:style-name="T196">Stav na začiatku účtovného obdobia</text:span></text:p>
          </table:table-cell>
          <table:table-cell table:style-name="TableCell160401">
            <text:p text:style-name="P261"><text:span text:style-name="T197"/></text:p>
          </table:table-cell>
          <table:table-cell table:style-name="TableCell160402">
            <text:p text:style-name="P261"><text:span text:style-name="T197"/></text:p>
          </table:table-cell>
          <table:table-cell table:style-name="TableCell160403">
            <text:p text:style-name="P261"><text:span text:style-name="T197"/></text:p>
          </table:table-cell>
          <table:table-cell table:style-name="TableCell160404" table:number-columns-spanned="3">
            <text:p text:style-name="P261"><text:span text:style-name="T197"/></text:p>
          </table:table-cell>
          <table:covered-table-cell/>
          <table:covered-table-cell/>
          <table:table-cell table:style-name="TableCell160407">
            <text:p text:style-name="P261"><text:span text:style-name="T197"/></text:p>
          </table:table-cell>
          <table:table-cell table:style-name="TableCell160408" table:number-columns-spanned="4">
            <text:p text:style-name="P261"><text:span text:style-name="T197"/></text:p>
          </table:table-cell>
          <table:covered-table-cell/>
          <table:covered-table-cell/>
          <table:covered-table-cell/>
          <table:table-cell table:style-name="TableCell160412">
            <text:p text:style-name="P261"><text:span text:style-name="T197"/></text:p>
          </table:table-cell>
          <table:table-cell table:style-name="TableCell160413">
            <text:p text:style-name="P261"><text:span text:style-name="T197"/></text:p>
          </table:table-cell>
        </table:table-row>
        <table:table-row table:style-name="TableRow1605">
          <table:table-cell table:style-name="TableCell160500">
            <text:p text:style-name="P264"><text:span text:style-name="T199">Prírastky</text:span></text:p>
          </table:table-cell>
          <table:table-cell table:style-name="TableCell160501">
            <text:p text:style-name="P265"><text:span text:style-name="T199"/></text:p>
          </table:table-cell>
          <table:table-cell table:style-name="TableCell160502">
            <text:p text:style-name="P265"><text:span text:style-name="T199"/></text:p>
          </table:table-cell>
          <table:table-cell table:style-name="TableCell160503">
            <text:p text:style-name="P265"><text:span text:style-name="T199"/></text:p>
          </table:table-cell>
          <table:table-cell table:style-name="TableCell160504" table:number-columns-spanned="3">
            <text:p text:style-name="P265"><text:span text:style-name="T199"/></text:p>
          </table:table-cell>
          <table:covered-table-cell/>
          <table:covered-table-cell/>
          <table:table-cell table:style-name="TableCell160507">
            <text:p text:style-name="P265"><text:span text:style-name="T199"/></text:p>
          </table:table-cell>
          <table:table-cell table:style-name="TableCell160508" table:number-columns-spanned="4">
            <text:p text:style-name="P265"><text:span text:style-name="T199"/></text:p>
          </table:table-cell>
          <table:covered-table-cell/>
          <table:covered-table-cell/>
          <table:covered-table-cell/>
          <table:table-cell table:style-name="TableCell160512">
            <text:p text:style-name="P265"><text:span text:style-name="T199"/></text:p>
          </table:table-cell>
          <table:table-cell table:style-name="TableCell160513">
            <text:p text:style-name="P265"><text:span text:style-name="T199"/></text:p>
          </table:table-cell>
        </table:table-row>
        <table:table-row table:style-name="TableRow1606">
          <table:table-cell table:style-name="TableCell160600">
            <text:p text:style-name="P268"><text:span text:style-name="T201">Úbytky</text:span></text:p>
          </table:table-cell>
          <table:table-cell table:style-name="TableCell160601">
            <text:p text:style-name="P269"><text:span text:style-name="T201"/></text:p>
          </table:table-cell>
          <table:table-cell table:style-name="TableCell160602">
            <text:p text:style-name="P269"><text:span text:style-name="T201"/></text:p>
          </table:table-cell>
          <table:table-cell table:style-name="TableCell160603">
            <text:p text:style-name="P269"><text:span text:style-name="T201"/></text:p>
          </table:table-cell>
          <table:table-cell table:style-name="TableCell160604" table:number-columns-spanned="3">
            <text:p text:style-name="P269"><text:span text:style-name="T201"/></text:p>
          </table:table-cell>
          <table:covered-table-cell/>
          <table:covered-table-cell/>
          <table:table-cell table:style-name="TableCell160607">
            <text:p text:style-name="P269"><text:span text:style-name="T201"/></text:p>
          </table:table-cell>
          <table:table-cell table:style-name="TableCell160608" table:number-columns-spanned="4">
            <text:p text:style-name="P269"><text:span text:style-name="T201"/></text:p>
          </table:table-cell>
          <table:covered-table-cell/>
          <table:covered-table-cell/>
          <table:covered-table-cell/>
          <table:table-cell table:style-name="TableCell160612">
            <text:p text:style-name="P269"><text:span text:style-name="T201"/></text:p>
          </table:table-cell>
          <table:table-cell table:style-name="TableCell160613">
            <text:p text:style-name="P269"><text:span text:style-name="T201"/></text:p>
          </table:table-cell>
        </table:table-row>
        <table:table-row table:style-name="TableRow1607">
          <table:table-cell table:style-name="TableCell160700">
            <text:p text:style-name="P272"><text:span text:style-name="T203">Presuny</text:span></text:p>
          </table:table-cell>
          <table:table-cell table:style-name="TableCell160701">
            <text:p text:style-name="P273"><text:span text:style-name="T203"/></text:p>
          </table:table-cell>
          <table:table-cell table:style-name="TableCell160702">
            <text:p text:style-name="P273"><text:span text:style-name="T203"/></text:p>
          </table:table-cell>
          <table:table-cell table:style-name="TableCell160703">
            <text:p text:style-name="P273"><text:span text:style-name="T203"/></text:p>
          </table:table-cell>
          <table:table-cell table:style-name="TableCell160704" table:number-columns-spanned="3">
            <text:p text:style-name="P273"><text:span text:style-name="T203"/></text:p>
          </table:table-cell>
          <table:covered-table-cell/>
          <table:covered-table-cell/>
          <table:table-cell table:style-name="TableCell160707">
            <text:p text:style-name="P273"><text:span text:style-name="T203"/></text:p>
          </table:table-cell>
          <table:table-cell table:style-name="TableCell160708" table:number-columns-spanned="4">
            <text:p text:style-name="P273"><text:span text:style-name="T203"/></text:p>
          </table:table-cell>
          <table:covered-table-cell/>
          <table:covered-table-cell/>
          <table:covered-table-cell/>
          <table:table-cell table:style-name="TableCell160712">
            <text:p text:style-name="P273"><text:span text:style-name="T203"/></text:p>
          </table:table-cell>
          <table:table-cell table:style-name="TableCell160713">
            <text:p text:style-name="P273"><text:span text:style-name="T203"/></text:p>
          </table:table-cell>
        </table:table-row>
        <table:table-row table:style-name="TableRow1608">
          <table:table-cell table:style-name="TableCell160800">
            <text:p text:style-name="P276"><text:span text:style-name="T205">Stav na konci účtovného obdobia</text:span></text:p>
          </table:table-cell>
          <table:table-cell table:style-name="TableCell160801">
            <text:p text:style-name="P277"><text:span text:style-name="T206"/></text:p>
          </table:table-cell>
          <table:table-cell table:style-name="TableCell160802">
            <text:p text:style-name="P277"><text:span text:style-name="T206"/></text:p>
          </table:table-cell>
          <table:table-cell table:style-name="TableCell160803">
            <text:p text:style-name="P277"><text:span text:style-name="T206"/></text:p>
          </table:table-cell>
          <table:table-cell table:style-name="TableCell160804" table:number-columns-spanned="3">
            <text:p text:style-name="P277"><text:span text:style-name="T206"/></text:p>
          </table:table-cell>
          <table:covered-table-cell/>
          <table:covered-table-cell/>
          <table:table-cell table:style-name="TableCell160807">
            <text:p text:style-name="P277"><text:span text:style-name="T206"/></text:p>
          </table:table-cell>
          <table:table-cell table:style-name="TableCell160808" table:number-columns-spanned="4">
            <text:p text:style-name="P277"><text:span text:style-name="T206"/></text:p>
          </table:table-cell>
          <table:covered-table-cell/>
          <table:covered-table-cell/>
          <table:covered-table-cell/>
          <table:table-cell table:style-name="TableCell160812">
            <text:p text:style-name="P277"><text:span text:style-name="T206"/></text:p>
          </table:table-cell>
          <table:table-cell table:style-name="TableCell160813">
            <text:p text:style-name="P277"><text:span text:style-name="T206"/></text:p>
          </table:table-cell>
        </table:table-row>
        <table:table-row table:style-name="TableRow1609">
          <table:table-cell table:style-name="TableCell160900" table:number-columns-spanned="14">
            <text:p text:style-name="P280"><text:span text:style-name="T208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0">
          <table:table-cell table:style-name="TableCell161000">
            <text:p text:style-name="P283"><text:span text:style-name="T210">Stav na začiatku účtovného obdobia</text:span></text:p>
          </table:table-cell>
          <table:table-cell table:style-name="TableCell161001">
            <text:p text:style-name="P284"><text:span text:style-name="T211"/></text:p>
          </table:table-cell>
          <table:table-cell table:style-name="TableCell161002">
            <text:p text:style-name="P284"><text:span text:style-name="T211"/></text:p>
          </table:table-cell>
          <table:table-cell table:style-name="TableCell161003">
            <text:p text:style-name="P284"><text:span text:style-name="T211"/></text:p>
          </table:table-cell>
          <table:table-cell table:style-name="TableCell161004" table:number-columns-spanned="2">
            <text:p text:style-name="P284"><text:span text:style-name="T211"/></text:p>
          </table:table-cell>
          <table:covered-table-cell/>
          <table:table-cell table:style-name="TableCell161006" table:number-columns-spanned="3">
            <text:p text:style-name="P284"><text:span text:style-name="T211"/></text:p>
          </table:table-cell>
          <table:covered-table-cell/>
          <table:covered-table-cell/>
          <table:table-cell table:style-name="TableCell161009" table:number-columns-spanned="3">
            <text:p text:style-name="P284"><text:span text:style-name="T211"/></text:p>
          </table:table-cell>
          <table:covered-table-cell/>
          <table:covered-table-cell/>
          <table:table-cell table:style-name="TableCell161012">
            <text:p text:style-name="P284"><text:span text:style-name="T211"/></text:p>
          </table:table-cell>
          <table:table-cell table:style-name="TableCell161013">
            <text:p text:style-name="P284"><text:span text:style-name="T211"/></text:p>
          </table:table-cell>
        </table:table-row>
        <table:table-row table:style-name="TableRow1611">
          <table:table-cell table:style-name="TableCell161100">
            <text:p text:style-name="P287"><text:span text:style-name="T213">Prírastky</text:span></text:p>
          </table:table-cell>
          <table:table-cell table:style-name="TableCell161101">
            <text:p text:style-name="P288"><text:span text:style-name="T213"/></text:p>
          </table:table-cell>
          <table:table-cell table:style-name="TableCell161102">
            <text:p text:style-name="P288"><text:span text:style-name="T213"/></text:p>
          </table:table-cell>
          <table:table-cell table:style-name="TableCell161103">
            <text:p text:style-name="P288"><text:span text:style-name="T213"/></text:p>
          </table:table-cell>
          <table:table-cell table:style-name="TableCell161104" table:number-columns-spanned="2">
            <text:p text:style-name="P288"><text:span text:style-name="T213"/></text:p>
          </table:table-cell>
          <table:covered-table-cell/>
          <table:table-cell table:style-name="TableCell161106" table:number-columns-spanned="3">
            <text:p text:style-name="P288"><text:span text:style-name="T213"/></text:p>
          </table:table-cell>
          <table:covered-table-cell/>
          <table:covered-table-cell/>
          <table:table-cell table:style-name="TableCell161109" table:number-columns-spanned="3">
            <text:p text:style-name="P288"><text:span text:style-name="T213"/></text:p>
          </table:table-cell>
          <table:covered-table-cell/>
          <table:covered-table-cell/>
          <table:table-cell table:style-name="TableCell161112">
            <text:p text:style-name="P288"><text:span text:style-name="T213"/></text:p>
          </table:table-cell>
          <table:table-cell table:style-name="TableCell161113">
            <text:p text:style-name="P288"><text:span text:style-name="T213"/></text:p>
          </table:table-cell>
        </table:table-row>
        <table:table-row table:style-name="TableRow1612">
          <table:table-cell table:style-name="TableCell161200">
            <text:p text:style-name="P291"><text:span text:style-name="T215">Úbytky</text:span></text:p>
          </table:table-cell>
          <table:table-cell table:style-name="TableCell161201">
            <text:p text:style-name="P292"><text:span text:style-name="T215"/></text:p>
          </table:table-cell>
          <table:table-cell table:style-name="TableCell161202">
            <text:p text:style-name="P292"><text:span text:style-name="T215"/></text:p>
          </table:table-cell>
          <table:table-cell table:style-name="TableCell161203">
            <text:p text:style-name="P292"><text:span text:style-name="T215"/></text:p>
          </table:table-cell>
          <table:table-cell table:style-name="TableCell161204" table:number-columns-spanned="2">
            <text:p text:style-name="P292"><text:span text:style-name="T215"/></text:p>
          </table:table-cell>
          <table:covered-table-cell/>
          <table:table-cell table:style-name="TableCell161206" table:number-columns-spanned="3">
            <text:p text:style-name="P292"><text:span text:style-name="T215"/></text:p>
          </table:table-cell>
          <table:covered-table-cell/>
          <table:covered-table-cell/>
          <table:table-cell table:style-name="TableCell161209" table:number-columns-spanned="3">
            <text:p text:style-name="P292"><text:span text:style-name="T215"/></text:p>
          </table:table-cell>
          <table:covered-table-cell/>
          <table:covered-table-cell/>
          <table:table-cell table:style-name="TableCell161212">
            <text:p text:style-name="P292"><text:span text:style-name="T215"/></text:p>
          </table:table-cell>
          <table:table-cell table:style-name="TableCell161213">
            <text:p text:style-name="P292"><text:span text:style-name="T215"/></text:p>
          </table:table-cell>
        </table:table-row>
        <table:table-row table:style-name="TableRow1613">
          <table:table-cell table:style-name="TableCell161300">
            <text:p text:style-name="P295"><text:span text:style-name="T217">Stav na konci účtovného obdobia</text:span></text:p>
          </table:table-cell>
          <table:table-cell table:style-name="TableCell161301">
            <text:p text:style-name="P296"><text:span text:style-name="T218"/></text:p>
          </table:table-cell>
          <table:table-cell table:style-name="TableCell161302">
            <text:p text:style-name="P296"><text:span text:style-name="T218"/></text:p>
          </table:table-cell>
          <table:table-cell table:style-name="TableCell161303">
            <text:p text:style-name="P296"><text:span text:style-name="T218"/></text:p>
          </table:table-cell>
          <table:table-cell table:style-name="TableCell161304" table:number-columns-spanned="2">
            <text:p text:style-name="P296"><text:span text:style-name="T218"/></text:p>
          </table:table-cell>
          <table:covered-table-cell/>
          <table:table-cell table:style-name="TableCell161306" table:number-columns-spanned="3">
            <text:p text:style-name="P296"><text:span text:style-name="T218"/></text:p>
          </table:table-cell>
          <table:covered-table-cell/>
          <table:covered-table-cell/>
          <table:table-cell table:style-name="TableCell161309" table:number-columns-spanned="3">
            <text:p text:style-name="P296"><text:span text:style-name="T218"/></text:p>
          </table:table-cell>
          <table:covered-table-cell/>
          <table:covered-table-cell/>
          <table:table-cell table:style-name="TableCell161312">
            <text:p text:style-name="P296"><text:span text:style-name="T218"/></text:p>
          </table:table-cell>
          <table:table-cell table:style-name="TableCell161313">
            <text:p text:style-name="P296"><text:span text:style-name="T218"/></text:p>
          </table:table-cell>
        </table:table-row>
        <table:table-row table:style-name="TableRow1614">
          <table:table-cell table:style-name="TableCell161400" table:number-columns-spanned="14">
            <text:p text:style-name="P299"><text:span text:style-name="T220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5">
          <table:table-cell table:style-name="TableCell161500">
            <text:p text:style-name="P302"><text:span text:style-name="T222">Stav na začiatku účtovného obdobia</text:span></text:p>
          </table:table-cell>
          <table:table-cell table:style-name="TableCell161501">
            <text:p text:style-name="P303"><text:span text:style-name="T223"/></text:p>
          </table:table-cell>
          <table:table-cell table:style-name="TableCell161502">
            <text:p text:style-name="P303"><text:span text:style-name="T223"/></text:p>
          </table:table-cell>
          <table:table-cell table:style-name="TableCell161503">
            <text:p text:style-name="P303"><text:span text:style-name="T223"/></text:p>
          </table:table-cell>
          <table:table-cell table:style-name="TableCell161504">
            <text:p text:style-name="P303"><text:span text:style-name="T223"/></text:p>
          </table:table-cell>
          <table:table-cell table:style-name="TableCell161505" table:number-columns-spanned="5">
            <text:p text:style-name="P303"><text:span text:style-name="T223"/></text:p>
          </table:table-cell>
          <table:covered-table-cell/>
          <table:covered-table-cell/>
          <table:covered-table-cell/>
          <table:covered-table-cell/>
          <table:table-cell table:style-name="TableCell161510" table:number-columns-spanned="2">
            <text:p text:style-name="P303"><text:span text:style-name="T223"/></text:p>
          </table:table-cell>
          <table:covered-table-cell/>
          <table:table-cell table:style-name="TableCell161512">
            <text:p text:style-name="P303"><text:span text:style-name="T223"/></text:p>
          </table:table-cell>
          <table:table-cell table:style-name="TableCell161513">
            <text:p text:style-name="P303"><text:span text:style-name="T223"/></text:p>
          </table:table-cell>
        </table:table-row>
        <table:table-row table:style-name="TableRow1616">
          <table:table-cell table:style-name="TableCell161600">
            <text:p text:style-name="P306"><text:span text:style-name="T225">Prírastky</text:span></text:p>
          </table:table-cell>
          <table:table-cell table:style-name="TableCell161601">
            <text:p text:style-name="P307"><text:span text:style-name="T225"/></text:p>
          </table:table-cell>
          <table:table-cell table:style-name="TableCell161602">
            <text:p text:style-name="P307"><text:span text:style-name="T225"/></text:p>
          </table:table-cell>
          <table:table-cell table:style-name="TableCell161603">
            <text:p text:style-name="P307"><text:span text:style-name="T225"/></text:p>
          </table:table-cell>
          <table:table-cell table:style-name="TableCell161604">
            <text:p text:style-name="P307"><text:span text:style-name="T225"/></text:p>
          </table:table-cell>
          <table:table-cell table:style-name="TableCell161605" table:number-columns-spanned="5">
            <text:p text:style-name="P307"><text:span text:style-name="T225"/></text:p>
          </table:table-cell>
          <table:covered-table-cell/>
          <table:covered-table-cell/>
          <table:covered-table-cell/>
          <table:covered-table-cell/>
          <table:table-cell table:style-name="TableCell161610" table:number-columns-spanned="2">
            <text:p text:style-name="P307"><text:span text:style-name="T225"/></text:p>
          </table:table-cell>
          <table:covered-table-cell/>
          <table:table-cell table:style-name="TableCell161612">
            <text:p text:style-name="P307"><text:span text:style-name="T225"/></text:p>
          </table:table-cell>
          <table:table-cell table:style-name="TableCell161613">
            <text:p text:style-name="P307"><text:span text:style-name="T225"/></text:p>
          </table:table-cell>
        </table:table-row>
        <table:table-row table:style-name="TableRow1617">
          <table:table-cell table:style-name="TableCell161700">
            <text:p text:style-name="P310"><text:span text:style-name="T227">Úbytky</text:span></text:p>
          </table:table-cell>
          <table:table-cell table:style-name="TableCell161701">
            <text:p text:style-name="P311"><text:span text:style-name="T227"/></text:p>
          </table:table-cell>
          <table:table-cell table:style-name="TableCell161702">
            <text:p text:style-name="P311"><text:span text:style-name="T227"/></text:p>
          </table:table-cell>
          <table:table-cell table:style-name="TableCell161703">
            <text:p text:style-name="P311"><text:span text:style-name="T227"/></text:p>
          </table:table-cell>
          <table:table-cell table:style-name="TableCell161704">
            <text:p text:style-name="P311"><text:span text:style-name="T227"/></text:p>
          </table:table-cell>
          <table:table-cell table:style-name="TableCell161705" table:number-columns-spanned="5">
            <text:p text:style-name="P311"><text:span text:style-name="T227"/></text:p>
          </table:table-cell>
          <table:covered-table-cell/>
          <table:covered-table-cell/>
          <table:covered-table-cell/>
          <table:covered-table-cell/>
          <table:table-cell table:style-name="TableCell161710" table:number-columns-spanned="2">
            <text:p text:style-name="P311"><text:span text:style-name="T227"/></text:p>
          </table:table-cell>
          <table:covered-table-cell/>
          <table:table-cell table:style-name="TableCell161712">
            <text:p text:style-name="P311"><text:span text:style-name="T227"/></text:p>
          </table:table-cell>
          <table:table-cell table:style-name="TableCell161713">
            <text:p text:style-name="P311"><text:span text:style-name="T227"/></text:p>
          </table:table-cell>
        </table:table-row>
        <table:table-row table:style-name="TableRow1618">
          <table:table-cell table:style-name="TableCell161800">
            <text:p text:style-name="P314"><text:span text:style-name="T229">Stav na konci účtovného obdobia</text:span></text:p>
          </table:table-cell>
          <table:table-cell table:style-name="TableCell161801">
            <text:p text:style-name="P315"><text:span text:style-name="T230"/></text:p>
          </table:table-cell>
          <table:table-cell table:style-name="TableCell161802">
            <text:p text:style-name="P315"><text:span text:style-name="T230"/></text:p>
          </table:table-cell>
          <table:table-cell table:style-name="TableCell161803">
            <text:p text:style-name="P315"><text:span text:style-name="T230"/></text:p>
          </table:table-cell>
          <table:table-cell table:style-name="TableCell161804">
            <text:p text:style-name="P315"><text:span text:style-name="T230"/></text:p>
          </table:table-cell>
          <table:table-cell table:style-name="TableCell161805" table:number-columns-spanned="5">
            <text:p text:style-name="P315"><text:span text:style-name="T230"/></text:p>
          </table:table-cell>
          <table:covered-table-cell/>
          <table:covered-table-cell/>
          <table:covered-table-cell/>
          <table:covered-table-cell/>
          <table:table-cell table:style-name="TableCell161810" table:number-columns-spanned="2">
            <text:p text:style-name="P315"><text:span text:style-name="T230"/></text:p>
          </table:table-cell>
          <table:covered-table-cell/>
          <table:table-cell table:style-name="TableCell161812">
            <text:p text:style-name="P315"><text:span text:style-name="T230"/></text:p>
          </table:table-cell>
          <table:table-cell table:style-name="TableCell161813">
            <text:p text:style-name="P315"><text:span text:style-name="T230"/></text:p>
          </table:table-cell>
        </table:table-row>
        <table:table-row table:style-name="TableRow1619">
          <table:table-cell table:style-name="TableCell161900" table:number-columns-spanned="14">
            <text:p text:style-name="P318"><text:span text:style-name="T232">Zostatkov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0">
          <table:table-cell table:style-name="TableCell162000">
            <text:p text:style-name="P321"><text:span text:style-name="T234">Stav na začiatku účtovného obdobia</text:span></text:p>
          </table:table-cell>
          <table:table-cell table:style-name="TableCell162001">
            <text:p text:style-name="P322"><text:span text:style-name="T235"/></text:p>
          </table:table-cell>
          <table:table-cell table:style-name="TableCell162002">
            <text:p text:style-name="P322"><text:span text:style-name="T235"/></text:p>
          </table:table-cell>
          <table:table-cell table:style-name="TableCell162003">
            <text:p text:style-name="P322"><text:span text:style-name="T235"/></text:p>
          </table:table-cell>
          <table:table-cell table:style-name="TableCell162004">
            <text:p text:style-name="P322"><text:span text:style-name="T235"/></text:p>
          </table:table-cell>
          <table:table-cell table:style-name="TableCell162005" table:number-columns-spanned="6">
            <text:p text:style-name="P322"><text:span text:style-name="T23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011">
            <text:p text:style-name="P322"><text:span text:style-name="T235"/></text:p>
          </table:table-cell>
          <table:table-cell table:style-name="TableCell162012">
            <text:p text:style-name="P322"><text:span text:style-name="T235"/></text:p>
          </table:table-cell>
          <table:table-cell table:style-name="TableCell162013">
            <text:p text:style-name="P322"><text:span text:style-name="T235"/></text:p>
          </table:table-cell>
        </table:table-row>
        <table:table-row table:style-name="TableRow1621">
          <table:table-cell table:style-name="TableCell162100">
            <text:p text:style-name="P325"><text:span text:style-name="T237">Stav na konci účtovného obdobia</text:span></text:p>
          </table:table-cell>
          <table:table-cell table:style-name="TableCell162101">
            <text:p text:style-name="P326"><text:span text:style-name="T238"/></text:p>
          </table:table-cell>
          <table:table-cell table:style-name="TableCell162102">
            <text:p text:style-name="P326"><text:span text:style-name="T238"/></text:p>
          </table:table-cell>
          <table:table-cell table:style-name="TableCell162103">
            <text:p text:style-name="P326"><text:span text:style-name="T238"/></text:p>
          </table:table-cell>
          <table:table-cell table:style-name="TableCell162104">
            <text:p text:style-name="P326"><text:span text:style-name="T238"/></text:p>
          </table:table-cell>
          <table:table-cell table:style-name="TableCell162105" table:number-columns-spanned="6">
            <text:p text:style-name="P326"><text:span text:style-name="T238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111">
            <text:p text:style-name="P326"><text:span text:style-name="T238"/></text:p>
          </table:table-cell>
          <table:table-cell table:style-name="TableCell162112">
            <text:p text:style-name="P326"><text:span text:style-name="T238"/></text:p>
          </table:table-cell>
          <table:table-cell table:style-name="TableCell162113">
            <text:p text:style-name="P326"><text:span text:style-name="T238"/></text:p>
          </table:table-cell>
        </table:table-row>
      </table:table>
      <text:p text:style-name="P328"><text:span text:style-name="T239"/></text:p>
      <text:p text:style-name="P329"><text:span text:style-name="T240"><text:line-break/><text:line-break/>dlhodobého hmotného majetku</text:span></text:p>
      <table:table table:style-name="Table17">
        <table:table-column table:style-name="TableColumn1700"/>
        <table:table-column table:style-name="TableColumn1701"/>
        <table:table-column table:style-name="TableColumn1702"/>
        <table:table-column table:style-name="TableColumn1703"/>
        <table:table-column table:style-name="TableColumn1704"/>
        <table:table-column table:style-name="TableColumn1705"/>
        <table:table-column table:style-name="TableColumn1706"/>
        <table:table-column table:style-name="TableColumn1707"/>
        <table:table-column table:style-name="TableColumn1708"/>
        <table:table-column table:style-name="TableColumn1709"/>
        <table:table-column table:style-name="TableColumn1710"/>
        <table:table-column table:style-name="TableColumn1711"/>
        <table:table-column table:style-name="TableColumn1712"/>
        <table:table-column table:style-name="TableColumn1713"/>
        <table:table-column table:style-name="TableColumn1714"/>
        <table:table-column table:style-name="TableColumn1715"/>
        <table:table-column table:style-name="TableColumn1716"/>
        <table:table-column table:style-name="TableColumn1717"/>
        <table:table-column table:style-name="TableColumn1718"/>
        <table:table-column table:style-name="TableColumn1719"/>
        <table:table-column table:style-name="TableColumn1720"/>
        <table:table-column table:style-name="TableColumn1721"/>
        <table:table-column table:style-name="TableColumn1722"/>
        <table:table-column table:style-name="TableColumn1723"/>
        <table:table-column table:style-name="TableColumn1724"/>
        <table:table-column table:style-name="TableColumn1725"/>
        <table:table-column table:style-name="TableColumn1726"/>
        <table:table-column table:style-name="TableColumn1727"/>
        <table:table-column table:style-name="TableColumn1728"/>
        <table:table-column table:style-name="TableColumn1729"/>
        <table:table-column table:style-name="TableColumn1730"/>
        <table:table-column table:style-name="TableColumn1731"/>
        <table:table-row table:style-name="TableRow1700">
          <table:table-cell table:style-name="TableCell170000" table:number-rows-spanned="2">
            <text:p text:style-name="P331"><text:span text:style-name="T242">Dlhodobý hmotný majetok</text:span></text:p>
          </table:table-cell>
          <table:table-cell table:style-name="TableCell170001" table:number-columns-spanned="31">
            <text:p text:style-name="P331"><text:span text:style-name="T242">Bežné účtovné obdobie<text:s text:c="13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1">
          <table:covered-table-cell>
            <text:p text:style-name="P334"><text:span text:style-name="T244"/></text:p>
          </table:covered-table-cell>
          <table:table-cell table:style-name="TableCell170101" table:number-columns-spanned="6">
            <text:p text:style-name="P334"><text:span text:style-name="T245">Pozemky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107" table:number-columns-spanned="3">
            <text:p text:style-name="P334"><text:span text:style-name="T245">Stavby</text:span></text:p>
          </table:table-cell>
          <table:covered-table-cell/>
          <table:covered-table-cell/>
          <table:table-cell table:style-name="TableCell170110" table:number-columns-spanned="4">
            <text:p text:style-name="P334"><text:span text:style-name="T245">Samostatné hnuteľné veci a súbory hnuteľných vecí</text:span></text:p>
          </table:table-cell>
          <table:covered-table-cell/>
          <table:covered-table-cell/>
          <table:covered-table-cell/>
          <table:table-cell table:style-name="TableCell170114" table:number-columns-spanned="6">
            <text:p text:style-name="P334"><text:span text:style-name="T245">Pesto-vateľské celky<text:line-break/> trvalých porastov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120" table:number-columns-spanned="4">
            <text:p text:style-name="P334"><text:span text:style-name="T245">Základné stádo a ťažné zvieratá</text:span></text:p>
          </table:table-cell>
          <table:covered-table-cell/>
          <table:covered-table-cell/>
          <table:covered-table-cell/>
          <table:table-cell table:style-name="TableCell170124">
            <text:p text:style-name="P334"><text:span text:style-name="T245">Ostatný DHM</text:span></text:p>
          </table:table-cell>
          <table:table-cell table:style-name="TableCell170125" table:number-columns-spanned="4">
            <text:p text:style-name="P334"><text:span text:style-name="T245">Obsta-rávaný DHM</text:span></text:p>
          </table:table-cell>
          <table:covered-table-cell/>
          <table:covered-table-cell/>
          <table:covered-table-cell/>
          <table:table-cell table:style-name="TableCell170129" table:number-columns-spanned="2">
            <text:p text:style-name="P334"><text:span text:style-name="T245">Poskytnuté preddavky na DHM</text:span></text:p>
          </table:table-cell>
          <table:covered-table-cell/>
          <table:table-cell table:style-name="TableCell170131">
            <text:p text:style-name="P334"><text:span text:style-name="T245">Spolu</text:span></text:p>
          </table:table-cell>
        </table:table-row>
        <table:table-row table:style-name="TableRow1702">
          <table:table-cell table:style-name="TableCell170200">
            <text:p text:style-name="P337"><text:span text:style-name="T247">a</text:span></text:p>
          </table:table-cell>
          <table:table-cell table:style-name="TableCell170201" table:number-columns-spanned="6">
            <text:p text:style-name="P337"><text:span text:style-name="T247">b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207" table:number-columns-spanned="3">
            <text:p text:style-name="P337"><text:span text:style-name="T247">c</text:span></text:p>
          </table:table-cell>
          <table:covered-table-cell/>
          <table:covered-table-cell/>
          <table:table-cell table:style-name="TableCell170210" table:number-columns-spanned="4">
            <text:p text:style-name="P337"><text:span text:style-name="T247">d</text:span></text:p>
          </table:table-cell>
          <table:covered-table-cell/>
          <table:covered-table-cell/>
          <table:covered-table-cell/>
          <table:table-cell table:style-name="TableCell170214" table:number-columns-spanned="6">
            <text:p text:style-name="P337"><text:span text:style-name="T247">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220" table:number-columns-spanned="4">
            <text:p text:style-name="P337"><text:span text:style-name="T247">f</text:span></text:p>
          </table:table-cell>
          <table:covered-table-cell/>
          <table:covered-table-cell/>
          <table:covered-table-cell/>
          <table:table-cell table:style-name="TableCell170224">
            <text:p text:style-name="P337"><text:span text:style-name="T247">g</text:span></text:p>
          </table:table-cell>
          <table:table-cell table:style-name="TableCell170225" table:number-columns-spanned="4">
            <text:p text:style-name="P337"><text:span text:style-name="T247">h</text:span></text:p>
          </table:table-cell>
          <table:covered-table-cell/>
          <table:covered-table-cell/>
          <table:covered-table-cell/>
          <table:table-cell table:style-name="TableCell170229" table:number-columns-spanned="2">
            <text:p text:style-name="P337"><text:span text:style-name="T247">i</text:span></text:p>
          </table:table-cell>
          <table:covered-table-cell/>
          <table:table-cell table:style-name="TableCell170231">
            <text:p text:style-name="P337"><text:span text:style-name="T247">j</text:span></text:p>
          </table:table-cell>
        </table:table-row>
        <table:table-row table:style-name="TableRow1703">
          <table:table-cell table:style-name="TableCell170300" table:number-columns-spanned="32">
            <text:p text:style-name="P340"><text:span text:style-name="T249">Prvotné ocenenie: obstarávacou ceno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4">
          <table:table-cell table:style-name="TableCell170400" table:number-columns-spanned="2">
            <text:p text:style-name="P343"><text:span text:style-name="T251">Stav na začiatku účtovného obdobia</text:span></text:p>
          </table:table-cell>
          <table:covered-table-cell/>
          <table:table-cell table:style-name="TableCell170402" table:number-columns-spanned="4">
            <text:p text:style-name="P344"><text:span text:style-name="T252"/></text:p>
          </table:table-cell>
          <table:covered-table-cell/>
          <table:covered-table-cell/>
          <table:covered-table-cell/>
          <table:table-cell table:style-name="TableCell170406" table:number-columns-spanned="2">
            <text:p text:style-name="P344"><text:span text:style-name="T252"/></text:p>
          </table:table-cell>
          <table:covered-table-cell/>
          <table:table-cell table:style-name="TableCell170408" table:number-columns-spanned="7">
            <text:p text:style-name="P344"><text:span text:style-name="T25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415" table:number-columns-spanned="4">
            <text:p text:style-name="P344"><text:span text:style-name="T252"/></text:p>
          </table:table-cell>
          <table:covered-table-cell/>
          <table:covered-table-cell/>
          <table:covered-table-cell/>
          <table:table-cell table:style-name="TableCell170419" table:number-columns-spanned="4">
            <text:p text:style-name="P344"><text:span text:style-name="T252"/></text:p>
          </table:table-cell>
          <table:covered-table-cell/>
          <table:covered-table-cell/>
          <table:covered-table-cell/>
          <table:table-cell table:style-name="TableCell170423" table:number-columns-spanned="4">
            <text:p text:style-name="P344"><text:span text:style-name="T252"/></text:p>
          </table:table-cell>
          <table:covered-table-cell/>
          <table:covered-table-cell/>
          <table:covered-table-cell/>
          <table:table-cell table:style-name="TableCell170427" table:number-columns-spanned="3">
            <text:p text:style-name="P344"><text:span text:style-name="T252"/></text:p>
          </table:table-cell>
          <table:covered-table-cell/>
          <table:covered-table-cell/>
          <table:table-cell table:style-name="TableCell170430">
            <text:p text:style-name="P344"><text:span text:style-name="T252"/></text:p>
          </table:table-cell>
          <table:table-cell table:style-name="TableCell170431">
            <text:p text:style-name="P344"><text:span text:style-name="T252"/></text:p>
          </table:table-cell>
        </table:table-row>
        <table:table-row table:style-name="TableRow1705">
          <table:table-cell table:style-name="TableCell170500" table:number-columns-spanned="2">
            <text:p text:style-name="P347"><text:span text:style-name="T254">Prírastky</text:span></text:p>
          </table:table-cell>
          <table:covered-table-cell/>
          <table:table-cell table:style-name="TableCell170502" table:number-columns-spanned="4">
            <text:p text:style-name="P348"><text:span text:style-name="T254"/></text:p>
          </table:table-cell>
          <table:covered-table-cell/>
          <table:covered-table-cell/>
          <table:covered-table-cell/>
          <table:table-cell table:style-name="TableCell170506" table:number-columns-spanned="2">
            <text:p text:style-name="P348"><text:span text:style-name="T254"/></text:p>
          </table:table-cell>
          <table:covered-table-cell/>
          <table:table-cell table:style-name="TableCell170508" table:number-columns-spanned="7">
            <text:p text:style-name="P348"><text:span text:style-name="T25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515" table:number-columns-spanned="4">
            <text:p text:style-name="P348"><text:span text:style-name="T254"/></text:p>
          </table:table-cell>
          <table:covered-table-cell/>
          <table:covered-table-cell/>
          <table:covered-table-cell/>
          <table:table-cell table:style-name="TableCell170519" table:number-columns-spanned="4">
            <text:p text:style-name="P348"><text:span text:style-name="T254"/></text:p>
          </table:table-cell>
          <table:covered-table-cell/>
          <table:covered-table-cell/>
          <table:covered-table-cell/>
          <table:table-cell table:style-name="TableCell170523" table:number-columns-spanned="4">
            <text:p text:style-name="P348"><text:span text:style-name="T254"/></text:p>
          </table:table-cell>
          <table:covered-table-cell/>
          <table:covered-table-cell/>
          <table:covered-table-cell/>
          <table:table-cell table:style-name="TableCell170527" table:number-columns-spanned="3">
            <text:p text:style-name="P348"><text:span text:style-name="T254"/></text:p>
          </table:table-cell>
          <table:covered-table-cell/>
          <table:covered-table-cell/>
          <table:table-cell table:style-name="TableCell170530">
            <text:p text:style-name="P348"><text:span text:style-name="T254"/></text:p>
          </table:table-cell>
          <table:table-cell table:style-name="TableCell170531">
            <text:p text:style-name="P348"><text:span text:style-name="T254"/></text:p>
          </table:table-cell>
        </table:table-row>
        <table:table-row table:style-name="TableRow1706">
          <table:table-cell table:style-name="TableCell170600" table:number-columns-spanned="2">
            <text:p text:style-name="P351"><text:span text:style-name="T256">Úbytky</text:span></text:p>
          </table:table-cell>
          <table:covered-table-cell/>
          <table:table-cell table:style-name="TableCell170602" table:number-columns-spanned="4">
            <text:p text:style-name="P352"><text:span text:style-name="T256"/></text:p>
          </table:table-cell>
          <table:covered-table-cell/>
          <table:covered-table-cell/>
          <table:covered-table-cell/>
          <table:table-cell table:style-name="TableCell170606" table:number-columns-spanned="2">
            <text:p text:style-name="P352"><text:span text:style-name="T256"/></text:p>
          </table:table-cell>
          <table:covered-table-cell/>
          <table:table-cell table:style-name="TableCell170608" table:number-columns-spanned="7">
            <text:p text:style-name="P352"><text:span text:style-name="T25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615" table:number-columns-spanned="4">
            <text:p text:style-name="P352"><text:span text:style-name="T256"/></text:p>
          </table:table-cell>
          <table:covered-table-cell/>
          <table:covered-table-cell/>
          <table:covered-table-cell/>
          <table:table-cell table:style-name="TableCell170619" table:number-columns-spanned="4">
            <text:p text:style-name="P352"><text:span text:style-name="T256"/></text:p>
          </table:table-cell>
          <table:covered-table-cell/>
          <table:covered-table-cell/>
          <table:covered-table-cell/>
          <table:table-cell table:style-name="TableCell170623" table:number-columns-spanned="4">
            <text:p text:style-name="P352"><text:span text:style-name="T256"/></text:p>
          </table:table-cell>
          <table:covered-table-cell/>
          <table:covered-table-cell/>
          <table:covered-table-cell/>
          <table:table-cell table:style-name="TableCell170627" table:number-columns-spanned="3">
            <text:p text:style-name="P352"><text:span text:style-name="T256"/></text:p>
          </table:table-cell>
          <table:covered-table-cell/>
          <table:covered-table-cell/>
          <table:table-cell table:style-name="TableCell170630">
            <text:p text:style-name="P352"><text:span text:style-name="T256"/></text:p>
          </table:table-cell>
          <table:table-cell table:style-name="TableCell170631">
            <text:p text:style-name="P352"><text:span text:style-name="T256"/></text:p>
          </table:table-cell>
        </table:table-row>
        <table:table-row table:style-name="TableRow1707">
          <table:table-cell table:style-name="TableCell170700" table:number-columns-spanned="2">
            <text:p text:style-name="P355"><text:span text:style-name="T258">Presuny</text:span></text:p>
          </table:table-cell>
          <table:covered-table-cell/>
          <table:table-cell table:style-name="TableCell170702" table:number-columns-spanned="4">
            <text:p text:style-name="P356"><text:span text:style-name="T258"/></text:p>
          </table:table-cell>
          <table:covered-table-cell/>
          <table:covered-table-cell/>
          <table:covered-table-cell/>
          <table:table-cell table:style-name="TableCell170706" table:number-columns-spanned="2">
            <text:p text:style-name="P356"><text:span text:style-name="T258"/></text:p>
          </table:table-cell>
          <table:covered-table-cell/>
          <table:table-cell table:style-name="TableCell170708" table:number-columns-spanned="7">
            <text:p text:style-name="P356"><text:span text:style-name="T25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715" table:number-columns-spanned="4">
            <text:p text:style-name="P356"><text:span text:style-name="T258"/></text:p>
          </table:table-cell>
          <table:covered-table-cell/>
          <table:covered-table-cell/>
          <table:covered-table-cell/>
          <table:table-cell table:style-name="TableCell170719" table:number-columns-spanned="4">
            <text:p text:style-name="P356"><text:span text:style-name="T258"/></text:p>
          </table:table-cell>
          <table:covered-table-cell/>
          <table:covered-table-cell/>
          <table:covered-table-cell/>
          <table:table-cell table:style-name="TableCell170723" table:number-columns-spanned="4">
            <text:p text:style-name="P356"><text:span text:style-name="T258"/></text:p>
          </table:table-cell>
          <table:covered-table-cell/>
          <table:covered-table-cell/>
          <table:covered-table-cell/>
          <table:table-cell table:style-name="TableCell170727" table:number-columns-spanned="3">
            <text:p text:style-name="P356"><text:span text:style-name="T258"/></text:p>
          </table:table-cell>
          <table:covered-table-cell/>
          <table:covered-table-cell/>
          <table:table-cell table:style-name="TableCell170730">
            <text:p text:style-name="P356"><text:span text:style-name="T258"/></text:p>
          </table:table-cell>
          <table:table-cell table:style-name="TableCell170731">
            <text:p text:style-name="P356"><text:span text:style-name="T258"/></text:p>
          </table:table-cell>
        </table:table-row>
        <table:table-row table:style-name="TableRow1708">
          <table:table-cell table:style-name="TableCell170800" table:number-columns-spanned="2">
            <text:p text:style-name="P359"><text:span text:style-name="T260">Stav na konci účtovného obdobia</text:span></text:p>
          </table:table-cell>
          <table:covered-table-cell/>
          <table:table-cell table:style-name="TableCell170802" table:number-columns-spanned="4">
            <text:p text:style-name="P360"><text:span text:style-name="T261"/></text:p>
          </table:table-cell>
          <table:covered-table-cell/>
          <table:covered-table-cell/>
          <table:covered-table-cell/>
          <table:table-cell table:style-name="TableCell170806" table:number-columns-spanned="2">
            <text:p text:style-name="P360"><text:span text:style-name="T261"/></text:p>
          </table:table-cell>
          <table:covered-table-cell/>
          <table:table-cell table:style-name="TableCell170808" table:number-columns-spanned="7">
            <text:p text:style-name="P360"><text:span text:style-name="T26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815" table:number-columns-spanned="4">
            <text:p text:style-name="P360"><text:span text:style-name="T261"/></text:p>
          </table:table-cell>
          <table:covered-table-cell/>
          <table:covered-table-cell/>
          <table:covered-table-cell/>
          <table:table-cell table:style-name="TableCell170819" table:number-columns-spanned="4">
            <text:p text:style-name="P360"><text:span text:style-name="T261"/></text:p>
          </table:table-cell>
          <table:covered-table-cell/>
          <table:covered-table-cell/>
          <table:covered-table-cell/>
          <table:table-cell table:style-name="TableCell170823" table:number-columns-spanned="4">
            <text:p text:style-name="P360"><text:span text:style-name="T261"/></text:p>
          </table:table-cell>
          <table:covered-table-cell/>
          <table:covered-table-cell/>
          <table:covered-table-cell/>
          <table:table-cell table:style-name="TableCell170827" table:number-columns-spanned="3">
            <text:p text:style-name="P360"><text:span text:style-name="T261"/></text:p>
          </table:table-cell>
          <table:covered-table-cell/>
          <table:covered-table-cell/>
          <table:table-cell table:style-name="TableCell170830">
            <text:p text:style-name="P360"><text:span text:style-name="T261"/></text:p>
          </table:table-cell>
          <table:table-cell table:style-name="TableCell170831">
            <text:p text:style-name="P360"><text:span text:style-name="T261"/></text:p>
          </table:table-cell>
        </table:table-row>
        <table:table-row table:style-name="TableRow1709">
          <table:table-cell table:style-name="TableCell170900" table:number-columns-spanned="32">
            <text:p text:style-name="P363"><text:span text:style-name="T263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0">
          <table:table-cell table:style-name="TableCell171000" table:number-columns-spanned="2">
            <text:p text:style-name="P366"><text:span text:style-name="T265">Stav na začiatku účtovného obdobia</text:span></text:p>
          </table:table-cell>
          <table:covered-table-cell/>
          <table:table-cell table:style-name="TableCell171002" table:number-columns-spanned="4">
            <text:p text:style-name="P367"><text:span text:style-name="T266"/></text:p>
          </table:table-cell>
          <table:covered-table-cell/>
          <table:covered-table-cell/>
          <table:covered-table-cell/>
          <table:table-cell table:style-name="TableCell171006" table:number-columns-spanned="3">
            <text:p text:style-name="P367"><text:span text:style-name="T266"/></text:p>
          </table:table-cell>
          <table:covered-table-cell/>
          <table:covered-table-cell/>
          <table:table-cell table:style-name="TableCell171009" table:number-columns-spanned="4">
            <text:p text:style-name="P367"><text:span text:style-name="T266"/></text:p>
          </table:table-cell>
          <table:covered-table-cell/>
          <table:covered-table-cell/>
          <table:covered-table-cell/>
          <table:table-cell table:style-name="TableCell171013" table:number-columns-spanned="4">
            <text:p text:style-name="P367"><text:span text:style-name="T266"/></text:p>
          </table:table-cell>
          <table:covered-table-cell/>
          <table:covered-table-cell/>
          <table:covered-table-cell/>
          <table:table-cell table:style-name="TableCell171017" table:number-columns-spanned="5">
            <text:p text:style-name="P367"><text:span text:style-name="T266"/></text:p>
          </table:table-cell>
          <table:covered-table-cell/>
          <table:covered-table-cell/>
          <table:covered-table-cell/>
          <table:covered-table-cell/>
          <table:table-cell table:style-name="TableCell171022" table:number-columns-spanned="4">
            <text:p text:style-name="P367"><text:span text:style-name="T266"/></text:p>
          </table:table-cell>
          <table:covered-table-cell/>
          <table:covered-table-cell/>
          <table:covered-table-cell/>
          <table:table-cell table:style-name="TableCell171026" table:number-columns-spanned="3">
            <text:p text:style-name="P367"><text:span text:style-name="T266"/></text:p>
          </table:table-cell>
          <table:covered-table-cell/>
          <table:covered-table-cell/>
          <table:table-cell table:style-name="TableCell171029" table:number-columns-spanned="2">
            <text:p text:style-name="P367"><text:span text:style-name="T266"/></text:p>
          </table:table-cell>
          <table:covered-table-cell/>
          <table:table-cell table:style-name="TableCell171031">
            <text:p text:style-name="P367"><text:span text:style-name="T266"/></text:p>
          </table:table-cell>
        </table:table-row>
        <table:table-row table:style-name="TableRow1711">
          <table:table-cell table:style-name="TableCell171100" table:number-columns-spanned="2">
            <text:p text:style-name="P370"><text:span text:style-name="T268">Prírastky</text:span></text:p>
          </table:table-cell>
          <table:covered-table-cell/>
          <table:table-cell table:style-name="TableCell171102" table:number-columns-spanned="4">
            <text:p text:style-name="P371"><text:span text:style-name="T268"/></text:p>
          </table:table-cell>
          <table:covered-table-cell/>
          <table:covered-table-cell/>
          <table:covered-table-cell/>
          <table:table-cell table:style-name="TableCell171106" table:number-columns-spanned="3">
            <text:p text:style-name="P371"><text:span text:style-name="T268"/></text:p>
          </table:table-cell>
          <table:covered-table-cell/>
          <table:covered-table-cell/>
          <table:table-cell table:style-name="TableCell171109" table:number-columns-spanned="4">
            <text:p text:style-name="P371"><text:span text:style-name="T268"/></text:p>
          </table:table-cell>
          <table:covered-table-cell/>
          <table:covered-table-cell/>
          <table:covered-table-cell/>
          <table:table-cell table:style-name="TableCell171113" table:number-columns-spanned="4">
            <text:p text:style-name="P371"><text:span text:style-name="T268"/></text:p>
          </table:table-cell>
          <table:covered-table-cell/>
          <table:covered-table-cell/>
          <table:covered-table-cell/>
          <table:table-cell table:style-name="TableCell171117" table:number-columns-spanned="5">
            <text:p text:style-name="P371"><text:span text:style-name="T268"/></text:p>
          </table:table-cell>
          <table:covered-table-cell/>
          <table:covered-table-cell/>
          <table:covered-table-cell/>
          <table:covered-table-cell/>
          <table:table-cell table:style-name="TableCell171122" table:number-columns-spanned="4">
            <text:p text:style-name="P371"><text:span text:style-name="T268"/></text:p>
          </table:table-cell>
          <table:covered-table-cell/>
          <table:covered-table-cell/>
          <table:covered-table-cell/>
          <table:table-cell table:style-name="TableCell171126" table:number-columns-spanned="3">
            <text:p text:style-name="P371"><text:span text:style-name="T268"/></text:p>
          </table:table-cell>
          <table:covered-table-cell/>
          <table:covered-table-cell/>
          <table:table-cell table:style-name="TableCell171129" table:number-columns-spanned="2">
            <text:p text:style-name="P371"><text:span text:style-name="T268"/></text:p>
          </table:table-cell>
          <table:covered-table-cell/>
          <table:table-cell table:style-name="TableCell171131">
            <text:p text:style-name="P371"><text:span text:style-name="T268"/></text:p>
          </table:table-cell>
        </table:table-row>
        <table:table-row table:style-name="TableRow1712">
          <table:table-cell table:style-name="TableCell171200" table:number-columns-spanned="2">
            <text:p text:style-name="P374"><text:span text:style-name="T270">Úbytky</text:span></text:p>
          </table:table-cell>
          <table:covered-table-cell/>
          <table:table-cell table:style-name="TableCell171202" table:number-columns-spanned="4">
            <text:p text:style-name="P375"><text:span text:style-name="T270"/></text:p>
          </table:table-cell>
          <table:covered-table-cell/>
          <table:covered-table-cell/>
          <table:covered-table-cell/>
          <table:table-cell table:style-name="TableCell171206" table:number-columns-spanned="3">
            <text:p text:style-name="P375"><text:span text:style-name="T270"/></text:p>
          </table:table-cell>
          <table:covered-table-cell/>
          <table:covered-table-cell/>
          <table:table-cell table:style-name="TableCell171209" table:number-columns-spanned="4">
            <text:p text:style-name="P375"><text:span text:style-name="T270"/></text:p>
          </table:table-cell>
          <table:covered-table-cell/>
          <table:covered-table-cell/>
          <table:covered-table-cell/>
          <table:table-cell table:style-name="TableCell171213" table:number-columns-spanned="4">
            <text:p text:style-name="P375"><text:span text:style-name="T270"/></text:p>
          </table:table-cell>
          <table:covered-table-cell/>
          <table:covered-table-cell/>
          <table:covered-table-cell/>
          <table:table-cell table:style-name="TableCell171217" table:number-columns-spanned="5">
            <text:p text:style-name="P375"><text:span text:style-name="T270"/></text:p>
          </table:table-cell>
          <table:covered-table-cell/>
          <table:covered-table-cell/>
          <table:covered-table-cell/>
          <table:covered-table-cell/>
          <table:table-cell table:style-name="TableCell171222" table:number-columns-spanned="4">
            <text:p text:style-name="P375"><text:span text:style-name="T270"/></text:p>
          </table:table-cell>
          <table:covered-table-cell/>
          <table:covered-table-cell/>
          <table:covered-table-cell/>
          <table:table-cell table:style-name="TableCell171226" table:number-columns-spanned="3">
            <text:p text:style-name="P375"><text:span text:style-name="T270"/></text:p>
          </table:table-cell>
          <table:covered-table-cell/>
          <table:covered-table-cell/>
          <table:table-cell table:style-name="TableCell171229" table:number-columns-spanned="2">
            <text:p text:style-name="P375"><text:span text:style-name="T270"/></text:p>
          </table:table-cell>
          <table:covered-table-cell/>
          <table:table-cell table:style-name="TableCell171231">
            <text:p text:style-name="P375"><text:span text:style-name="T270"/></text:p>
          </table:table-cell>
        </table:table-row>
        <table:table-row table:style-name="TableRow1713">
          <table:table-cell table:style-name="TableCell171300" table:number-columns-spanned="2">
            <text:p text:style-name="P378"><text:span text:style-name="T272">Stav na konci účtovného obdobia</text:span></text:p>
          </table:table-cell>
          <table:covered-table-cell/>
          <table:table-cell table:style-name="TableCell171302" table:number-columns-spanned="4">
            <text:p text:style-name="P379"><text:span text:style-name="T273"/></text:p>
          </table:table-cell>
          <table:covered-table-cell/>
          <table:covered-table-cell/>
          <table:covered-table-cell/>
          <table:table-cell table:style-name="TableCell171306" table:number-columns-spanned="3">
            <text:p text:style-name="P379"><text:span text:style-name="T273"/></text:p>
          </table:table-cell>
          <table:covered-table-cell/>
          <table:covered-table-cell/>
          <table:table-cell table:style-name="TableCell171309" table:number-columns-spanned="4">
            <text:p text:style-name="P379"><text:span text:style-name="T273"/></text:p>
          </table:table-cell>
          <table:covered-table-cell/>
          <table:covered-table-cell/>
          <table:covered-table-cell/>
          <table:table-cell table:style-name="TableCell171313" table:number-columns-spanned="4">
            <text:p text:style-name="P379"><text:span text:style-name="T273"/></text:p>
          </table:table-cell>
          <table:covered-table-cell/>
          <table:covered-table-cell/>
          <table:covered-table-cell/>
          <table:table-cell table:style-name="TableCell171317" table:number-columns-spanned="5">
            <text:p text:style-name="P379"><text:span text:style-name="T273"/></text:p>
          </table:table-cell>
          <table:covered-table-cell/>
          <table:covered-table-cell/>
          <table:covered-table-cell/>
          <table:covered-table-cell/>
          <table:table-cell table:style-name="TableCell171322" table:number-columns-spanned="4">
            <text:p text:style-name="P379"><text:span text:style-name="T273"/></text:p>
          </table:table-cell>
          <table:covered-table-cell/>
          <table:covered-table-cell/>
          <table:covered-table-cell/>
          <table:table-cell table:style-name="TableCell171326" table:number-columns-spanned="3">
            <text:p text:style-name="P379"><text:span text:style-name="T273"/></text:p>
          </table:table-cell>
          <table:covered-table-cell/>
          <table:covered-table-cell/>
          <table:table-cell table:style-name="TableCell171329" table:number-columns-spanned="2">
            <text:p text:style-name="P379"><text:span text:style-name="T273"/></text:p>
          </table:table-cell>
          <table:covered-table-cell/>
          <table:table-cell table:style-name="TableCell171331">
            <text:p text:style-name="P379"><text:span text:style-name="T273"/></text:p>
          </table:table-cell>
        </table:table-row>
        <table:table-row table:style-name="TableRow1714">
          <table:table-cell table:style-name="TableCell171400" table:number-columns-spanned="32">
            <text:p text:style-name="P382"><text:span text:style-name="T275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5">
          <table:table-cell table:style-name="TableCell171500">
            <text:p text:style-name="P385"><text:span text:style-name="T277">Stav na začiatku účtovného obdobia</text:span></text:p>
          </table:table-cell>
          <table:table-cell table:style-name="TableCell171501" table:number-columns-spanned="4">
            <text:p text:style-name="P386"><text:span text:style-name="T278"/></text:p>
          </table:table-cell>
          <table:covered-table-cell/>
          <table:covered-table-cell/>
          <table:covered-table-cell/>
          <table:table-cell table:style-name="TableCell171505" table:number-columns-spanned="5">
            <text:p text:style-name="P386"><text:span text:style-name="T278"/></text:p>
          </table:table-cell>
          <table:covered-table-cell/>
          <table:covered-table-cell/>
          <table:covered-table-cell/>
          <table:covered-table-cell/>
          <table:table-cell table:style-name="TableCell171510" table:number-columns-spanned="2">
            <text:p text:style-name="P386"><text:span text:style-name="T278"/></text:p>
          </table:table-cell>
          <table:covered-table-cell/>
          <table:table-cell table:style-name="TableCell171512" table:number-columns-spanned="6">
            <text:p text:style-name="P386"><text:span text:style-name="T278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518" table:number-columns-spanned="4">
            <text:p text:style-name="P386"><text:span text:style-name="T278"/></text:p>
          </table:table-cell>
          <table:covered-table-cell/>
          <table:covered-table-cell/>
          <table:covered-table-cell/>
          <table:table-cell table:style-name="TableCell171522" table:number-columns-spanned="4">
            <text:p text:style-name="P386"><text:span text:style-name="T278"/></text:p>
          </table:table-cell>
          <table:covered-table-cell/>
          <table:covered-table-cell/>
          <table:covered-table-cell/>
          <table:table-cell table:style-name="TableCell171526" table:number-columns-spanned="2">
            <text:p text:style-name="P386"><text:span text:style-name="T278"/></text:p>
          </table:table-cell>
          <table:covered-table-cell/>
          <table:table-cell table:style-name="TableCell171528" table:number-columns-spanned="3">
            <text:p text:style-name="P386"><text:span text:style-name="T278"/></text:p>
          </table:table-cell>
          <table:covered-table-cell/>
          <table:covered-table-cell/>
          <table:table-cell table:style-name="TableCell171531">
            <text:p text:style-name="P386"><text:span text:style-name="T278"/></text:p>
          </table:table-cell>
        </table:table-row>
        <table:table-row table:style-name="TableRow1716">
          <table:table-cell table:style-name="TableCell171600">
            <text:p text:style-name="P389"><text:span text:style-name="T280">Prírastky</text:span></text:p>
          </table:table-cell>
          <table:table-cell table:style-name="TableCell171601" table:number-columns-spanned="4">
            <text:p text:style-name="P390"><text:span text:style-name="T280"/></text:p>
          </table:table-cell>
          <table:covered-table-cell/>
          <table:covered-table-cell/>
          <table:covered-table-cell/>
          <table:table-cell table:style-name="TableCell171605" table:number-columns-spanned="5">
            <text:p text:style-name="P390"><text:span text:style-name="T280"/></text:p>
          </table:table-cell>
          <table:covered-table-cell/>
          <table:covered-table-cell/>
          <table:covered-table-cell/>
          <table:covered-table-cell/>
          <table:table-cell table:style-name="TableCell171610" table:number-columns-spanned="2">
            <text:p text:style-name="P390"><text:span text:style-name="T280"/></text:p>
          </table:table-cell>
          <table:covered-table-cell/>
          <table:table-cell table:style-name="TableCell171612" table:number-columns-spanned="6">
            <text:p text:style-name="P390"><text:span text:style-name="T280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618" table:number-columns-spanned="4">
            <text:p text:style-name="P390"><text:span text:style-name="T280"/></text:p>
          </table:table-cell>
          <table:covered-table-cell/>
          <table:covered-table-cell/>
          <table:covered-table-cell/>
          <table:table-cell table:style-name="TableCell171622" table:number-columns-spanned="4">
            <text:p text:style-name="P390"><text:span text:style-name="T280"/></text:p>
          </table:table-cell>
          <table:covered-table-cell/>
          <table:covered-table-cell/>
          <table:covered-table-cell/>
          <table:table-cell table:style-name="TableCell171626" table:number-columns-spanned="2">
            <text:p text:style-name="P390"><text:span text:style-name="T280"/></text:p>
          </table:table-cell>
          <table:covered-table-cell/>
          <table:table-cell table:style-name="TableCell171628" table:number-columns-spanned="3">
            <text:p text:style-name="P390"><text:span text:style-name="T280"/></text:p>
          </table:table-cell>
          <table:covered-table-cell/>
          <table:covered-table-cell/>
          <table:table-cell table:style-name="TableCell171631">
            <text:p text:style-name="P390"><text:span text:style-name="T280"/></text:p>
          </table:table-cell>
        </table:table-row>
        <table:table-row table:style-name="TableRow1717">
          <table:table-cell table:style-name="TableCell171700">
            <text:p text:style-name="P393"><text:span text:style-name="T282">Úbytky</text:span></text:p>
          </table:table-cell>
          <table:table-cell table:style-name="TableCell171701" table:number-columns-spanned="4">
            <text:p text:style-name="P394"><text:span text:style-name="T282"/></text:p>
          </table:table-cell>
          <table:covered-table-cell/>
          <table:covered-table-cell/>
          <table:covered-table-cell/>
          <table:table-cell table:style-name="TableCell171705" table:number-columns-spanned="5">
            <text:p text:style-name="P394"><text:span text:style-name="T282"/></text:p>
          </table:table-cell>
          <table:covered-table-cell/>
          <table:covered-table-cell/>
          <table:covered-table-cell/>
          <table:covered-table-cell/>
          <table:table-cell table:style-name="TableCell171710" table:number-columns-spanned="2">
            <text:p text:style-name="P394"><text:span text:style-name="T282"/></text:p>
          </table:table-cell>
          <table:covered-table-cell/>
          <table:table-cell table:style-name="TableCell171712" table:number-columns-spanned="6">
            <text:p text:style-name="P394"><text:span text:style-name="T28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718" table:number-columns-spanned="4">
            <text:p text:style-name="P394"><text:span text:style-name="T282"/></text:p>
          </table:table-cell>
          <table:covered-table-cell/>
          <table:covered-table-cell/>
          <table:covered-table-cell/>
          <table:table-cell table:style-name="TableCell171722" table:number-columns-spanned="4">
            <text:p text:style-name="P394"><text:span text:style-name="T282"/></text:p>
          </table:table-cell>
          <table:covered-table-cell/>
          <table:covered-table-cell/>
          <table:covered-table-cell/>
          <table:table-cell table:style-name="TableCell171726" table:number-columns-spanned="2">
            <text:p text:style-name="P394"><text:span text:style-name="T282"/></text:p>
          </table:table-cell>
          <table:covered-table-cell/>
          <table:table-cell table:style-name="TableCell171728" table:number-columns-spanned="3">
            <text:p text:style-name="P394"><text:span text:style-name="T282"/></text:p>
          </table:table-cell>
          <table:covered-table-cell/>
          <table:covered-table-cell/>
          <table:table-cell table:style-name="TableCell171731">
            <text:p text:style-name="P394"><text:span text:style-name="T282"/></text:p>
          </table:table-cell>
        </table:table-row>
        <table:table-row table:style-name="TableRow1718">
          <table:table-cell table:style-name="TableCell171800">
            <text:p text:style-name="P397"><text:span text:style-name="T284">Stav na konci účtovného obdobia</text:span></text:p>
          </table:table-cell>
          <table:table-cell table:style-name="TableCell171801" table:number-columns-spanned="4">
            <text:p text:style-name="P398"><text:span text:style-name="T285"/></text:p>
          </table:table-cell>
          <table:covered-table-cell/>
          <table:covered-table-cell/>
          <table:covered-table-cell/>
          <table:table-cell table:style-name="TableCell171805" table:number-columns-spanned="5">
            <text:p text:style-name="P398"><text:span text:style-name="T285"/></text:p>
          </table:table-cell>
          <table:covered-table-cell/>
          <table:covered-table-cell/>
          <table:covered-table-cell/>
          <table:covered-table-cell/>
          <table:table-cell table:style-name="TableCell171810" table:number-columns-spanned="2">
            <text:p text:style-name="P398"><text:span text:style-name="T285"/></text:p>
          </table:table-cell>
          <table:covered-table-cell/>
          <table:table-cell table:style-name="TableCell171812" table:number-columns-spanned="6">
            <text:p text:style-name="P398"><text:span text:style-name="T28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818" table:number-columns-spanned="4">
            <text:p text:style-name="P398"><text:span text:style-name="T285"/></text:p>
          </table:table-cell>
          <table:covered-table-cell/>
          <table:covered-table-cell/>
          <table:covered-table-cell/>
          <table:table-cell table:style-name="TableCell171822" table:number-columns-spanned="4">
            <text:p text:style-name="P398"><text:span text:style-name="T285"/></text:p>
          </table:table-cell>
          <table:covered-table-cell/>
          <table:covered-table-cell/>
          <table:covered-table-cell/>
          <table:table-cell table:style-name="TableCell171826" table:number-columns-spanned="2">
            <text:p text:style-name="P398"><text:span text:style-name="T285"/></text:p>
          </table:table-cell>
          <table:covered-table-cell/>
          <table:table-cell table:style-name="TableCell171828" table:number-columns-spanned="3">
            <text:p text:style-name="P398"><text:span text:style-name="T285"/></text:p>
          </table:table-cell>
          <table:covered-table-cell/>
          <table:covered-table-cell/>
          <table:table-cell table:style-name="TableCell171831">
            <text:p text:style-name="P398"><text:span text:style-name="T285"/></text:p>
          </table:table-cell>
        </table:table-row>
        <table:table-row table:style-name="TableRow1719">
          <table:table-cell table:style-name="TableCell171900" table:number-columns-spanned="32">
            <text:p text:style-name="P401"><text:span text:style-name="T287">Zostatkov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0">
          <table:table-cell table:style-name="TableCell172000" table:number-columns-spanned="3">
            <text:p text:style-name="P404"><text:span text:style-name="T289">Stav na začiatku účtovného obdobia</text:span></text:p>
          </table:table-cell>
          <table:covered-table-cell/>
          <table:covered-table-cell/>
          <table:table-cell table:style-name="TableCell172003">
            <text:p text:style-name="P405"><text:span text:style-name="T290"/></text:p>
          </table:table-cell>
          <table:table-cell table:style-name="TableCell172004" table:number-columns-spanned="4">
            <text:p text:style-name="P405"><text:span text:style-name="T290"/></text:p>
          </table:table-cell>
          <table:covered-table-cell/>
          <table:covered-table-cell/>
          <table:covered-table-cell/>
          <table:table-cell table:style-name="TableCell172008" table:number-columns-spanned="3">
            <text:p text:style-name="P405"><text:span text:style-name="T290"/></text:p>
          </table:table-cell>
          <table:covered-table-cell/>
          <table:covered-table-cell/>
          <table:table-cell table:style-name="TableCell172011" table:number-columns-spanned="5">
            <text:p text:style-name="P405"><text:span text:style-name="T290"/></text:p>
          </table:table-cell>
          <table:covered-table-cell/>
          <table:covered-table-cell/>
          <table:covered-table-cell/>
          <table:covered-table-cell/>
          <table:table-cell table:style-name="TableCell172016" table:number-columns-spanned="5">
            <text:p text:style-name="P405"><text:span text:style-name="T290"/></text:p>
          </table:table-cell>
          <table:covered-table-cell/>
          <table:covered-table-cell/>
          <table:covered-table-cell/>
          <table:covered-table-cell/>
          <table:table-cell table:style-name="TableCell172021" table:number-columns-spanned="5">
            <text:p text:style-name="P405"><text:span text:style-name="T290"/></text:p>
          </table:table-cell>
          <table:covered-table-cell/>
          <table:covered-table-cell/>
          <table:covered-table-cell/>
          <table:covered-table-cell/>
          <table:table-cell table:style-name="TableCell172026" table:number-columns-spanned="4">
            <text:p text:style-name="P405"><text:span text:style-name="T290"/></text:p>
          </table:table-cell>
          <table:covered-table-cell/>
          <table:covered-table-cell/>
          <table:covered-table-cell/>
          <table:table-cell table:style-name="TableCell172030">
            <text:p text:style-name="P405"><text:span text:style-name="T290"/></text:p>
          </table:table-cell>
          <table:table-cell table:style-name="TableCell172031">
            <text:p text:style-name="P405"><text:span text:style-name="T290"/></text:p>
          </table:table-cell>
        </table:table-row>
        <table:table-row table:style-name="TableRow1721">
          <table:table-cell table:style-name="TableCell172100" table:number-columns-spanned="3">
            <text:p text:style-name="P408"><text:span text:style-name="T292">Stav na konci účtovného obdobia</text:span></text:p>
          </table:table-cell>
          <table:covered-table-cell/>
          <table:covered-table-cell/>
          <table:table-cell table:style-name="TableCell172103">
            <text:p text:style-name="P409"><text:span text:style-name="T293"/></text:p>
          </table:table-cell>
          <table:table-cell table:style-name="TableCell172104" table:number-columns-spanned="4">
            <text:p text:style-name="P409"><text:span text:style-name="T293"/></text:p>
          </table:table-cell>
          <table:covered-table-cell/>
          <table:covered-table-cell/>
          <table:covered-table-cell/>
          <table:table-cell table:style-name="TableCell172108" table:number-columns-spanned="3">
            <text:p text:style-name="P409"><text:span text:style-name="T293"/></text:p>
          </table:table-cell>
          <table:covered-table-cell/>
          <table:covered-table-cell/>
          <table:table-cell table:style-name="TableCell172111" table:number-columns-spanned="5">
            <text:p text:style-name="P409"><text:span text:style-name="T293"/></text:p>
          </table:table-cell>
          <table:covered-table-cell/>
          <table:covered-table-cell/>
          <table:covered-table-cell/>
          <table:covered-table-cell/>
          <table:table-cell table:style-name="TableCell172116" table:number-columns-spanned="5">
            <text:p text:style-name="P409"><text:span text:style-name="T293"/></text:p>
          </table:table-cell>
          <table:covered-table-cell/>
          <table:covered-table-cell/>
          <table:covered-table-cell/>
          <table:covered-table-cell/>
          <table:table-cell table:style-name="TableCell172121" table:number-columns-spanned="5">
            <text:p text:style-name="P409"><text:span text:style-name="T293"/></text:p>
          </table:table-cell>
          <table:covered-table-cell/>
          <table:covered-table-cell/>
          <table:covered-table-cell/>
          <table:covered-table-cell/>
          <table:table-cell table:style-name="TableCell172126" table:number-columns-spanned="4">
            <text:p text:style-name="P409"><text:span text:style-name="T293"/></text:p>
          </table:table-cell>
          <table:covered-table-cell/>
          <table:covered-table-cell/>
          <table:covered-table-cell/>
          <table:table-cell table:style-name="TableCell172130">
            <text:p text:style-name="P409"><text:span text:style-name="T293"/></text:p>
          </table:table-cell>
          <table:table-cell table:style-name="TableCell172131">
            <text:p text:style-name="P409"><text:span text:style-name="T293"/></text:p>
          </table:table-cell>
        </table:table-row>
      </table:table>
      <text:p text:style-name="P411"><text:span text:style-name="T293"/></text:p>
      <text:p text:style-name="P411"><text:span text:style-name="T293"/></text:p>
      <text:p text:style-name="P411"><text:span text:style-name="T293"><text:s text:c="2"/>dlhodobého finančného majetku</text:span></text:p>
      <table:table table:style-name="Table18">
        <table:table-column table:style-name="TableColumn1800"/>
        <table:table-column table:style-name="TableColumn1801"/>
        <table:table-row table:style-name="TableRow1800">
          <table:table-cell table:style-name="TableCell180000">
            <text:p text:style-name="P413"><text:span text:style-name="T295">Dlhodobý finančný majetok</text:span></text:p>
          </table:table-cell>
          <table:table-cell table:style-name="TableCell180001">
            <text:p text:style-name="P413"><text:span text:style-name="T295">Hodnota za bežné účtovné obdobie</text:span></text:p>
          </table:table-cell>
        </table:table-row>
        <table:table-row table:style-name="TableRow1801">
          <table:table-cell table:style-name="TableCell180100">
            <text:p text:style-name="P416"><text:span text:style-name="T298">Dlhodobý finančný majetok, na ktorý je zriadené záložné právo</text:span></text:p>
          </table:table-cell>
          <table:table-cell table:style-name="TableCell180101">
            <text:p text:style-name="P417"><text:span text:style-name="T298"/></text:p>
          </table:table-cell>
        </table:table-row>
        <table:table-row table:style-name="TableRow1802">
          <table:table-cell table:style-name="TableCell180200">
            <text:p text:style-name="P420"><text:span text:style-name="T300">Dlhodobý finančný majetok, pri ktorom má účtovná jednotka obmedzené právo s ním nakladať</text:span></text:p>
          </table:table-cell>
          <table:table-cell table:style-name="TableCell180201">
            <text:p text:style-name="P421"><text:span text:style-name="T300"/></text:p>
          </table:table-cell>
        </table:table-row>
      </table:table>
      <text:p text:style-name="P423"><text:span text:style-name="T300"/></text:p>
      <text:p text:style-name="P423"><text:span text:style-name="T300">b) zásob obstaraných kúpou : kúpnou cenou<text:s text:c="14"/><text:line-break/><text:s text:c="22"/>áno<text:s text:c="49"/></text:span></text:p>
      <table:table table:style-name="Table19">
        <table:table-column table:style-name="TableColumn1900"/>
        <table:table-row table:style-name="TableRow1900">
          <table:table-cell table:style-name="TableCell190000">
            <text:p text:style-name="P425"><text:span text:style-name="T302">x</text:span></text:p>
          </table:table-cell>
        </table:table-row>
      </table:table>
      <text:p text:style-name="P427"><text:span text:style-name="T302"><text:s text:c="22"/>nie </text:span></text:p>
      <table:table table:style-name="Table20">
        <table:table-column table:style-name="TableColumn2000"/>
        <table:table-row table:style-name="TableRow2000">
          <table:table-cell table:style-name="TableCell200000">
            <text:p text:style-name="P429"><text:span text:style-name="T304"/></text:p>
          </table:table-cell>
        </table:table-row>
      </table:table>
      <text:p text:style-name="P431"><text:span text:style-name="T304"><text:s text:c="6"/>Inou metódu ocenenia:<text:s text:c="2"/>................................................................</text:span></text:p>
      <text:p text:style-name="P431"><text:span text:style-name="T304"/></text:p>
      <text:p text:style-name="P431"><text:span text:style-name="T304"><text:s text:c="3"/>zásob vytvorených vlastnou činnosťou : vlastnými nákladmi :</text:span></text:p>
      <text:p text:style-name="P431"><text:span text:style-name="T304"><text:s text:c="22"/>áno</text:span></text:p>
      <table:table table:style-name="Table21">
        <table:table-column table:style-name="TableColumn2100"/>
        <table:table-row table:style-name="TableRow2100">
          <table:table-cell table:style-name="TableCell210000">
            <text:p text:style-name="P433"><text:span text:style-name="T306">x</text:span></text:p>
          </table:table-cell>
        </table:table-row>
      </table:table>
      <text:p text:style-name="P435"><text:span text:style-name="T306"><text:s text:c="22"/>nie </text:span></text:p>
      <table:table table:style-name="Table22">
        <table:table-column table:style-name="TableColumn2200"/>
        <table:table-row table:style-name="TableRow2200">
          <table:table-cell table:style-name="TableCell220000">
            <text:p text:style-name="P437"><text:span text:style-name="T308"/></text:p>
          </table:table-cell>
        </table:table-row>
      </table:table>
      <text:p text:style-name="P439"><text:span text:style-name="T308"><text:s text:c="7"/>Inou metódou ocenenia ...............................................................</text:span></text:p>
      <text:p text:style-name="P439"><text:span text:style-name="T308"/></text:p>
      <text:p text:style-name="P439"><text:span text:style-name="T308">c) pohľadávok:</text:span></text:p>
      <text:p text:style-name="P439"><text:span text:style-name="T308"><text:s text:c="4"/>vstupnou hodnotou pri vzniku pohľadávky:</text:span></text:p>
      <text:p text:style-name="P439"><text:span text:style-name="T308"><text:s text:c="21"/>áno</text:span></text:p>
      <table:table table:style-name="Table23">
        <table:table-column table:style-name="TableColumn2300"/>
        <table:table-row table:style-name="TableRow2300">
          <table:table-cell table:style-name="TableCell230000">
            <text:p text:style-name="P441"><text:span text:style-name="T310">x</text:span></text:p>
          </table:table-cell>
        </table:table-row>
      </table:table>
      <text:p text:style-name="P443"><text:span text:style-name="T310"><text:s text:c="21"/></text:span></text:p>
      <text:p text:style-name="P443"><text:span text:style-name="T310"><text:s text:c="21"/>nie </text:span></text:p>
      <table:table table:style-name="Table24">
        <table:table-column table:style-name="TableColumn2400"/>
        <table:table-row table:style-name="TableRow2400">
          <table:table-cell table:style-name="TableCell240000">
            <text:p text:style-name="P445"><text:span text:style-name="T312"/></text:p>
          </table:table-cell>
        </table:table-row>
      </table:table>
      <text:p text:style-name="P447"><text:span text:style-name="T312"><text:s text:c="9"/>Inou metódou ocenenia: ...........................................................</text:span></text:p>
      <text:p text:style-name="P447"><text:span text:style-name="T312"/></text:p>
      <text:p text:style-name="P447"><text:span text:style-name="T312">d) krátkodobého finančného majetku:</text:span></text:p>
      <text:p text:style-name="P447"><text:span text:style-name="T312"><text:s text:c="4"/>vstupnou hodnotou:</text:span></text:p>
      <text:p text:style-name="P447"><text:span text:style-name="T312"><text:s text:c="21"/>áno</text:span></text:p>
      <table:table table:style-name="Table25">
        <table:table-column table:style-name="TableColumn2500"/>
        <table:table-row table:style-name="TableRow2500">
          <table:table-cell table:style-name="TableCell250000">
            <text:p text:style-name="P449"><text:span text:style-name="T314">x</text:span></text:p>
          </table:table-cell>
        </table:table-row>
      </table:table>
      <text:p text:style-name="P451"><text:span text:style-name="T314"><text:s text:c="22"/>nie </text:span></text:p>
      <table:table table:style-name="Table26">
        <table:table-column table:style-name="TableColumn2600"/>
        <table:table-row table:style-name="TableRow2600">
          <table:table-cell table:style-name="TableCell260000">
            <text:p text:style-name="P453"><text:span text:style-name="T316"/></text:p>
          </table:table-cell>
        </table:table-row>
      </table:table>
      <text:p text:style-name="P455"><text:span text:style-name="T316"><text:s text:c="9"/>Inou metódou ocenenia: ...........................................................</text:span></text:p>
      <text:p text:style-name="P455"><text:span text:style-name="T316"/></text:p>
      <text:p text:style-name="P455"><text:span text:style-name="T316">e) záväzkov vrátane rezerv, dlhopisov, pôžičiek a úverov:</text:span></text:p>
      <text:p text:style-name="P455"><text:span text:style-name="T316"><text:s text:c="4"/>hodnotou pri vzniku:</text:span></text:p>
      <text:p text:style-name="P455"><text:span text:style-name="T316"><text:s text:c="23"/>áno</text:span></text:p>
      <table:table table:style-name="Table27">
        <table:table-column table:style-name="TableColumn2700"/>
        <table:table-row table:style-name="TableRow2700">
          <table:table-cell table:style-name="TableCell270000">
            <text:p text:style-name="P457"><text:span text:style-name="T318">x</text:span></text:p>
          </table:table-cell>
        </table:table-row>
      </table:table>
      <text:p text:style-name="P459"><text:span text:style-name="T318"><text:s text:c="22"/>nie </text:span></text:p>
      <table:table table:style-name="Table28">
        <table:table-column table:style-name="TableColumn2800"/>
        <table:table-row table:style-name="TableRow2800">
          <table:table-cell table:style-name="TableCell280000">
            <text:p text:style-name="P461"><text:span text:style-name="T320"/></text:p>
          </table:table-cell>
        </table:table-row>
      </table:table>
      <text:p text:style-name="P463"><text:span text:style-name="T320"><text:s text:c="9"/>Inou metódou ocenenia: ...........................................................</text:span></text:p>
      <text:p text:style-name="P463"><text:span text:style-name="T320"/></text:p>
      <text:p text:style-name="P463"><text:span text:style-name="T320">f) derivátových operácií:</text:span></text:p>
      <text:p text:style-name="P463"><text:span text:style-name="T320"><text:s text:c="4"/>vstupnou hodnotou:</text:span></text:p>
      <text:p text:style-name="P463"><text:span text:style-name="T320"><text:s text:c="18"/>áno</text:span></text:p>
      <table:table table:style-name="Table29">
        <table:table-column table:style-name="TableColumn2900"/>
        <table:table-row table:style-name="TableRow2900">
          <table:table-cell table:style-name="TableCell290000">
            <text:p text:style-name="P465"><text:span text:style-name="T322">x</text:span></text:p>
          </table:table-cell>
        </table:table-row>
      </table:table>
      <text:p text:style-name="P467"><text:span text:style-name="T322"><text:s text:c="20"/>nie </text:span></text:p>
      <table:table table:style-name="Table30">
        <table:table-column table:style-name="TableColumn3000"/>
        <table:table-row table:style-name="TableRow3000">
          <table:table-cell table:style-name="TableCell300000">
            <text:p text:style-name="P469"><text:span text:style-name="T324"/></text:p>
          </table:table-cell>
        </table:table-row>
      </table:table>
      <text:p text:style-name="P471"><text:span text:style-name="T324"><text:s text:c="9"/>Inou metódou ocenenia: ...........................................................</text:span></text:p>
      <text:p text:style-name="P471"><text:span text:style-name="T324"/></text:p>
      <text:p text:style-name="P471"><text:span text:style-name="T324"><text:s/></text:span></text:p>
      <text:p text:style-name="P471"><text:span text:style-name="T324"><text:s/></text:span></text:p>
      <text:p text:style-name="P471"><text:span text:style-name="T324">(3) Odpisový plán:<text:line-break/></text:span></text:p>
      <table:table table:style-name="Table31">
        <table:table-column table:style-name="TableColumn3100"/>
        <table:table-column table:style-name="TableColumn3101"/>
        <table:table-column table:style-name="TableColumn3102"/>
        <table:table-column table:style-name="TableColumn3103"/>
        <table:table-column table:style-name="TableColumn3104"/>
        <table:table-column table:style-name="TableColumn3105"/>
        <table:table-row table:style-name="TableRow3100">
          <table:table-cell table:style-name="TableCell310000">
            <text:p text:style-name="P473"><text:span text:style-name="T326">P.č.</text:span></text:p>
          </table:table-cell>
          <table:table-cell table:style-name="TableCell310001">
            <text:p text:style-name="P473"><text:span text:style-name="T326">Č.ú.</text:span></text:p>
          </table:table-cell>
          <table:table-cell table:style-name="TableCell310002">
            <text:p text:style-name="P473"><text:span text:style-name="T326">Názov HIM</text:span></text:p>
          </table:table-cell>
          <table:table-cell table:style-name="TableCell310003">
            <text:p text:style-name="P473"><text:span text:style-name="T326">Doba odpisovania</text:span></text:p>
          </table:table-cell>
          <table:table-cell table:style-name="TableCell310004">
            <text:p text:style-name="P473"><text:span text:style-name="T326">Sadzba odpisov</text:span></text:p>
          </table:table-cell>
          <table:table-cell table:style-name="TableCell310005">
            <text:p text:style-name="P473"><text:span text:style-name="T326">Odpisová metóda </text:span></text:p>
          </table:table-cell>
        </table:table-row>
        <table:table-row table:style-name="TableRow3101">
          <table:table-cell table:style-name="TableCell310100">
            <text:p text:style-name="P476"><text:span text:style-name="T328"/></text:p>
          </table:table-cell>
          <table:table-cell table:style-name="TableCell310101">
            <text:p text:style-name="P476"><text:span text:style-name="T328"/></text:p>
          </table:table-cell>
          <table:table-cell table:style-name="TableCell310102">
            <text:p text:style-name="P476"><text:span text:style-name="T328"/></text:p>
          </table:table-cell>
          <table:table-cell table:style-name="TableCell310103">
            <text:p text:style-name="P476"><text:span text:style-name="T328"/></text:p>
          </table:table-cell>
          <table:table-cell table:style-name="TableCell310104">
            <text:p text:style-name="P476"><text:span text:style-name="T328"/></text:p>
          </table:table-cell>
          <table:table-cell table:style-name="TableCell310105">
            <text:p text:style-name="P476"><text:span text:style-name="T328"/></text:p>
          </table:table-cell>
        </table:table-row>
        <table:table-row table:style-name="TableRow3102">
          <table:table-cell table:style-name="TableCell310200">
            <text:p text:style-name="P479"><text:span text:style-name="T330"/></text:p>
          </table:table-cell>
          <table:table-cell table:style-name="TableCell310201">
            <text:p text:style-name="P479"><text:span text:style-name="T330"/></text:p>
          </table:table-cell>
          <table:table-cell table:style-name="TableCell310202">
            <text:p text:style-name="P479"><text:span text:style-name="T330"/></text:p>
          </table:table-cell>
          <table:table-cell table:style-name="TableCell310203">
            <text:p text:style-name="P479"><text:span text:style-name="T330"/></text:p>
          </table:table-cell>
          <table:table-cell table:style-name="TableCell310204">
            <text:p text:style-name="P479"><text:span text:style-name="T330"/></text:p>
          </table:table-cell>
          <table:table-cell table:style-name="TableCell310205">
            <text:p text:style-name="P479"><text:span text:style-name="T330"/></text:p>
          </table:table-cell>
        </table:table-row>
        <table:table-row table:style-name="TableRow3103">
          <table:table-cell table:style-name="TableCell310300">
            <text:p text:style-name="P482"><text:span text:style-name="T332"/></text:p>
          </table:table-cell>
          <table:table-cell table:style-name="TableCell310301">
            <text:p text:style-name="P482"><text:span text:style-name="T332"/></text:p>
          </table:table-cell>
          <table:table-cell table:style-name="TableCell310302">
            <text:p text:style-name="P482"><text:span text:style-name="T332"/></text:p>
          </table:table-cell>
          <table:table-cell table:style-name="TableCell310303">
            <text:p text:style-name="P482"><text:span text:style-name="T332"/></text:p>
          </table:table-cell>
          <table:table-cell table:style-name="TableCell310304">
            <text:p text:style-name="P482"><text:span text:style-name="T332"/></text:p>
          </table:table-cell>
          <table:table-cell table:style-name="TableCell310305">
            <text:p text:style-name="P482"><text:span text:style-name="T332"/></text:p>
          </table:table-cell>
        </table:table-row>
        <table:table-row table:style-name="TableRow3104">
          <table:table-cell table:style-name="TableCell310400">
            <text:p text:style-name="P485"><text:span text:style-name="T334"/></text:p>
          </table:table-cell>
          <table:table-cell table:style-name="TableCell310401">
            <text:p text:style-name="P485"><text:span text:style-name="T334"/></text:p>
          </table:table-cell>
          <table:table-cell table:style-name="TableCell310402">
            <text:p text:style-name="P485"><text:span text:style-name="T334"/></text:p>
          </table:table-cell>
          <table:table-cell table:style-name="TableCell310403">
            <text:p text:style-name="P485"><text:span text:style-name="T334"/></text:p>
          </table:table-cell>
          <table:table-cell table:style-name="TableCell310404">
            <text:p text:style-name="P485"><text:span text:style-name="T334"/></text:p>
          </table:table-cell>
          <table:table-cell table:style-name="TableCell310405">
            <text:p text:style-name="P485"><text:span text:style-name="T334"/></text:p>
          </table:table-cell>
        </table:table-row>
        <table:table-row table:style-name="TableRow3105">
          <table:table-cell table:style-name="TableCell310500">
            <text:p text:style-name="P488"><text:span text:style-name="T336"/></text:p>
          </table:table-cell>
          <table:table-cell table:style-name="TableCell310501">
            <text:p text:style-name="P488"><text:span text:style-name="T336"/></text:p>
          </table:table-cell>
          <table:table-cell table:style-name="TableCell310502">
            <text:p text:style-name="P488"><text:span text:style-name="T336"/></text:p>
          </table:table-cell>
          <table:table-cell table:style-name="TableCell310503">
            <text:p text:style-name="P488"><text:span text:style-name="T336"/></text:p>
          </table:table-cell>
          <table:table-cell table:style-name="TableCell310504">
            <text:p text:style-name="P488"><text:span text:style-name="T336"/></text:p>
          </table:table-cell>
          <table:table-cell table:style-name="TableCell310505">
            <text:p text:style-name="P488"><text:span text:style-name="T336"/></text:p>
          </table:table-cell>
        </table:table-row>
        <table:table-row table:style-name="TableRow3106">
          <table:table-cell table:style-name="TableCell310600">
            <text:p text:style-name="P491"><text:span text:style-name="T338"/></text:p>
          </table:table-cell>
          <table:table-cell table:style-name="TableCell310601">
            <text:p text:style-name="P491"><text:span text:style-name="T338"/></text:p>
          </table:table-cell>
          <table:table-cell table:style-name="TableCell310602">
            <text:p text:style-name="P491"><text:span text:style-name="T338"/></text:p>
          </table:table-cell>
          <table:table-cell table:style-name="TableCell310603">
            <text:p text:style-name="P491"><text:span text:style-name="T338"/></text:p>
          </table:table-cell>
          <table:table-cell table:style-name="TableCell310604">
            <text:p text:style-name="P491"><text:span text:style-name="T338"/></text:p>
          </table:table-cell>
          <table:table-cell table:style-name="TableCell310605">
            <text:p text:style-name="P491"><text:span text:style-name="T338"/></text:p>
          </table:table-cell>
        </table:table-row>
        <table:table-row table:style-name="TableRow3107">
          <table:table-cell table:style-name="TableCell310700">
            <text:p text:style-name="P494"><text:span text:style-name="T340"/></text:p>
          </table:table-cell>
          <table:table-cell table:style-name="TableCell310701">
            <text:p text:style-name="P494"><text:span text:style-name="T340"/></text:p>
          </table:table-cell>
          <table:table-cell table:style-name="TableCell310702">
            <text:p text:style-name="P494"><text:span text:style-name="T340"/></text:p>
          </table:table-cell>
          <table:table-cell table:style-name="TableCell310703">
            <text:p text:style-name="P494"><text:span text:style-name="T340"/></text:p>
          </table:table-cell>
          <table:table-cell table:style-name="TableCell310704">
            <text:p text:style-name="P494"><text:span text:style-name="T340"/></text:p>
          </table:table-cell>
          <table:table-cell table:style-name="TableCell310705">
            <text:p text:style-name="P494"><text:span text:style-name="T340"/></text:p>
          </table:table-cell>
        </table:table-row>
        <table:table-row table:style-name="TableRow3108">
          <table:table-cell table:style-name="TableCell310800">
            <text:p text:style-name="P497"><text:span text:style-name="T342"/></text:p>
          </table:table-cell>
          <table:table-cell table:style-name="TableCell310801">
            <text:p text:style-name="P497"><text:span text:style-name="T342"/></text:p>
          </table:table-cell>
          <table:table-cell table:style-name="TableCell310802">
            <text:p text:style-name="P497"><text:span text:style-name="T342"/></text:p>
          </table:table-cell>
          <table:table-cell table:style-name="TableCell310803">
            <text:p text:style-name="P497"><text:span text:style-name="T342"/></text:p>
          </table:table-cell>
          <table:table-cell table:style-name="TableCell310804">
            <text:p text:style-name="P497"><text:span text:style-name="T342"/></text:p>
          </table:table-cell>
          <table:table-cell table:style-name="TableCell310805">
            <text:p text:style-name="P497"><text:span text:style-name="T342"/></text:p>
          </table:table-cell>
        </table:table-row>
      </table:table>
      <text:p text:style-name="P499"><text:span text:style-name="T342"/></text:p>
      <text:p text:style-name="P499"><text:span text:style-name="T342"/></text:p>
      <text:p text:style-name="P499"><text:span text:style-name="T342">(4)Zmeny účtovných zásad a metód :</text:span></text:p>
      <text:p text:style-name="P500"><text:span text:style-name="T342"/></text:p>
      <text:p text:style-name="P501"><text:span text:style-name="T342"><text:s text:c="15"/>Boli vykonané zmeny v  zásadách a metódach účtovania:</text:span></text:p>
      <text:p text:style-name="P501"><text:span text:style-name="T342"><text:s text:c="23"/>áno</text:span></text:p>
      <table:table table:style-name="Table32">
        <table:table-column table:style-name="TableColumn3200"/>
        <table:table-row table:style-name="TableRow3200">
          <table:table-cell table:style-name="TableCell320000">
            <text:p text:style-name="P503"><text:span text:style-name="T344"/></text:p>
          </table:table-cell>
        </table:table-row>
      </table:table>
      <text:p text:style-name="P505"><text:span text:style-name="T344"><text:s text:c="15"/></text:span></text:p>
      <text:p text:style-name="P505"><text:span text:style-name="T344"><text:s text:c="14"/>Dôvod ich uplatnenia: </text:span></text:p>
      <text:p text:style-name="P505"><text:span text:style-name="T344"><text:s text:c="14"/>Vplyv na hodnotu majetku:</text:span></text:p>
      <text:p text:style-name="P505"><text:span text:style-name="T344"><text:s text:c="14"/>Vplyv na hodnotu záväzkov: </text:span></text:p>
      <text:p text:style-name="P505"><text:span text:style-name="T344"><text:s text:c="14"/>Vplyv na hodnotu vlastného imania:</text:span></text:p>
      <text:p text:style-name="P505"><text:span text:style-name="T344"><text:s text:c="14"/>Vplyv na výsledok hospodárenia: </text:span></text:p>
      <text:p text:style-name="P505"><text:span text:style-name="T344"><text:s text:c="23"/>nie </text:span></text:p>
      <table:table table:style-name="Table33">
        <table:table-column table:style-name="TableColumn3300"/>
        <table:table-row table:style-name="TableRow3300">
          <table:table-cell table:style-name="TableCell330000">
            <text:p text:style-name="P507"><text:span text:style-name="T346">x</text:span></text:p>
          </table:table-cell>
        </table:table-row>
      </table:table>
      <text:p text:style-name="P509"><text:span text:style-name="T346"/></text:p>
      <text:p text:style-name="P509"><text:span text:style-name="T346"/></text:p>
      <text:p text:style-name="P509"><text:span text:style-name="T346"/></text:p>
      <text:p text:style-name="P509"><text:span text:style-name="T346">(5) Účtovanie o významných opráv chýb minulých účtovných období v bežnom účtovnom období:</text:span></text:p>
      <text:p text:style-name="P509"><text:span text:style-name="T346"><text:s text:c="18"/>áno</text:span></text:p>
      <table:table table:style-name="Table34">
        <table:table-column table:style-name="TableColumn3400"/>
        <table:table-row table:style-name="TableRow3400">
          <table:table-cell table:style-name="TableCell340000">
            <text:p text:style-name="P511"><text:span text:style-name="T348"/></text:p>
          </table:table-cell>
        </table:table-row>
      </table:table>
      <text:p text:style-name="P513"><text:span text:style-name="T348"><text:s text:c="7"/>Vplyv opráv na náklady:</text:span></text:p>
      <text:p text:style-name="P513"><text:span text:style-name="T348"><text:s text:c="7"/>Vplyv opráv na výnosy:</text:span></text:p>
      <text:p text:style-name="P513"><text:span text:style-name="T348"><text:s text:c="7"/>Vplyv na nerozdelený zisk minulých období:</text:span></text:p>
      <text:p text:style-name="P513"><text:span text:style-name="T348"><text:s text:c="7"/>Vplyv na nerozdelenú stratu minulých období:</text:span></text:p>
      <text:p text:style-name="P513"><text:span text:style-name="T348"><text:s text:c="11"/></text:span></text:p>
      <text:p text:style-name="P513"><text:span text:style-name="T348"><text:s text:c="22"/>nie </text:span></text:p>
      <table:table table:style-name="Table35">
        <table:table-column table:style-name="TableColumn3500"/>
        <table:table-row table:style-name="TableRow3500">
          <table:table-cell table:style-name="TableCell350000">
            <text:p text:style-name="P515"><text:span text:style-name="T350">x</text:span></text:p>
          </table:table-cell>
        </table:table-row>
      </table:table>
      <text:p text:style-name="P517"><text:span text:style-name="T350"/></text:p>
      <text:p text:style-name="P517"><text:span text:style-name="T351">(6)</text:span><text:span text:style-name="T352">Dotácie a ich ocenenie v účtovníctve:</text:span><text:span text:style-name="T353"><text:line-break/>Poskytnuté dotácie v účtovnom období:<text:line-break/></text:span><text:span text:style-name="T354"><text:s text:c="18"/>áno</text:span></text:p>
      <table:table table:style-name="Table36">
        <table:table-column table:style-name="TableColumn3600"/>
        <table:table-row table:style-name="TableRow3600">
          <table:table-cell table:style-name="TableCell360000">
            <text:p text:style-name="P519"><text:span text:style-name="T356"/></text:p>
          </table:table-cell>
        </table:table-row>
      </table:table>
      <text:p text:style-name="P521"><text:span text:style-name="T356"><text:s text:c="20"/></text:span></text:p>
      <text:p text:style-name="P521"><text:span text:style-name="T356">Spôsob ocenenia dotácie: </text:span></text:p>
      <text:p text:style-name="P521"><text:span text:style-name="T356"/></text:p>
      <text:p text:style-name="P521"><text:span text:style-name="T356"><text:s text:c="20"/>nie </text:span></text:p>
      <table:table table:style-name="Table37">
        <table:table-column table:style-name="TableColumn3700"/>
        <table:table-row table:style-name="TableRow3700">
          <table:table-cell table:style-name="TableCell370000">
            <text:p text:style-name="P523"><text:span text:style-name="T358">x</text:span></text:p>
          </table:table-cell>
        </table:table-row>
      </table:table>
      <text:p text:style-name="P525"><text:span text:style-name="T359"><text:line-break/></text:span><text:span text:style-name="T360"/></text:p>
      <text:p text:style-name="P526"><text:span text:style-name="T360"/></text:p>
      <text:p text:style-name="P527"><text:span text:style-name="T361">Čl. III</text:span></text:p>
      <text:p text:style-name="P527"><text:span text:style-name="T361">Informácie, ktoré vysvetľujú a dopĺňajú súvahu a výkaz ziskov a strát</text:span></text:p>
      <text:p text:style-name="P527"><text:span text:style-name="T361"/></text:p>
      <text:p text:style-name="P528"><text:span text:style-name="T361">(1) Informácia o sume a dôvodoch vzniku jednotlivých položiek nákladov alebo výnosov</text:span><text:span text:style-name="T362">, ktoré majú výnimočný rozsah alebo výskyt, napríklad výnosy z predaja podniku alebo časti podniku, náklady z dôvodu predaja podniku alebo časti podniku, škody z dôvodu</text:span></text:p>
      <text:p text:style-name="P528"><text:span text:style-name="T362">živelných pohrôm.</text:span></text:p>
      <text:p text:style-name="P528"><text:span text:style-name="T362"/></text:p>
      <text:p text:style-name="P529"><text:span text:style-name="T363"><text:s text:c="13"/>Informácie o čistom obrate</text:span></text:p>
      <table:table table:style-name="Table38">
        <table:table-column table:style-name="TableColumn3800"/>
        <table:table-column table:style-name="TableColumn3801"/>
        <table:table-row table:style-name="TableRow3800">
          <table:table-cell table:style-name="TableCell380000">
            <text:p text:style-name="P531"><text:span text:style-name="T365">Názov položky</text:span></text:p>
          </table:table-cell>
          <table:table-cell table:style-name="TableCell380001">
            <text:p text:style-name="P531"><text:span text:style-name="T365">Bežné účtovné obdobie</text:span></text:p>
          </table:table-cell>
        </table:table-row>
        <table:table-row table:style-name="TableRow3801">
          <table:table-cell table:style-name="TableCell380100">
            <text:p text:style-name="P534"><text:span text:style-name="T368">Tržby za vlastné výrobky</text:span></text:p>
          </table:table-cell>
          <table:table-cell table:style-name="TableCell380101">
            <text:p text:style-name="P534"><text:span text:style-name="T368"> </text:span></text:p>
          </table:table-cell>
        </table:table-row>
        <table:table-row table:style-name="TableRow3802">
          <table:table-cell table:style-name="TableCell380200">
            <text:p text:style-name="P537"><text:span text:style-name="T371">Tržby z predaja služieb</text:span></text:p>
          </table:table-cell>
          <table:table-cell table:style-name="TableCell380201">
            <text:p text:style-name="P537"><text:span text:style-name="T371">2300,-</text:span></text:p>
          </table:table-cell>
        </table:table-row>
        <table:table-row table:style-name="TableRow3803">
          <table:table-cell table:style-name="TableCell380300">
            <text:p text:style-name="P540"><text:span text:style-name="T374">Tržby za tovar</text:span></text:p>
          </table:table-cell>
          <table:table-cell table:style-name="TableCell380301">
            <text:p text:style-name="P540"><text:span text:style-name="T374"> 621,-</text:span></text:p>
          </table:table-cell>
        </table:table-row>
        <table:table-row table:style-name="TableRow3804">
          <table:table-cell table:style-name="TableCell380400">
            <text:p text:style-name="P543"><text:span text:style-name="T377">Výnosy zo zákazky</text:span></text:p>
          </table:table-cell>
          <table:table-cell table:style-name="TableCell380401">
            <text:p text:style-name="P543"><text:span text:style-name="T377"> </text:span></text:p>
          </table:table-cell>
        </table:table-row>
        <table:table-row table:style-name="TableRow3805">
          <table:table-cell table:style-name="TableCell380500">
            <text:p text:style-name="P546"><text:span text:style-name="T380">Výnosy z nehnuteľnosti na predaj</text:span></text:p>
          </table:table-cell>
          <table:table-cell table:style-name="TableCell380501">
            <text:p text:style-name="P546"><text:span text:style-name="T380"> </text:span></text:p>
          </table:table-cell>
        </table:table-row>
        <table:table-row table:style-name="TableRow3806">
          <table:table-cell table:style-name="TableCell380600">
            <text:p text:style-name="P549"><text:span text:style-name="T383">Iné výnosy súvisiace s bežnou činnosťou</text:span></text:p>
          </table:table-cell>
          <table:table-cell table:style-name="TableCell380601">
            <text:p text:style-name="P549"><text:span text:style-name="T383"> </text:span></text:p>
          </table:table-cell>
        </table:table-row>
        <table:table-row table:style-name="TableRow3807">
          <table:table-cell table:style-name="TableCell380700">
            <text:p text:style-name="P552"><text:span text:style-name="T386">Čistý obrat celkom</text:span></text:p>
          </table:table-cell>
          <table:table-cell table:style-name="TableCell380701">
            <text:p text:style-name="P552"><text:span text:style-name="T387"> 2 920,-</text:span></text:p>
          </table:table-cell>
        </table:table-row>
      </table:table>
      <text:p text:style-name="P554"><text:span text:style-name="T389"><text:s text:c="13"/></text:span></text:p>
      <text:p text:style-name="P554"><text:span text:style-name="T389">Informácie o nákladoch</text:span></text:p>
      <table:table table:style-name="Table39">
        <table:table-column table:style-name="TableColumn3900"/>
        <table:table-column table:style-name="TableColumn3901"/>
        <table:table-row table:style-name="TableRow3900">
          <table:table-cell table:style-name="TableCell390000">
            <text:p text:style-name="P556"><text:span text:style-name="T391">Názov položky</text:span></text:p>
          </table:table-cell>
          <table:table-cell table:style-name="TableCell390001">
            <text:p text:style-name="P556"><text:span text:style-name="T391">Bežné účtovné obdobie</text:span></text:p>
          </table:table-cell>
        </table:table-row>
        <table:table-row table:style-name="TableRow3901">
          <table:table-cell table:style-name="TableCell390100">
            <text:p text:style-name="P559"><text:span text:style-name="T394">Náklady za poskytnuté služby, z toho:</text:span><text:span text:style-name="T395"/></text:p>
          </table:table-cell>
          <table:table-cell table:style-name="TableCell390101">
            <text:p text:style-name="P559"><text:span text:style-name="T395"/></text:p>
          </table:table-cell>
        </table:table-row>
        <table:table-row table:style-name="TableRow3902">
          <table:table-cell table:style-name="TableCell390200">
            <text:p text:style-name="P562"><text:span text:style-name="T398">Náklady voči audítorovi, audítorskej spoločnosti, z toho:</text:span></text:p>
          </table:table-cell>
          <table:table-cell table:style-name="TableCell390201">
            <text:p text:style-name="P562"><text:span text:style-name="T398"> 0</text:span></text:p>
          </table:table-cell>
        </table:table-row>
        <table:table-row table:style-name="TableRow3903">
          <table:table-cell table:style-name="TableCell390300">
            <text:p text:style-name="P565"><text:span text:style-name="T401">náklady za overenie individuálnej účtovnej závierky</text:span></text:p>
          </table:table-cell>
          <table:table-cell table:style-name="TableCell390301">
            <text:p text:style-name="P565"><text:span text:style-name="T401"> 0</text:span></text:p>
          </table:table-cell>
        </table:table-row>
        <table:table-row table:style-name="TableRow3904">
          <table:table-cell table:style-name="TableCell390400">
            <text:p text:style-name="P568"><text:span text:style-name="T404">iné uisťovacie audítorské služby</text:span></text:p>
          </table:table-cell>
          <table:table-cell table:style-name="TableCell390401">
            <text:p text:style-name="P568"><text:span text:style-name="T404"> 0</text:span></text:p>
          </table:table-cell>
        </table:table-row>
        <table:table-row table:style-name="TableRow3905">
          <table:table-cell table:style-name="TableCell390500">
            <text:p text:style-name="P571"><text:span text:style-name="T407">súvisiace audítorské služby</text:span></text:p>
          </table:table-cell>
          <table:table-cell table:style-name="TableCell390501">
            <text:p text:style-name="P571"><text:span text:style-name="T407"> 0</text:span></text:p>
          </table:table-cell>
        </table:table-row>
        <table:table-row table:style-name="TableRow3906">
          <table:table-cell table:style-name="TableCell390600">
            <text:p text:style-name="P574"><text:span text:style-name="T410">daňové poradenstvo</text:span></text:p>
          </table:table-cell>
          <table:table-cell table:style-name="TableCell390601">
            <text:p text:style-name="P574"><text:span text:style-name="T410"> 0</text:span></text:p>
          </table:table-cell>
        </table:table-row>
        <table:table-row table:style-name="TableRow3907">
          <table:table-cell table:style-name="TableCell390700">
            <text:p text:style-name="P577"><text:span text:style-name="T413">ostatné neaudítorské služby</text:span></text:p>
          </table:table-cell>
          <table:table-cell table:style-name="TableCell390701">
            <text:p text:style-name="P577"><text:span text:style-name="T413"> 0</text:span></text:p>
          </table:table-cell>
        </table:table-row>
        <table:table-row table:style-name="TableRow3908">
          <table:table-cell table:style-name="TableCell390800">
            <text:p text:style-name="P580"><text:span text:style-name="T416">Ostatné významné položky nákladov za poskytnuté služby, z toho:</text:span></text:p>
          </table:table-cell>
          <table:table-cell table:style-name="TableCell390801">
            <text:p text:style-name="P580"><text:span text:style-name="T416">1024,-</text:span></text:p>
          </table:table-cell>
        </table:table-row>
        <table:table-row table:style-name="TableRow3909">
          <table:table-cell table:style-name="TableCell390900">
            <text:p text:style-name="P583"><text:span text:style-name="T419">Ostatné služby - nájomné</text:span></text:p>
          </table:table-cell>
          <table:table-cell table:style-name="TableCell390901">
            <text:p text:style-name="P583"><text:span text:style-name="T419">1024,-</text:span></text:p>
          </table:table-cell>
        </table:table-row>
        <table:table-row table:style-name="TableRow3910">
          <table:table-cell table:style-name="TableCell391000">
            <text:p text:style-name="P586"><text:span text:style-name="T422"/></text:p>
          </table:table-cell>
          <table:table-cell table:style-name="TableCell391001">
            <text:p text:style-name="P586"><text:span text:style-name="T422"/></text:p>
          </table:table-cell>
        </table:table-row>
        <table:table-row table:style-name="TableRow3911">
          <table:table-cell table:style-name="TableCell391100">
            <text:p text:style-name="P589"><text:span text:style-name="T425">Ostatné významné položky nákladov z hospodárskej činnosti, z toho:</text:span></text:p>
          </table:table-cell>
          <table:table-cell table:style-name="TableCell391101">
            <text:p text:style-name="P589"><text:span text:style-name="T426"> </text:span></text:p>
          </table:table-cell>
        </table:table-row>
        <table:table-row table:style-name="TableRow3912">
          <table:table-cell table:style-name="TableCell391200">
            <text:p text:style-name="P592"><text:span text:style-name="T429">Predaný tovar</text:span></text:p>
          </table:table-cell>
          <table:table-cell table:style-name="TableCell391201">
            <text:p text:style-name="P592"><text:span text:style-name="T429"> 330,-</text:span></text:p>
          </table:table-cell>
        </table:table-row>
        <table:table-row table:style-name="TableRow3913">
          <table:table-cell table:style-name="TableCell391300">
            <text:p text:style-name="P595"><text:span text:style-name="T432"/></text:p>
          </table:table-cell>
          <table:table-cell table:style-name="TableCell391301">
            <text:p text:style-name="P595"><text:span text:style-name="T432"> </text:span></text:p>
          </table:table-cell>
        </table:table-row>
        <table:table-row table:style-name="TableRow3914">
          <table:table-cell table:style-name="TableCell391400">
            <text:p text:style-name="P598"><text:span text:style-name="T435"/></text:p>
          </table:table-cell>
          <table:table-cell table:style-name="TableCell391401">
            <text:p text:style-name="P598"><text:span text:style-name="T435"> </text:span></text:p>
          </table:table-cell>
        </table:table-row>
        <table:table-row table:style-name="TableRow3915">
          <table:table-cell table:style-name="TableCell391500">
            <text:p text:style-name="P601"><text:span text:style-name="T438">Finančné náklady, z toho:</text:span><text:span text:style-name="T439"/></text:p>
          </table:table-cell>
          <table:table-cell table:style-name="TableCell391501">
            <text:p text:style-name="P601"><text:span text:style-name="T439"> </text:span></text:p>
          </table:table-cell>
        </table:table-row>
        <table:table-row table:style-name="TableRow3916">
          <table:table-cell table:style-name="TableCell391600">
            <text:p text:style-name="P604"><text:span text:style-name="T442">Kurzové straty, z toho:</text:span></text:p>
          </table:table-cell>
          <table:table-cell table:style-name="TableCell391601">
            <text:p text:style-name="P604"><text:span text:style-name="T442"> 0</text:span></text:p>
          </table:table-cell>
        </table:table-row>
        <table:table-row table:style-name="TableRow3917">
          <table:table-cell table:style-name="TableCell391700">
            <text:p text:style-name="P607"><text:span text:style-name="T445">kurzové straty ku dňu, ku ktorému sa zostavuje účtovná závierka</text:span></text:p>
          </table:table-cell>
          <table:table-cell table:style-name="TableCell391701">
            <text:p text:style-name="P607"><text:span text:style-name="T445"> 0</text:span></text:p>
          </table:table-cell>
        </table:table-row>
        <table:table-row table:style-name="TableRow3918">
          <table:table-cell table:style-name="TableCell391800">
            <text:p text:style-name="P610"><text:span text:style-name="T448">Ostatné významné položky finančných nákladov, z toho:</text:span></text:p>
          </table:table-cell>
          <table:table-cell table:style-name="TableCell391801">
            <text:p text:style-name="P610"><text:span text:style-name="T448"> 0</text:span></text:p>
          </table:table-cell>
        </table:table-row>
        <table:table-row table:style-name="TableRow3919">
          <table:table-cell table:style-name="TableCell391900">
            <text:p text:style-name="P613"><text:span text:style-name="T451"/></text:p>
          </table:table-cell>
          <table:table-cell table:style-name="TableCell391901">
            <text:p text:style-name="P613"><text:span text:style-name="T451">0</text:span></text:p>
          </table:table-cell>
        </table:table-row>
      </table:table>
      <text:p text:style-name="P615"><text:span text:style-name="T453"/></text:p>
      <text:p text:style-name="P615"><text:span text:style-name="T453">(2</text:span><text:span text:style-name="T454">) Informácie o záväzkoch</text:span></text:p>
      <text:p text:style-name="P615"><text:span text:style-name="T454"/></text:p>
      <text:p text:style-name="P616"><text:span text:style-name="T455"><text:s text:c="21"/>Informácie o záväzkoch</text:span></text:p>
      <table:table table:style-name="Table40">
        <table:table-column table:style-name="TableColumn4000"/>
        <table:table-column table:style-name="TableColumn4001"/>
        <table:table-row table:style-name="TableRow4000">
          <table:table-cell table:style-name="TableCell400000">
            <text:p text:style-name="P618"><text:span text:style-name="T457">Názov položky</text:span></text:p>
          </table:table-cell>
          <table:table-cell table:style-name="TableCell400001">
            <text:p text:style-name="P618"><text:span text:style-name="T457">Bežné účtovné obdobie</text:span></text:p>
          </table:table-cell>
        </table:table-row>
        <table:table-row table:style-name="TableRow4001">
          <table:table-cell table:style-name="TableCell400100">
            <text:p text:style-name="P621"><text:span text:style-name="T460">Záväzky po lehote splatnosti</text:span></text:p>
          </table:table-cell>
          <table:table-cell table:style-name="TableCell400101">
            <text:p text:style-name="P621"><text:span text:style-name="T461"> 0</text:span></text:p>
          </table:table-cell>
        </table:table-row>
        <table:table-row table:style-name="TableRow4002">
          <table:table-cell table:style-name="TableCell400200">
            <text:p text:style-name="P624"><text:span text:style-name="T464">Záväzky so zostatkovou dobou splatnosti do jedného roka vrátane</text:span></text:p>
          </table:table-cell>
          <table:table-cell table:style-name="TableCell400201">
            <text:p text:style-name="P624"><text:span text:style-name="T465"> 1806,-</text:span></text:p>
          </table:table-cell>
        </table:table-row>
        <table:table-row table:style-name="TableRow4003">
          <table:table-cell table:style-name="TableCell400300">
            <text:p text:style-name="P627"><text:span text:style-name="T468">Krátkodobé záväzky spolu</text:span></text:p>
          </table:table-cell>
          <table:table-cell table:style-name="TableCell400301">
            <text:p text:style-name="P627"><text:span text:style-name="T469"> 1806,-</text:span></text:p>
          </table:table-cell>
        </table:table-row>
        <table:table-row table:style-name="TableRow4004">
          <table:table-cell table:style-name="TableCell400400">
            <text:p text:style-name="P630"><text:span text:style-name="T472">Záväzky so zostatkovou dobou splatnosti jeden rok až päť rokov</text:span></text:p>
          </table:table-cell>
          <table:table-cell table:style-name="TableCell400401">
            <text:p text:style-name="P630"><text:span text:style-name="T472"> 0</text:span></text:p>
          </table:table-cell>
        </table:table-row>
        <table:table-row table:style-name="TableRow4005">
          <table:table-cell table:style-name="TableCell400500">
            <text:p text:style-name="P633"><text:span text:style-name="T475">Záväzky so zostatkovou dobou splatnosti nad päť rokov</text:span></text:p>
          </table:table-cell>
          <table:table-cell table:style-name="TableCell400501">
            <text:p text:style-name="P633"><text:span text:style-name="T475"> 0</text:span></text:p>
          </table:table-cell>
        </table:table-row>
        <table:table-row table:style-name="TableRow4006">
          <table:table-cell table:style-name="TableCell400600">
            <text:p text:style-name="P636"><text:span text:style-name="T478">Dlhodobé záväzky spolu</text:span></text:p>
          </table:table-cell>
          <table:table-cell table:style-name="TableCell400601">
            <text:p text:style-name="P636"><text:span text:style-name="T479"> 0</text:span></text:p>
          </table:table-cell>
        </table:table-row>
      </table:table>
      <text:p text:style-name="P638"><text:span text:style-name="T481"/></text:p>
      <text:p text:style-name="P638"><text:span text:style-name="T482">(3)<text:s/></text:span><text:span text:style-name="T483">Informácie o vlastných akciách</text:span><text:span text:style-name="T484"><text:s/>: </text:span></text:p>
      <text:p text:style-name="P638"><text:span text:style-name="T484">Účtovná jednotka účtovala o vlastných akciách v účtovnom období:</text:span></text:p>
      <text:p text:style-name="P638"><text:span text:style-name="T485"><text:s text:c="20"/>áno</text:span></text:p>
      <table:table table:style-name="Table41">
        <table:table-column table:style-name="TableColumn4100"/>
        <table:table-row table:style-name="TableRow4100">
          <table:table-cell table:style-name="TableCell410000">
            <text:p text:style-name="P640"><text:span text:style-name="T487"/></text:p>
          </table:table-cell>
        </table:table-row>
      </table:table>
      <text:p text:style-name="P642"><text:span text:style-name="T487"><text:s text:c="17"/></text:span></text:p>
      <text:p text:style-name="P642"><text:span text:style-name="T488">a) dôvod nadobudnutia vlastných akcií počas účtovného obdobia,</text:span></text:p>
      <text:p text:style-name="P642"><text:span text:style-name="T488">b)<text:s text:c="2"/>počet nadobudnutých vlastných akcií</text:span></text:p>
      <text:p text:style-name="P642"><text:span text:style-name="T488"><text:s text:c="5"/>hodnota nadobudnutých vlastných akcií počas účtovného obdobia </text:span></text:p>
      <text:p text:style-name="P642"><text:span text:style-name="T488"><text:s text:c="5"/>počet prevedených vlastných akcií </text:span></text:p>
      <text:p text:style-name="P642"><text:span text:style-name="T488"><text:s text:c="5"/>menovitá hodnota prevedených vlastných akcií počas účtovného obdobia, </text:span></text:p>
      <text:p text:style-name="P642"><text:span text:style-name="T488"><text:s text:c="5"/>percentuálna hodnota<text:s text:c="2"/>vlastných akcií na upísanom základnom imaní</text:span></text:p>
      <text:p text:style-name="P642"><text:span text:style-name="T488">c)<text:s text:c="2"/>počet vlastných akcií prevedených na inú osobu</text:span></text:p>
      <text:p text:style-name="P642"><text:span text:style-name="T488"><text:s text:c="5"/>hodnota, za ktorú<text:s text:c="2"/>sa vlastne akcie počas účtovného obdobia previedli</text:span></text:p>
      <text:p text:style-name="P642"><text:span text:style-name="T488"><text:s text:c="5"/>na inú osobu,</text:span></text:p>
      <text:p text:style-name="P642"><text:span text:style-name="T488">d) počet vlastných akcií, ktoré má účtovná jednotka v držbe k poslednému dňu účtovného<text:s text:c="6"/><text:line-break/><text:s text:c="4"/>obdobia</text:span></text:p>
      <text:p text:style-name="P642"><text:span text:style-name="T488"><text:s text:c="4"/>menovitá hodnota<text:s text:c="2"/>a hodnote, za ktorú sa vlastne akcie nadobudli a ktoré</text:span></text:p>
      <text:p text:style-name="P642"><text:span text:style-name="T488"><text:s text:c="4"/>účtovná<text:s text:c="2"/>jednotka má v držbe k poslednému dňu účtovného obdobia</text:span></text:p>
      <text:p text:style-name="P642"><text:span text:style-name="T488"><text:s text:c="4"/>percentuálny podiel týchto akcií<text:s text:c="2"/>na upísanom základnom imaní.</text:span></text:p>
      <text:p text:style-name="P642"><text:span text:style-name="T489"/></text:p>
      <text:p text:style-name="P642"><text:span text:style-name="T489"><text:s text:c="21"/>nie </text:span></text:p>
      <table:table table:style-name="Table42">
        <table:table-column table:style-name="TableColumn4200"/>
        <table:table-row table:style-name="TableRow4200">
          <table:table-cell table:style-name="TableCell420000">
            <text:p text:style-name="P644"><text:span text:style-name="T491">x</text:span></text:p>
          </table:table-cell>
        </table:table-row>
      </table:table>
      <text:p text:style-name="P646"><text:span text:style-name="T492"/></text:p>
      <text:p text:style-name="P646"><text:span text:style-name="T492"/></text:p>
      <text:p text:style-name="P647"><text:span text:style-name="T493">(3)<text:tab/>Informácie o orgánoch účtovnej jednotky</text:span></text:p>
      <text:p text:style-name="P648"><text:span text:style-name="T494"/></text:p>
      <text:p text:style-name="P649"><text:span text:style-name="T495">Informácie o ekonomických vzťahoch medzi účtovnou jednotkou a spriaznenými osobami</text:span></text:p>
      <text:p text:style-name="P650"><text:span text:style-name="T496">Tabuľka č. 1</text:span></text:p>
      <table:table table:style-name="Table43">
        <table:table-column table:style-name="TableColumn4300"/>
        <table:table-column table:style-name="TableColumn4301"/>
        <table:table-column table:style-name="TableColumn4302"/>
        <table:table-column table:style-name="TableColumn4303"/>
        <table:table-column table:style-name="TableColumn4304"/>
        <table:table-column table:style-name="TableColumn4305"/>
        <table:table-column table:style-name="TableColumn4306"/>
        <table:table-row table:style-name="TableRow4300">
          <table:table-cell table:style-name="TableCell430000" table:number-rows-spanned="2">
            <text:p text:style-name="P652"><text:span text:style-name="T498">Orgány účtovnej jednotky </text:span></text:p>
          </table:table-cell>
          <table:table-cell table:style-name="TableCell430001" table:number-rows-spanned="2">
            <text:p text:style-name="P652"><text:span text:style-name="T498">Záruky a </text:span></text:p>
            <text:p text:style-name="P652"><text:span text:style-name="T498">iné zabezpečenia</text:span></text:p>
          </table:table-cell>
          <table:table-cell table:style-name="TableCell430002">
            <text:p text:style-name="P652"><text:span text:style-name="T498"/></text:p>
          </table:table-cell>
          <table:table-cell table:style-name="TableCell430003">
            <text:p text:style-name="P652"><text:span text:style-name="T498"/></text:p>
          </table:table-cell>
          <table:table-cell table:style-name="TableCell430004">
            <text:p text:style-name="P652"><text:span text:style-name="T498"/></text:p>
          </table:table-cell>
          <table:table-cell table:style-name="TableCell430005">
            <text:p text:style-name="P652"><text:span text:style-name="T498"/></text:p>
          </table:table-cell>
          <table:table-cell table:style-name="TableCell430006">
            <text:p text:style-name="P652"><text:span text:style-name="T498"/></text:p>
          </table:table-cell>
        </table:table-row>
        <table:table-row table:style-name="TableRow4301">
          <table:covered-table-cell>
            <text:p text:style-name="P655"><text:span text:style-name="T501"/></text:p>
          </table:covered-table-cell>
          <table:covered-table-cell>
            <text:p text:style-name="P655"><text:span text:style-name="T501"/></text:p>
          </table:covered-table-cell>
          <table:table-cell table:style-name="TableCell430102">
            <text:p text:style-name="P655"><text:span text:style-name="T501">Poskytnuté pôžičky </text:span></text:p>
          </table:table-cell>
          <table:table-cell table:style-name="TableCell430103">
            <text:p text:style-name="P655"><text:span text:style-name="T501">Pôžička na súkr. účely</text:span></text:p>
          </table:table-cell>
          <table:table-cell table:style-name="TableCell430104">
            <text:p text:style-name="P655"><text:span text:style-name="T501">Úroková sadzba</text:span></text:p>
          </table:table-cell>
          <table:table-cell table:style-name="TableCell430105">
            <text:p text:style-name="P655"><text:span text:style-name="T501">Splátky<text:s text:c="2"/>pôžičky</text:span></text:p>
          </table:table-cell>
          <table:table-cell table:style-name="TableCell430106">
            <text:p text:style-name="P655"><text:span text:style-name="T501">Odpísané pôžičky</text:span></text:p>
          </table:table-cell>
        </table:table-row>
        <table:table-row table:style-name="TableRow4302">
          <table:table-cell table:style-name="TableCell430200">
            <text:p text:style-name="P658"><text:span text:style-name="T504">a</text:span></text:p>
          </table:table-cell>
          <table:table-cell table:style-name="TableCell430201">
            <text:p text:style-name="P658"><text:span text:style-name="T504">b</text:span></text:p>
          </table:table-cell>
          <table:table-cell table:style-name="TableCell430202">
            <text:p text:style-name="P658"><text:span text:style-name="T504"/></text:p>
          </table:table-cell>
          <table:table-cell table:style-name="TableCell430203">
            <text:p text:style-name="P658"><text:span text:style-name="T504"/></text:p>
          </table:table-cell>
          <table:table-cell table:style-name="TableCell430204">
            <text:p text:style-name="P658"><text:span text:style-name="T504"/></text:p>
          </table:table-cell>
          <table:table-cell table:style-name="TableCell430205">
            <text:p text:style-name="P658"><text:span text:style-name="T504"/></text:p>
          </table:table-cell>
          <table:table-cell table:style-name="TableCell430206">
            <text:p text:style-name="P658"><text:span text:style-name="T504"/></text:p>
          </table:table-cell>
        </table:table-row>
        <table:table-row table:style-name="TableRow4303">
          <table:table-cell table:style-name="TableCell430300">
            <text:p text:style-name="P661"><text:span text:style-name="T507">Štatutárny orgán - konateľ</text:span></text:p>
          </table:table-cell>
          <table:table-cell table:style-name="TableCell430301">
            <text:p text:style-name="P661"><text:span text:style-name="T507">x</text:span></text:p>
          </table:table-cell>
          <table:table-cell table:style-name="TableCell430302">
            <text:p text:style-name="P661"><text:span text:style-name="T507">x</text:span></text:p>
          </table:table-cell>
          <table:table-cell table:style-name="TableCell430303">
            <text:p text:style-name="P661"><text:span text:style-name="T507">x</text:span></text:p>
          </table:table-cell>
          <table:table-cell table:style-name="TableCell430304">
            <text:p text:style-name="P661"><text:span text:style-name="T507">x</text:span></text:p>
          </table:table-cell>
          <table:table-cell table:style-name="TableCell430305">
            <text:p text:style-name="P661"><text:span text:style-name="T507">x</text:span></text:p>
          </table:table-cell>
          <table:table-cell table:style-name="TableCell430306">
            <text:p text:style-name="P661"><text:span text:style-name="T507">x</text:span></text:p>
          </table:table-cell>
        </table:table-row>
        <table:table-row table:style-name="TableRow4304">
          <table:table-cell table:style-name="TableCell430400">
            <text:p text:style-name="P664"><text:span text:style-name="T510"><text:s text:c="27"/>- splnomocnený<text:s text:c="4"/><text:line-break/><text:s text:c="29"/>zástupca</text:span></text:p>
          </table:table-cell>
          <table:table-cell table:style-name="TableCell430401">
            <text:p text:style-name="P664"><text:span text:style-name="T510">x</text:span></text:p>
          </table:table-cell>
          <table:table-cell table:style-name="TableCell430402">
            <text:p text:style-name="P664"><text:span text:style-name="T510">x</text:span></text:p>
          </table:table-cell>
          <table:table-cell table:style-name="TableCell430403">
            <text:p text:style-name="P664"><text:span text:style-name="T510">x</text:span></text:p>
          </table:table-cell>
          <table:table-cell table:style-name="TableCell430404">
            <text:p text:style-name="P664"><text:span text:style-name="T510">x</text:span></text:p>
          </table:table-cell>
          <table:table-cell table:style-name="TableCell430405">
            <text:p text:style-name="P664"><text:span text:style-name="T510">x</text:span></text:p>
          </table:table-cell>
          <table:table-cell table:style-name="TableCell430406">
            <text:p text:style-name="P664"><text:span text:style-name="T510">x</text:span></text:p>
          </table:table-cell>
        </table:table-row>
        <table:table-row table:style-name="TableRow4305">
          <table:table-cell table:style-name="TableCell430500">
            <text:p text:style-name="P667"><text:span text:style-name="T513">Dozorná rada – člen dozornej rady</text:span></text:p>
          </table:table-cell>
          <table:table-cell table:style-name="TableCell430501">
            <text:p text:style-name="P667"><text:span text:style-name="T513">x</text:span></text:p>
          </table:table-cell>
          <table:table-cell table:style-name="TableCell430502">
            <text:p text:style-name="P667"><text:span text:style-name="T513">x</text:span></text:p>
          </table:table-cell>
          <table:table-cell table:style-name="TableCell430503">
            <text:p text:style-name="P667"><text:span text:style-name="T513">x</text:span></text:p>
          </table:table-cell>
          <table:table-cell table:style-name="TableCell430504">
            <text:p text:style-name="P667"><text:span text:style-name="T513">x</text:span></text:p>
          </table:table-cell>
          <table:table-cell table:style-name="TableCell430505">
            <text:p text:style-name="P667"><text:span text:style-name="T513">x</text:span></text:p>
          </table:table-cell>
          <table:table-cell table:style-name="TableCell430506">
            <text:p text:style-name="P667"><text:span text:style-name="T513">x</text:span></text:p>
          </table:table-cell>
        </table:table-row>
        <table:table-row table:style-name="TableRow4306">
          <table:table-cell table:style-name="TableCell430600">
            <text:p text:style-name="P670"><text:span text:style-name="T516"/></text:p>
          </table:table-cell>
          <table:table-cell table:style-name="TableCell430601">
            <text:p text:style-name="P670"><text:span text:style-name="T516"/></text:p>
          </table:table-cell>
          <table:table-cell table:style-name="TableCell430602">
            <text:p text:style-name="P670"><text:span text:style-name="T516"/></text:p>
          </table:table-cell>
          <table:table-cell table:style-name="TableCell430603">
            <text:p text:style-name="P670"><text:span text:style-name="T516"/></text:p>
          </table:table-cell>
          <table:table-cell table:style-name="TableCell430604">
            <text:p text:style-name="P670"><text:span text:style-name="T516"/></text:p>
          </table:table-cell>
          <table:table-cell table:style-name="TableCell430605">
            <text:p text:style-name="P670"><text:span text:style-name="T516"/></text:p>
          </table:table-cell>
          <table:table-cell table:style-name="TableCell430606">
            <text:p text:style-name="P670"><text:span text:style-name="T516"/></text:p>
          </table:table-cell>
        </table:table-row>
        <table:table-row table:style-name="TableRow4307">
          <table:table-cell table:style-name="TableCell430700">
            <text:p text:style-name="P673"><text:span text:style-name="T519"/></text:p>
          </table:table-cell>
          <table:table-cell table:style-name="TableCell430701">
            <text:p text:style-name="P673"><text:span text:style-name="T519"/></text:p>
          </table:table-cell>
          <table:table-cell table:style-name="TableCell430702">
            <text:p text:style-name="P673"><text:span text:style-name="T519"/></text:p>
          </table:table-cell>
          <table:table-cell table:style-name="TableCell430703">
            <text:p text:style-name="P673"><text:span text:style-name="T519"/></text:p>
          </table:table-cell>
          <table:table-cell table:style-name="TableCell430704">
            <text:p text:style-name="P673"><text:span text:style-name="T519"/></text:p>
          </table:table-cell>
          <table:table-cell table:style-name="TableCell430705">
            <text:p text:style-name="P673"><text:span text:style-name="T519"/></text:p>
          </table:table-cell>
          <table:table-cell table:style-name="TableCell430706">
            <text:p text:style-name="P673"><text:span text:style-name="T519"/></text:p>
          </table:table-cell>
        </table:table-row>
        <table:table-row table:style-name="TableRow4308">
          <table:table-cell table:style-name="TableCell430800">
            <text:p text:style-name="P676"><text:span text:style-name="T522"/></text:p>
          </table:table-cell>
          <table:table-cell table:style-name="TableCell430801">
            <text:p text:style-name="P676"><text:span text:style-name="T522"/></text:p>
          </table:table-cell>
          <table:table-cell table:style-name="TableCell430802">
            <text:p text:style-name="P676"><text:span text:style-name="T522"/></text:p>
          </table:table-cell>
          <table:table-cell table:style-name="TableCell430803">
            <text:p text:style-name="P676"><text:span text:style-name="T522"/></text:p>
          </table:table-cell>
          <table:table-cell table:style-name="TableCell430804">
            <text:p text:style-name="P676"><text:span text:style-name="T522"/></text:p>
          </table:table-cell>
          <table:table-cell table:style-name="TableCell430805">
            <text:p text:style-name="P676"><text:span text:style-name="T522"/></text:p>
          </table:table-cell>
          <table:table-cell table:style-name="TableCell430806">
            <text:p text:style-name="P676"><text:span text:style-name="T522"/></text:p>
          </table:table-cell>
        </table:table-row>
        <table:table-row table:style-name="TableRow4309">
          <table:table-cell table:style-name="TableCell430900">
            <text:p text:style-name="P679"><text:span text:style-name="T525"/></text:p>
          </table:table-cell>
          <table:table-cell table:style-name="TableCell430901">
            <text:p text:style-name="P679"><text:span text:style-name="T525"/></text:p>
          </table:table-cell>
          <table:table-cell table:style-name="TableCell430902">
            <text:p text:style-name="P679"><text:span text:style-name="T525"/></text:p>
          </table:table-cell>
          <table:table-cell table:style-name="TableCell430903">
            <text:p text:style-name="P679"><text:span text:style-name="T525"/></text:p>
          </table:table-cell>
          <table:table-cell table:style-name="TableCell430904">
            <text:p text:style-name="P679"><text:span text:style-name="T525"/></text:p>
          </table:table-cell>
          <table:table-cell table:style-name="TableCell430905">
            <text:p text:style-name="P679"><text:span text:style-name="T525"/></text:p>
          </table:table-cell>
          <table:table-cell table:style-name="TableCell430906">
            <text:p text:style-name="P679"><text:span text:style-name="T525"/></text:p>
          </table:table-cell>
        </table:table-row>
        <table:table-row table:style-name="TableRow4310">
          <table:table-cell table:style-name="TableCell431000">
            <text:p text:style-name="P682"><text:span text:style-name="T528"/></text:p>
          </table:table-cell>
          <table:table-cell table:style-name="TableCell431001">
            <text:p text:style-name="P682"><text:span text:style-name="T528"/></text:p>
          </table:table-cell>
          <table:table-cell table:style-name="TableCell431002">
            <text:p text:style-name="P682"><text:span text:style-name="T528"/></text:p>
          </table:table-cell>
          <table:table-cell table:style-name="TableCell431003">
            <text:p text:style-name="P682"><text:span text:style-name="T528"/></text:p>
          </table:table-cell>
          <table:table-cell table:style-name="TableCell431004">
            <text:p text:style-name="P682"><text:span text:style-name="T528"/></text:p>
          </table:table-cell>
          <table:table-cell table:style-name="TableCell431005">
            <text:p text:style-name="P682"><text:span text:style-name="T528"/></text:p>
          </table:table-cell>
          <table:table-cell table:style-name="TableCell431006">
            <text:p text:style-name="P682"><text:span text:style-name="T528"/></text:p>
          </table:table-cell>
        </table:table-row>
        <table:table-row table:style-name="TableRow4311">
          <table:table-cell table:style-name="TableCell431100">
            <text:p text:style-name="P685"><text:span text:style-name="T531"/></text:p>
          </table:table-cell>
          <table:table-cell table:style-name="TableCell431101">
            <text:p text:style-name="P685"><text:span text:style-name="T531"/></text:p>
          </table:table-cell>
          <table:table-cell table:style-name="TableCell431102">
            <text:p text:style-name="P685"><text:span text:style-name="T531"/></text:p>
          </table:table-cell>
          <table:table-cell table:style-name="TableCell431103">
            <text:p text:style-name="P685"><text:span text:style-name="T531"/></text:p>
          </table:table-cell>
          <table:table-cell table:style-name="TableCell431104">
            <text:p text:style-name="P685"><text:span text:style-name="T531"/></text:p>
          </table:table-cell>
          <table:table-cell table:style-name="TableCell431105">
            <text:p text:style-name="P685"><text:span text:style-name="T531"/></text:p>
          </table:table-cell>
          <table:table-cell table:style-name="TableCell431106">
            <text:p text:style-name="P685"><text:span text:style-name="T531"/></text:p>
          </table:table-cell>
        </table:table-row>
        <table:table-row table:style-name="TableRow4312">
          <table:table-cell table:style-name="TableCell431200">
            <text:p text:style-name="P688"><text:span text:style-name="T534"/></text:p>
          </table:table-cell>
          <table:table-cell table:style-name="TableCell431201">
            <text:p text:style-name="P688"><text:span text:style-name="T534"/></text:p>
          </table:table-cell>
          <table:table-cell table:style-name="TableCell431202">
            <text:p text:style-name="P688"><text:span text:style-name="T534"/></text:p>
          </table:table-cell>
          <table:table-cell table:style-name="TableCell431203">
            <text:p text:style-name="P688"><text:span text:style-name="T534"/></text:p>
          </table:table-cell>
          <table:table-cell table:style-name="TableCell431204">
            <text:p text:style-name="P688"><text:span text:style-name="T534"/></text:p>
          </table:table-cell>
          <table:table-cell table:style-name="TableCell431205">
            <text:p text:style-name="P688"><text:span text:style-name="T534"/></text:p>
          </table:table-cell>
          <table:table-cell table:style-name="TableCell431206">
            <text:p text:style-name="P688"><text:span text:style-name="T534"/></text:p>
          </table:table-cell>
        </table:table-row>
      </table:table>
      <text:p text:style-name="P690"><text:span text:style-name="T536"/></text:p>
      <text:p text:style-name="P691"><text:span text:style-name="T537"/></text:p>
      <text:p text:style-name="P691"><text:span text:style-name="T537"/></text:p>
      <text:p text:style-name="P691"><text:span text:style-name="T537"/></text:p>
      <text:p text:style-name="P691"><text:span text:style-name="T537">(5)<text:s/></text:span><text:span text:style-name="T538">Informácie o povinnostiach účtovnej jednotky</text:span><text:span text:style-name="T539"/></text:p>
      <text:p text:style-name="P691"><text:span text:style-name="T539"/></text:p>
      <text:p text:style-name="P691"><text:span text:style-name="T539">a)<text:s/></text:span><text:span text:style-name="T540">celková suma finančných povinností, ktoré sa nevykazujú v súvahe, ale sú</text:span></text:p>
      <text:p text:style-name="P691"><text:span text:style-name="T540">významné na posúdenie finančnej situácie účtovnej jednotky:</text:span></text:p>
      <text:p text:style-name="P691"><text:span text:style-name="T541"/></text:p>
      <text:p text:style-name="P691"><text:span text:style-name="T541">- povinnosti nájomcu vyplývajúce z operatívneho prenájmu:<text:line-break/><text:s text:c="3"/>Účtovanie o operatívnom prenájme:</text:span><text:span text:style-name="T542"><text:s text:c="20"/></text:span></text:p>
      <text:p text:style-name="P691"><text:span text:style-name="T542"><text:s text:c="21"/>áno</text:span></text:p>
      <table:table table:style-name="Table44">
        <table:table-column table:style-name="TableColumn4400"/>
        <table:table-row table:style-name="TableRow4400">
          <table:table-cell table:style-name="TableCell440000">
            <text:p text:style-name="P693"><text:span text:style-name="T544"/></text:p>
          </table:table-cell>
        </table:table-row>
      </table:table>
      <text:p text:style-name="P695"><text:span text:style-name="T544"><text:s text:c="22"/>nie </text:span></text:p>
      <table:table table:style-name="Table45">
        <table:table-column table:style-name="TableColumn4500"/>
        <table:table-row table:style-name="TableRow4500">
          <table:table-cell table:style-name="TableCell450000">
            <text:p text:style-name="P697"><text:span text:style-name="T546">x</text:span></text:p>
          </table:table-cell>
        </table:table-row>
      </table:table>
      <text:p text:style-name="P699"><text:span text:style-name="T547"/></text:p>
      <text:p text:style-name="P699"><text:span text:style-name="T547"/></text:p>
      <text:p text:style-name="P700"><text:span text:style-name="T547">-<text:tab/>z uzatvorených zmlúv na poskytnutie úveru alebo pôžičky, ktoré ešte neboli poskytnuté</text:span></text:p>
      <text:p text:style-name="P701"><text:span text:style-name="T547"><text:s text:c="7"/></text:span><text:span text:style-name="T548"><text:s text:c="15"/>áno</text:span></text:p>
      <table:table table:style-name="Table46">
        <table:table-column table:style-name="TableColumn4600"/>
        <table:table-row table:style-name="TableRow4600">
          <table:table-cell table:style-name="TableCell460000">
            <text:p text:style-name="P703"><text:span text:style-name="T550"/></text:p>
          </table:table-cell>
        </table:table-row>
      </table:table>
      <text:p text:style-name="P705"><text:span text:style-name="T550"><text:s text:c="28"/></text:span></text:p>
      <text:p text:style-name="P705"><text:span text:style-name="T550"><text:s text:c="22"/>nie </text:span></text:p>
      <table:table table:style-name="Table47">
        <table:table-column table:style-name="TableColumn4700"/>
        <table:table-row table:style-name="TableRow4700">
          <table:table-cell table:style-name="TableCell470000">
            <text:p text:style-name="P707"><text:span text:style-name="T552">x</text:span></text:p>
          </table:table-cell>
        </table:table-row>
      </table:table>
      <text:p text:style-name="P709"><text:span text:style-name="T552"/></text:p>
      <text:p text:style-name="P709"><text:span text:style-name="T552"><text:s text:c="6"/>-<text:s text:c="4"/></text:span><text:span text:style-name="T553">finančne povinnosti vyplývajúce z licenčných a koncesionárskych zmlúv</text:span><text:span text:style-name="T554"/></text:p>
      <text:p text:style-name="P709"><text:span text:style-name="T554"><text:s text:c="21"/>áno</text:span></text:p>
      <table:table table:style-name="Table48">
        <table:table-column table:style-name="TableColumn4800"/>
        <table:table-row table:style-name="TableRow4800">
          <table:table-cell table:style-name="TableCell480000">
            <text:p text:style-name="P711"><text:span text:style-name="T556"/></text:p>
          </table:table-cell>
        </table:table-row>
      </table:table>
      <text:p text:style-name="P713"><text:span text:style-name="T556"><text:s text:c="14"/></text:span></text:p>
      <text:p text:style-name="P713"><text:span text:style-name="T556"/></text:p>
      <text:p text:style-name="P713"><text:span text:style-name="T557"><text:s text:c="12"/>Suma poplatku za cele zostávajúce obdobie platnosti zmluvy</text:span><text:span text:style-name="T558"><text:s/>: </text:span></text:p>
      <text:p text:style-name="P713"><text:span text:style-name="T558"><text:s text:c="20"/>nie </text:span></text:p>
      <table:table table:style-name="Table49">
        <table:table-column table:style-name="TableColumn4900"/>
        <table:table-row table:style-name="TableRow4900">
          <table:table-cell table:style-name="TableCell490000">
            <text:p text:style-name="P715"><text:span text:style-name="T560">x</text:span></text:p>
          </table:table-cell>
        </table:table-row>
      </table:table>
      <text:p text:style-name="P717"><text:span text:style-name="T561"/></text:p>
      <text:p text:style-name="P717"><text:span text:style-name="T561">b)<text:s/></text:span><text:span text:style-name="T562">celková suma<text:s text:c="2"/>významných podmienených záväzkov</text:span><text:span text:style-name="T563"/></text:p>
      <text:p text:style-name="P717"><text:span text:style-name="T563"/></text:p>
      <text:p text:style-name="P717"><text:span text:style-name="T563">1. možná povinnosť, ktorá vznikla ako dôsledok minulej udalosti a ktorej</text:span></text:p>
      <text:p text:style-name="P717"><text:span text:style-name="T563">existencia závisí od toho, či nastane alebo nenastane jedna alebo viac neistých</text:span></text:p>
      <text:p text:style-name="P717"><text:span text:style-name="T563">udalostí v budúcnosti, ktorých vznik nezávisí od účtovnej jednotky:</text:span></text:p>
      <text:p text:style-name="P717"><text:span text:style-name="T564"><text:s text:c="21"/>áno</text:span></text:p>
      <table:table table:style-name="Table50">
        <table:table-column table:style-name="TableColumn5000"/>
        <table:table-row table:style-name="TableRow5000">
          <table:table-cell table:style-name="TableCell500000">
            <text:p text:style-name="P719"><text:span text:style-name="T566"/></text:p>
          </table:table-cell>
        </table:table-row>
      </table:table>
      <text:p text:style-name="P721"><text:span text:style-name="T566"><text:s text:c="22"/>nie </text:span></text:p>
      <table:table table:style-name="Table51">
        <table:table-column table:style-name="TableColumn5100"/>
        <table:table-row table:style-name="TableRow5100">
          <table:table-cell table:style-name="TableCell510000">
            <text:p text:style-name="P723"><text:span text:style-name="T568">x</text:span></text:p>
          </table:table-cell>
        </table:table-row>
      </table:table>
      <text:p text:style-name="P725"><text:span text:style-name="T569"/></text:p>
      <text:p text:style-name="P725"><text:span text:style-name="T569">2. existujúca povinnosť, ktorá vznikla ako dôsledok minulej udalosti, ale ktorá sa</text:span></text:p>
      <text:p text:style-name="P725"><text:span text:style-name="T569">nevykazuje v súvahe, pretože</text:span></text:p>
      <text:p text:style-name="P725"><text:span text:style-name="T569">2a. nie je pravdepodobne, že na splnenie tejto povinnosti bude potrebný úbytok</text:span></text:p>
      <text:p text:style-name="P725"><text:span text:style-name="T569">ekonomických úžitkov, alebo</text:span></text:p>
      <text:p text:style-name="P725"><text:span text:style-name="T569">2b. výška tejto povinnosti sa nedá spoľahlivo oceniť</text:span></text:p>
      <text:p text:style-name="P725"><text:span text:style-name="T570"><text:s text:c="21"/>áno</text:span></text:p>
      <table:table table:style-name="Table52">
        <table:table-column table:style-name="TableColumn5200"/>
        <table:table-row table:style-name="TableRow5200">
          <table:table-cell table:style-name="TableCell520000">
            <text:p text:style-name="P727"><text:span text:style-name="T572"/></text:p>
          </table:table-cell>
        </table:table-row>
      </table:table>
      <text:p text:style-name="P729"><text:span text:style-name="T572"><text:s text:c="22"/>nie </text:span></text:p>
      <table:table table:style-name="Table53">
        <table:table-column table:style-name="TableColumn5300"/>
        <table:table-row table:style-name="TableRow5300">
          <table:table-cell table:style-name="TableCell530000">
            <text:p text:style-name="P731"><text:span text:style-name="T574">x</text:span></text:p>
          </table:table-cell>
        </table:table-row>
      </table:table>
      <text:p text:style-name="P733"><text:span text:style-name="T575"/></text:p>
      <text:p text:style-name="P733"><text:span text:style-name="T575"/></text:p>
      <text:p text:style-name="P733"><text:span text:style-name="T575">c)<text:s/></text:span><text:span text:style-name="T576">významné<text:s text:c="2"/>finančné<text:s text:c="2"/>povinnosti a významné<text:s text:c="2"/>podmienené záväzky</text:span></text:p>
      <text:p text:style-name="P733"><text:span text:style-name="T577"/></text:p>
      <text:p text:style-name="P733"><text:span text:style-name="T577">Účtovná jednotka v účtovnom období nevykazuje významné finančné povinnosti ani významné podmienené záväzky.</text:span></text:p>
      <text:p text:style-name="P733"><text:span text:style-name="T577"/></text:p>
      <text:p text:style-name="P733"><text:span text:style-name="T577">d)<text:s/></text:span><text:span text:style-name="T578">významné finančné<text:s text:c="2"/>povinnosti a významné<text:s text:c="2"/>podmienené záväzky voči dcérskej účtovnej jednotke a účtovnej jednotke s podstatným vplyvom.</text:span></text:p>
      <text:p text:style-name="P733"><text:span text:style-name="T578"/></text:p>
      <text:p text:style-name="P733"><text:span text:style-name="T579">Účtovná jednotka v účtovnom období nevykazuje významné finančné povinnosti ani významné podmienené záväzky voči dcérskej účtovnej jednotke s podstatným vplyvom.</text:span></text:p>
      <text:p text:style-name="P733"><text:span text:style-name="T580"/></text:p>
      <text:p text:style-name="P733"><text:span text:style-name="T580"/></text:p>
      <text:p text:style-name="P733"><text:span text:style-name="T581">e)<text:s text:c="2"/></text:span><text:span text:style-name="T582">významné<text:s text:c="2"/>povinnosti účtovnej jednotky vyplývajúce<text:s text:c="2"/>z dôchodkových programov<text:s text:c="4"/><text:line-break/><text:s text:c="6"/>pre zamestnancov.</text:span></text:p>
      <text:p text:style-name="P733"><text:span text:style-name="T583"/></text:p>
      <text:p text:style-name="P733"><text:span text:style-name="T583"><text:s text:c="5"/>Účtovná jednotka<text:s text:c="2"/>nerealizuje<text:s text:c="2"/>dôchodkový program pre zamestnancov. </text:span></text:p>
      <text:p text:style-name="P733"><text:span text:style-name="T584"/></text:p>
      <text:p text:style-name="P733"><text:span text:style-name="T584"/></text:p>
      <text:p text:style-name="P733"><text:span text:style-name="T584"/></text:p>
      <text:p text:style-name="P733"><text:span text:style-name="T584"/></text:p>
      <text:p text:style-name="P733"><text:span text:style-name="T584"/></text:p>
      <text:p text:style-name="P733"><text:span text:style-name="T584"/></text:p>
      <text:p text:style-name="P733"><text:span text:style-name="T584"/></text:p>
      <text:p text:style-name="P733"><text:span text:style-name="T584"/></text:p>
      <text:p text:style-name="P733"><text:span text:style-name="T58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