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T52" style:parent-style-name="Predvolenépísmoodseku" style:family="text">
      <style:text-properties style:font-name="Arial"/>
    </style:style>
  </office:automatic-styles>
  <office:body>
    <office:text text:use-soft-page-breaks="true">
      <text:p text:style-name="P1"><text:span text:style-name="T2">LOGIRU<text:s/></text:span><text:span text:style-name="T3">s.r.o.<text:s/></text:span><text:span text:style-name="T4">Šintava 347, 925 51 Šintava</text:span><text:span text:style-name="T5"><text:s text:c="2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93"/></text:p>
      <text:p text:style-name="P14"/>
      <text:p text:style-name="P15">Trnava, 29.12.2014</text:p>
      <text:p text:style-name="P16"/>
      <text:p text:style-name="P17"/>
      <text:p text:style-name="P18"/>
      <text:p text:style-name="P19"/>
      <text:p text:style-name="P20">Vec: Oznámenie o<text:s/>schválení ročnej účtovnej závierky za rok 2013</text:p>
      <text:p text:style-name="P21"/>
      <text:p text:style-name="P22"/>
      <text:p text:style-name="P23"><text:s text:c="5"/>Oznamujeme Vám, že spoločnosť <text:s/>na valnom zhromaždení dňa 26.12.2014 schválila ročnú účtovnú závierku za rok 2013.</text:p>
      <text:p text:style-name="P24"/>
      <text:p text:style-name="P25"/>
      <text:p text:style-name="P26"/>
      <text:p text:style-name="P27"><text:s text:c="5"/>S pozdravom</text:p>
      <text:p text:style-name="P28"><text:s text:c="24"/></text:p>
      <text:p text:style-name="P29"/>
      <text:p text:style-name="P30"/>
      <text:p text:style-name="P31"/>
      <text:p text:style-name="P32"/>
      <text:p text:style-name="P33"><text:s text:c="48"/></text:p>
      <text:p text:style-name="P34"><text:s text:c="81"/>Náhlik Tomáš</text:p>
      <text:p text:style-name="P35"><text:s text:c="69"/><text:s text:c="10"/>Konateľ spoločnosti</text:p>
      <text:p text:style-name="P36"/>
      <text:p text:style-name="P37"><text:s text:c="5"/></text:p>
      <text:p text:style-name="P38"/>
      <text:p text:style-name="P39"/>
      <text:p text:style-name="P40"><text:s text:c="5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Kurňavová</meta:initial-creator>
    <dc:creator>Agneša</dc:creator>
    <meta:creation-date>2014-12-30T15:45:00Z</meta:creation-date>
    <dc:date>2014-12-30T15:45:00Z</dc:date>
    <meta:print-date>2014-12-30T14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54" meta:row-count="5" meta:non-whitespace-character-count="643"/>
  </office:meta>
</office:document-meta>
</file>