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Účtovná závierka za obdobie od 1.1.2013 do 31.12.2013, <text:s/>tzn. k 31.12.2013 bola valným zhromaždením schválená dňa 15.12.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9T08:10:19.74</meta:creation-date>
    <meta:document-statistic meta:table-count="0" meta:image-count="0" meta:object-count="0" meta:page-count="1" meta:paragraph-count="1" meta:word-count="18" meta:character-count="125"/>
    <dc:date>2014-12-29T08:12:01.46</dc:date>
    <meta:editing-duration>PT1M43S</meta:editing-duration>
    <meta:editing-cycles>1</meta:editing-cycles>
    <meta:generator>OpenOffice.org/3.4.1$Win32 OpenOffice.org_project/341m1$Build-9593</meta:generator>
  </office:meta>
</office:document-meta>
</file>