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<text:span text:style-name="T2">PROMAP s.r.o.</text:span></text:p>
      <text:p text:style-name="P2">K. Nagya 44</text:p>
      <text:p text:style-name="P2">94501 Komárno</text:p>
      <text:p text:style-name="P2">IČO: 36824259</text:p>
      <text:p text:style-name="P2">DIČ: 2022443247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7"/>Ing. Zoltán L<text:span text:style-name="T1">ő</text:span><text:span text:style-name="T2">rincz</text:span>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7:44:56.11</meta:print-date>
    <dc:date>2014-12-18T17:44:58.31</dc:date>
    <meta:editing-duration>PT47M11S</meta:editing-duration>
    <meta:editing-cycles>18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2" meta:character-count="412"/>
  </office:meta>
</office:document-meta>
</file>