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TRIGONS, s.r.o.</text:p>
      <text:p text:style-name="P2">Nádvorie Európy 12/10</text:p>
      <text:p text:style-name="P2">945 01 <text:s/>Komárno</text:p>
      <text:p text:style-name="P2">IČO. 36531171</text:p>
      <text:p text:style-name="P2">DIČ: 2020159141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7"/>Ing. Attila Czíria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7:12:59.38</meta:print-date>
    <dc:date>2014-12-18T17:13:09.57</dc:date>
    <meta:editing-duration>PT35M5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3" meta:character-count="425"/>
  </office:meta>
</office:document-meta>
</file>