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Buiatrix s. r. o.</text:p>
      <text:p text:style-name="P2">Nový rad 284</text:p>
      <text:p text:style-name="P2">930 12 <text:s/>Ohrady</text:p>
      <text:p text:style-name="P2">IČO. 44050691</text:p>
      <text:p text:style-name="P2">DIČ: SK 2022585092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6"/>MVDr. Csaba Bíró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0:18:02.54</meta:print-date>
    <dc:date>2014-12-18T15:07:48.84</dc:date>
    <meta:editing-duration>PT14M4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6" meta:character-count="417"/>
  </office:meta>
</office:document-meta>
</file>