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/>
    </style:style>
    <style:style style:name="P6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RVEL, s.r.o. <text:s/>- Dolný Val 1523/5, 010 01 Žilina <text:s/></text:p>
      <text:p text:style-name="P1"/>
      <text:p text:style-name="P1"/>
      <text:p text:style-name="P3">Daňový úrad</text:p>
      <text:p text:style-name="P3">Žilina </text:p>
      <text:p text:style-name="P3"/>
      <text:p text:style-name="P3"/>
      <text:p text:style-name="P5">Dátum : 30.06.2014 <text:s/></text:p>
      <text:p text:style-name="P5"><text:s/></text:p>
      <text:p text:style-name="P5"/>
      <text:p text:style-name="P5"/>
      <text:p text:style-name="P3">Vec: Oznámenie o schválení účtovnej závierky </text:p>
      <text:p text:style-name="P3"><text:s text:c="8"/>za účtovné obdobie <text:s/>01.01.2013 – 31.12.2013</text:p>
      <text:p text:style-name="P3"/>
      <text:p text:style-name="P2"><text:span text:style-name="T2"><text:s text:c="10"/></text:span><text:span text:style-name="T1">Daňový subjekt SERVEL, s.r.o. , <text:s/>IČO: 44 637 951, DIČ: 2022768264, Vám oznamuje, že dňa 27.06.2014 schválil <text:s/>Valným zhromaždením riadnu účtovnú závierku za obdobie 01.01.2013 – 31.12.2013.</text:span></text:p>
      <text:p text:style-name="P5"/>
      <text:p text:style-name="P4">Zostavená účtovná závierka k 05.03.2014 za obdobie od 01.01.2013 do 31.12.2013 je zhodná so schválenou k 27.06.2014.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69"/></text:p>
      <text:p text:style-name="P5"><text:s text:c="50"/>za spoločnosť : <text:s/>konateľ spoločnosti <text:s text:c="3"/></text:p>
      <text:p text:style-name="P5"><text:s text:c="69"/>Stanislav Kubík <text:s text:c="5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TL</meta:initial-creator>
    <dc:creator>Hugo Boss</dc:creator>
    <meta:editing-cycles>10</meta:editing-cycles>
    <meta:print-date>2012-03-27T19:46:00</meta:print-date>
    <meta:creation-date>2012-03-27T19:31:00</meta:creation-date>
    <dc:date>2014-06-30T19:53:59.67</dc:date>
    <meta:editing-duration>PT21M52S</meta:editing-duration>
    <meta:generator>OpenOffice/4.0.1$Win32 OpenOffice.org_project/401m5$Build-9714</meta:generator>
    <meta:document-statistic meta:table-count="0" meta:image-count="0" meta:object-count="0" meta:page-count="1" meta:paragraph-count="12" meta:word-count="78" meta:character-count="7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