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 fo:font-size="7pt" fo:font-weight="bold" style:font-size-asian="7pt" style:font-weight-asian="bold" style:font-size-complex="7pt" style:font-weight-complex="bold"/>
    </style:style>
    <style:style style:name="P2" style:family="paragraph" style:parent-style-name="Standard">
      <style:paragraph-properties style:text-autospace="none"/>
      <style:text-properties style:font-name="Palatino Linotype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Palatino Linotyp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Palatino Linotyp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Palatino Linotype" fo:font-size="12pt" fo:language="cs" fo:country="CZ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Palatino Linotype" fo:font-size="12pt" fo:language="sk" fo:country="SK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Palatino Linotype" fo:font-size="12pt" fo:language="sk" fo:country="SK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line-height="150%" fo:text-align="start" style:justify-single-word="false"/>
    </style:style>
    <style:style style:name="P13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style:font-name="Palatino Linotype" fo:font-size="12pt" fo:language="sk" fo:country="SK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style:font-name="Palatino Linotype" fo:font-size="12pt" fo:language="sk" fo:country="SK" fo:font-style="normal" style:text-underline-style="solid" style:text-underline-width="auto" style:text-underline-color="font-color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style:font-name="Palatino Linotype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style:font-name="Palatino Linotyp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50%" fo:text-align="start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style:font-name="Palatino Linotype" fo:font-size="12pt" fo:language="sk" fo:country="SK" fo:font-style="normal" style:text-underline-style="solid" style:text-underline-width="auto" style:text-underline-color="font-color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style:font-name="Palatino Linotype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Palatino Linotype"/>
    </style:style>
    <style:style style:name="T3" style:family="text">
      <style:text-properties style:font-name="Palatino Linotype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sk" fo:country="SK"/>
    </style:style>
    <style:style style:name="T6" style:family="text">
      <style:text-properties fo:font-size="7pt" fo:font-weight="bold" style:font-size-asian="7pt" style:font-weight-asian="bold" style:font-size-complex="7pt" style:font-weight-complex="bold"/>
    </style:style>
    <style:style style:name="T7" style:family="text">
      <style:text-properties fo:language="cs" fo:country="CZ"/>
    </style:style>
    <style:style style:name="T8" style:family="text">
      <style:text-properties style:font-name="Palatino Linotyp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LOM a SLUŽBY s. r. o., Zvolenská cesta 52/41 <text:s/>962 63 Pliešovce</text:p>
      <text:p text:style-name="P20">IČO: 36716774, DIČ: 2022288378, IČ DPH: SK2022288378</text:p>
      <text:p text:style-name="P13">zapísaná na Okresnom súde Banská Bystrica oddiel Sro, vložka číslo 12449/S<text:span text:style-name="T3"><text:tab/></text:span></text:p>
      <text:p text:style-name="P4"/>
      <text:p text:style-name="P6"/>
      <text:p text:style-name="P6"><text:tab/><text:tab/><text:tab/><text:tab/><text:tab/><text:tab/><text:tab/></text:p>
      <text:p text:style-name="P6"><text:tab/><text:tab/><text:tab/><text:tab/><text:tab/><text:tab/><text:tab/></text:p>
      <text:p text:style-name="P8"/>
      <text:p text:style-name="P8"><text:tab/>Oznámenie o schválení účtovnej závierky</text:p>
      <text:p text:style-name="P8"/>
      <text:p text:style-name="P12"><text:tab/><text:span text:style-name="T2">Oznamujeme Vám, že účtovná závierka za obdobie 01.01.2013 – 31.12.2013, ktorá bola zostavená k 31.12.2013 bola valným zhromaždením schválená dňa 22.04.2014. </text:span></text:p>
      <text:p text:style-name="P12"><text:span text:style-name="T2"/></text:p>
      <text:p text:style-name="P12"><text:span text:style-name="T2"><text:tab/>S pozdravom, </text:span></text:p>
      <text:p text:style-name="P12"><text:span text:style-name="T2"><text:tab/>Ing. Vladimír Macko, konateľ </text:span></text:p>
      <text:p text:style-name="P17"><text:span text:style-name="T5"><text:tab/></text:span></text:p>
      <text:p text:style-name="P7"><text:tab/><text:tab/><text:tab/><text:tab/><text:tab/><text:tab/><text:tab/></text:p>
      <text:p text:style-name="P5"><text:tab/></text:p>
      <text:p text:style-name="P5"><text:tab/><text:tab/><text:tab/><text:tab/><text:tab/><text:span text:style-name="T4"><text:tab/><text:tab/></text:span><text:tab/><text:tab/><text:tab/><text:tab/></text:p>
      <text:p text:style-name="P14"><text:tab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/>
      <text:p text:style-name="P2">_______________________________________________________________________________________________________________________________________</text:p>
      <text:p text:style-name="P3">Telefón: 045/5562 411<text:tab/><text:tab/><text:tab/><text:tab/><text:tab/>Bankové spojenie:<text:tab/><text:tab/><text:tab/>IČO: 36 716 774</text:p>
      <text:p text:style-name="P3">Fax: 045/5562 411<text:tab/><text:tab/><text:tab/><text:tab/><text:tab/>VÚB a.s. Zvolen<text:tab/><text:tab/><text:tab/>DIČ: 2022288378</text:p>
      <text:p text:style-name="P11"><text:span text:style-name="T6">E-mail: </text:span><text:a xlink:type="simple" xlink:href="mailto:firma.sk@azet.sk"><text:span text:style-name="T6">firma.sk@azet.sk</text:span></text:a><text:span text:style-name="T6"><text:tab/><text:tab/><text:tab/><text:tab/>č.ú.: 2249126951/0200<text:tab/><text:tab/><text:tab/>IČ pre DPH: SK2022288378</text:span></text:p>
      <text:p text:style-name="P1"><text:a xlink:type="simple" xlink:href="http://www.lspliesovce.prodejce.cz/"><text:span text:style-name="T1">www.lspliesovce.prodejce.cz</text:span></text:a><text:span text:style-name="T1"><text:tab/><text:tab/><text:tab/><text:tab/>IBAN: SK09 0200 0000 0022 4912 695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17T08:49:40.70</meta:creation-date>
    <meta:print-date>2014-05-23T07:04:29.67</meta:print-date>
    <dc:date>2014-09-05T07:46:57.81</dc:date>
    <meta:editing-duration>PT01H23M44S</meta:editing-duration>
    <meta:editing-cycles>15</meta:editing-cycles>
    <meta:generator>OpenOffice.org/3.2$Win32 OpenOffice.org_project/320m19$Build-9505</meta:generator>
    <meta:document-statistic meta:table-count="0" meta:image-count="0" meta:object-count="0" meta:page-count="1" meta:paragraph-count="19" meta:word-count="96" meta:character-count="859"/>
  </office:meta>
</office:document-meta>
</file>