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MARKET GASTRO s.r.o., boli schválené valným zhromaždením dňa 26.09.2014.</text:p>
      <text:p text:style-name="Standard"/>
      <text:p text:style-name="Standard"/>
      <text:p text:style-name="Standard"/>
      <text:p text:style-name="Standard"><text:s text:c="92"/></text:p>
      <text:p text:style-name="Standard"><text:s text:c="68"/>Zdenko Bátory , Anna Bátoryová</text:p>
      <text:p text:style-name="Standard"><text:s text:c="86"/>konatelia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3:58:42.29</dc:date>
    <meta:editing-duration>PT26M24S</meta:editing-duration>
    <meta:editing-cycles>12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8" meta:character-count="489"/>
  </office:meta>
</office:document-meta>
</file>