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Euro Trade Consulting s.r.o.</text:span><text:span text:style-name="T6"> IČO: 36693626, DIČ: 2022271889, Košická 666/38,</text:span></text:p>
      <text:p text:style-name="P2"><text:span text:style-name="T7"><text:s text:c="11"/></text:span><text:span text:style-name="T6"><text:s/>94501 Komárno</text:span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2"><text:tab/>Vec: </text:span><text:span text:style-name="T1">Oznámenie o schválení účtovnej závierky za rok 2013</text:span></text:p>
      <text:p text:style-name="P4"/>
      <text:p text:style-name="P4"/>
      <text:p text:style-name="P5"><text:tab/><text:tab/>Na základe rozhodnutia valnej hromady spoločnosti Euro Trade Consulting s.r.o.,</text:p>
      <text:p text:style-name="P5"><text:tab/>so sídlom <text:s/>Košická 666/38, 94501 Komárno, IČO: 36693626, <text:s/>DIČ: 2022271889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/>Euro Trade Consulting s.r.o.</text:p>
      <text:p text:style-name="P6"><text:tab/><text:tab/><text:tab/><text:tab/><text:tab/><text:tab/><text:tab/> <text:s text:c="6"/>Károly Kálm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00:36.89</dc:date>
    <meta:print-date>2014-09-30T13:40:33.82</meta:print-date>
    <meta:editing-cycles>27</meta:editing-cycles>
    <meta:editing-duration>PT5H11M1S</meta:editing-duration>
    <meta:document-statistic meta:table-count="0" meta:image-count="0" meta:object-count="0" meta:page-count="1" meta:paragraph-count="22" meta:word-count="107" meta:character-count="800"/>
    <meta:user-defined meta:name="Info 1"/>
    <meta:user-defined meta:name="Info 2"/>
    <meta:user-defined meta:name="Info 3"/>
    <meta:user-defined meta:name="Info 4"/>
  </office:meta>
</office:document-meta>
</file>