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6">M</text:span><text:span text:style-name="T1">ILLES s.r.o., IČO: 36 525 731, DIČ:2021365610, Meštianska 2/15</text:span></text:p>
      <text:p text:style-name="P1"><text:span text:style-name="T3"><text:tab/></text:span><text:span text:style-name="T1">94501 Komárno</text:span></text:p>
      <text:p text:style-name="P3"><text:tab/></text:p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MILLES s.r.o.</text:span></text:p>
      <text:p text:style-name="P5"><text:tab/>so sídlom Meštianska 2/15, <text:s/>945 01 Komárno, IČO: 36 525 731, <text:s/>DIČ: 2021365610</text:p>
      <text:p text:style-name="P2"><text:span text:style-name="T4"><text:tab/>zo dňa 03.09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8"/>MILLES s.r.o.</text:p>
      <text:p text:style-name="P6"><text:tab/><text:tab/><text:tab/><text:tab/><text:tab/><text:tab/><text:tab/> <text:s text:c="7"/>Ján Hrabovský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3:29:21.17</dc:date>
    <meta:printed-by>P Kurti</meta:printed-by>
    <meta:print-date>2014-09-30T13:24:54</meta:print-date>
    <meta:editing-cycles>27</meta:editing-cycles>
    <meta:editing-duration>PT04H55M01S</meta:editing-duration>
    <meta:document-statistic meta:table-count="0" meta:image-count="0" meta:object-count="0" meta:page-count="1" meta:paragraph-count="21" meta:word-count="105" meta:character-count="761"/>
    <meta:user-defined meta:name="Info 1"/>
    <meta:user-defined meta:name="Info 2"/>
    <meta:user-defined meta:name="Info 3"/>
    <meta:user-defined meta:name="Info 4"/>
  </office:meta>
</office:document-meta>
</file>