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G A S T R O <text:s text:c="2"/>SB, <text:s/>s.r.o., <text:s/>SNP 1, <text:s text:c="2"/>083 01 <text:s text:c="3"/>S a b i n o v</text:p>
      <text:p text:style-name="Standard"><text:s text:c="100"/>IČO <text:s text:c="5"/>46054286</text:p>
      <text:p text:style-name="Standard"><text:s text:c="100"/>DIČ <text:s text:c="6"/>2023218769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8"/>František Smrek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25:29.28</dc:date>
    <meta:print-date>2014-07-01T15:24:56.95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00" meta:character-count="1001"/>
  </office:meta>
</office:document-meta>
</file>