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C I R S K Y , <text:s/>s.r.o., <text:s/>Komenského 23, <text:s/>083 01 <text:s text:c="3"/>S a b i n o v </text:p>
      <text:p text:style-name="Standard"><text:s text:c="100"/>IČO <text:s text:c="4"/>35910984</text:p>
      <text:p text:style-name="Standard"><text:s text:c="100"/>DIČ <text:s text:c="4"/>2021929415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8"/>Martin Čírsky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22:08.39</dc:date>
    <meta:print-date>2014-07-01T15:21:36.23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00" meta:character-count="1000"/>
  </office:meta>
</office:document-meta>
</file>