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PIL-STAV, S.R.O., Jilemnického 23, <text:s text:c="2"/>083 01 <text:s text:c="2"/>Sabinov <text:s text:c="2"/></text:p>
      <text:p text:style-name="Standard"><text:s text:c="100"/>IČO <text:s text:c="2"/>36478962</text:p>
      <text:p text:style-name="Standard"><text:s text:c="100"/>DIČ <text:s text:c="2"/>2020005262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4"/></text:span><text:span text:style-name="T3"><text:line-break/> <text:s text:c="83"/><text:tab/><text:tab/> <text:s/>František Broda<text:tab/> <text:s text:c="6"/></text:span><text:span text:style-name="T4"><text:s text:c="80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06:02.87</dc:date>
    <meta:print-date>2014-07-01T15:05:37.82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88" meta:character-count="1269"/>
  </office:meta>
</office:document-meta>
</file>