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1"/>M E E D, <text:s/>s.r.o., <text:s text:c="2"/>082 61 <text:s text:c="3"/>R a ž ň a n y <text:s text:c="3"/>385</text:p>
      <text:p text:style-name="Standard"><text:s text:c="100"/>IČO <text:s text:c="3"/>36511005</text:p>
      <text:p text:style-name="Standard"><text:s text:c="100"/>DIČ <text:s text:c="3"/>2022098793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Mária Trdá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32:40.85</dc:date>
    <meta:print-date>2014-07-01T15:32:20.18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96" meta:character-count="982"/>
  </office:meta>
</office:document-meta>
</file>