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1"/>M A R I O N D, <text:s/>S.R.O., <text:s/>SNP 6, <text:s text:c="2"/>083 01 <text:s text:c="2"/>S a b i n o v</text:p>
      <text:p text:style-name="Standard"><text:s text:c="100"/>IČO <text:s text:c="3"/>45659311</text:p>
      <text:p text:style-name="Standard"><text:s text:c="100"/>DIČ <text:s text:c="3"/>2023075417</text:p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><text:s text:c="109"/>Mária Ondrejčáková</text:p>
      <text:p text:style-name="Bez_20_riadkovania"><text:span text:style-name="T4"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5:28:30.20</dc:date>
    <meta:print-date>2014-07-01T15:28:10.37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100" meta:character-count="997"/>
  </office:meta>
</office:document-meta>
</file>