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BD STAVBYs.r.o. <text:span text:style-name="T1">97202 Opatovce nad Nitrou č. 506</text:span></text:p>
      <text:p text:style-name="P3">IČO: 46805141</text:p>
      <text:p text:style-name="P5"/>
      <text:p text:style-name="P5"/>
      <text:p text:style-name="P5"/>
      <text:p text:style-name="P5"/>
      <text:p text:style-name="P5"><text:tab/><text:tab/><text:tab/><text:tab/><text:tab/><text:tab/><text:tab/>Daňový úrad</text:p>
      <text:p text:style-name="P5"><text:tab/><text:tab/><text:tab/><text:tab/><text:tab/><text:tab/><text:tab/>G. Švéniho I/2727</text:p>
      <text:p text:style-name="P5"><text:tab/><text:tab/><text:tab/><text:tab/> <text:s text:c="12"/>971 01 <text:s text:c="2"/>Prievidza</text:p>
      <text:p text:style-name="P5"/>
      <text:p text:style-name="P5"/>
      <text:p text:style-name="P5"/>
      <text:p text:style-name="P5"><text:tab/><text:tab/><text:tab/><text:tab/><text:tab/><text:tab/><text:tab/>Prievidza 10.06.2014</text:p>
      <text:p text:style-name="P5"/>
      <text:p text:style-name="P2">Oznam:</text:p>
      <text:p text:style-name="P5">Ročná závierka 2013</text:p>
      <text:p text:style-name="P5"/>
      <text:p text:style-name="P5"/>
      <text:p text:style-name="P5">Na základe zápisu a rozhodnutia spoločníka spoločnosti BD STAVBY s.r.o., Vám oznamujem, že ročná závierka za rok 2013, bola schválena 10.06.2014</text:p>
      <text:p text:style-name="P5"/>
      <text:p text:style-name="P5">Dávam Vám uvedené na vedomie.</text:p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Branislav Dodok</text:p>
      <text:p text:style-name="P5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5-13T14:17:55.50</meta:creation-date>
    <dc:date>2014-09-02T14:19:43.07</dc:date>
    <meta:editing-duration>PT00H18M41S</meta:editing-duration>
    <meta:editing-cycles>2</meta:editing-cycles>
    <meta:generator>OpenOffice.org/3.0$Win32 OpenOffice.org_project/300m9$Build-9358</meta:generator>
    <meta:print-date>2014-09-02T14:17:37.75</meta:print-date>
    <meta:document-statistic meta:table-count="0" meta:image-count="0" meta:object-count="0" meta:page-count="1" meta:paragraph-count="11" meta:word-count="52" meta:character-count="385"/>
    <meta:user-defined meta:name="Informácia 1"/>
    <meta:user-defined meta:name="Informácia 2"/>
    <meta:user-defined meta:name="Informácia 3"/>
    <meta:user-defined meta:name="Informácia 4"/>
  </office:meta>
</office:document-meta>
</file>