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UNIVERZA, s. r. o.</text:p>
      <text:p text:style-name="P5">Trnava pri Laborci 203</text:p>
      <text:p text:style-name="P6">072<text:s/>31 <text:s/>Trnava pri Laborci</text:p>
      <text:p text:style-name="P7"/>
      <text:p text:style-name="P8">IČO:<text:s/>36178110</text:p>
      <text:p text:style-name="P9">DIČ:<text:s/>2020039021</text:p>
      <text:p text:style-name="P10"/>
      <text:p text:style-name="P11"/>
      <text:p text:style-name="P12"/>
      <text:p text:style-name="P13">V zmysle § 23 až 23d zákona o účtovníctve oznamujeme, že účtovnú závierku za účtovné obdobie od 01.01.2013 do 31.12.2013, tzn. účtovná závierka zostavená k 31.12.2013, schválilo valné zhromaždenie spoločnosti dňa 20.08.2014.</text:p>
      <text:p text:style-name="Normálny"/>
      <text:p text:style-name="Normálny">V Trnave pri Laborci, dňa 20.08.2014</text:p>
      <text:p text:style-name="Normálny"/>
      <text:p text:style-name="Normálny"/>
      <text:p text:style-name="P14"><text:tab/><text:tab/><text:tab/><text:tab/><text:tab/><text:tab/><text:tab/><text:tab/><text:tab/>Magura Michal<text:bookmark-start text:name="_GoBack"/><text:bookmark-end text:name="_GoBack"/></text:p>
      <text:p text:style-name="P15"><text:tab/><text:tab/><text:tab/><text:tab/><text:tab/><text:tab/><text:tab/><text:tab/><text:tab/><text:s text:c="3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19:11:00Z</dc:date>
    <meta:template xlink:href="Normal.dotm" xlink:type="simple"/>
    <meta:editing-cycles>3</meta:editing-cycles>
    <meta:editing-duration>PT840S</meta:editing-duration>
    <meta:document-statistic meta:page-count="1" meta:paragraph-count="1" meta:word-count="70" meta:character-count="472" meta:row-count="3" meta:non-whitespace-character-count="403"/>
  </office:meta>
</office:document-meta>
</file>