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atacomp<text:s text:c="2"/>s.r.o., Moldavská cesta <text:s/>II. 49/2413, 040 11 <text:s/>K o š i c e<text:s/></text:p>
      <text:p text:style-name="P2"><text:s text:c="69"/></text:p>
      <text:p text:style-name="P3"/>
      <text:p text:style-name="P4"><text:s text:c="83"/>Daňový úrad Košice</text:p>
      <text:p text:style-name="P5"><text:s text:c="83"/>RUZ</text:p>
      <text:p text:style-name="Standard"><text:span text:style-name="T6"><text:s text:c="67"/></text:span><text:span text:style-name="T7"><text:s text:c="16"/></text:span>Rozvojová 2</text:p>
      <text:p text:style-name="Standard"><text:s text:c="83"/>041 90 <text:s/>Košice</text:p>
      <text:p text:style-name="P8"/>
      <text:p text:style-name="P9"/>
      <text:p text:style-name="Standard"><text:s text:c="100"/>Košice, 30. 6. 2014</text:p>
      <text:p text:style-name="P10"/>
      <text:p text:style-name="P11"/>
      <text:p text:style-name="Standard"><text:s text:c="6"/><text:s text:c="5"/></text:p>
      <text:p text:style-name="Standard">Vec:<text:s/><text:span text:style-name="T12">Oznámenie o schválení účtovnej závierky</text:span></text:p>
      <text:p text:style-name="P13"/>
      <text:p text:style-name="P14"/>
      <text:p text:style-name="P15"/>
      <text:p text:style-name="P16"/>
      <text:p text:style-name="Standard"><text:s text:c="6"/>Konateľ spoločnosti <text:s/>Datacomp<text:s/>s.r.o. – Ing.<text:s/>Dominik Hakulin, PhD.<text:s/>týmto prehlasujem, že účtovná závierka za účtovné obdobie od 1.1.2013 do 31.12.2013, ktorá bola zostavená k 31.12.2013, bola valným<text:s/>zhromaždením schválená dňa 30.6.2014.</text:p>
      <text:p text:style-name="Standard"><text:s text:c="5"/>Na základe uvedeného žiadam o uloženie účtovnej závierky do Registra účtovných závierok, ako schválené účtovné dokumenty.</text:p>
      <text:p text:style-name="Standard"/>
      <text:p text:style-name="Standard"/>
      <text:p text:style-name="Standard"><text:s text:c="10"/></text:p>
      <text:p text:style-name="Standard"/>
      <text:p text:style-name="Standard"/>
      <text:p text:style-name="Standard"/>
      <text:p text:style-name="Standard"><text:s text:c="64"/><text:s text:c="20"/>Ing.<text:s/>Dominik Hakulin, PhD.</text:p>
      <text:p text:style-name="Standard"><text:s text:c="85"/>konateľ spoločnos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ária Liptáková</meta:initial-creator>
    <dc:creator>Danka</dc:creator>
    <meta:creation-date>2014-07-01T09:58:00Z</meta:creation-date>
    <dc:date>2014-07-01T09:58:00Z</dc:date>
    <meta:print-date>2014-06-30T17:4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5" meta:character-count="1306" meta:row-count="9" meta:non-whitespace-character-count="1113"/>
  </office:meta>
</office:document-meta>
</file>