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MODORO s.r.o., Kračúnovce 51, 087 01 Kračúnovce</text:p>
      <text:p text:style-name="P3">IČO: 46793666</text:p>
      <text:p text:style-name="P3">DIČ: 2023584464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8"><text:tab/><text:tab/><text:tab/><text:tab/><text:tab/><text:tab/><text:tab/><text:tab/>Daňový úrad</text:p>
      <text:p text:style-name="P8"><text:tab/><text:tab/><text:tab/><text:tab/><text:tab/><text:tab/><text:tab/><text:tab/>pracovisko Svidník</text:p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tab/><text:tab/><text:tab/>V  Kračúnovciach</text:p>
      <text:p text:style-name="Standard"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konateľa schválená dňa 30.06.2014. </text:p>
      <text:p text:style-name="P4"/>
      <text:p text:style-name="P4">Podľa § 9 ods. 6 zákona č.530/2003 Z.z. o obchodnom registri vyhlasujem, že predkladané listiny rozhodnutie konateľa schválil dňa 30.06.2014.</text:p>
      <text:p text:style-name="P4"/>
      <text:p text:style-name="P4"/>
      <text:p text:style-name="P5"/>
      <text:p text:style-name="P6">S pozdravom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6"/></text:span><text:span text:style-name="T6">Mgr. Kamil Feňo</text:span><text:span text:style-name="T3"><text:line-break/> <text:s text:c="83"/><text:tab/><text:tab/><text:tab/> <text:s text:c="6"/>................................................<text:line-break/></text:span><text:span text:style-name="T4"> <text:s text:c="79"/><text:tab/><text:tab/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8-18T08:21:59.84</dc:date>
    <meta:print-date>2014-06-30T14:19:38.27</meta:print-date>
    <meta:editing-cycles>8</meta:editing-cycles>
    <meta:editing-duration>PT23M26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89" meta:character-count="1106"/>
  </office:meta>
</office:document-meta>
</file>