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<text:span text:style-name="T1">K O L I B A <text:s text:c="2"/>s.r.o., Za priekopou 1, 040 16 <text:s/>Košice - Myslava</text:span> <text:s text:c="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VEC: Oznámenie o schválení účtovnej závierky za rok 2013</text:p>
      <text:p text:style-name="Standard"/>
      <text:p text:style-name="Standard"/>
      <text:p text:style-name="Standard"><text:tab/>Týmto Vám oznamujeme, že účtovná závierka za účtovné obdobie od 1.1.2013 do 31.12.2013 bola Valným zhromaždením schválená dňa 13.08.2014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Martina Bradacova</meta:initial-creator>
    <meta:creation-date>2014-08-14T15:28:26</meta:creation-date>
    <dc:creator>Martina Bradacova</dc:creator>
    <dc:date>2014-08-14T15:29:16</dc:date>
    <meta:editing-cycles>1</meta:editing-cycles>
    <meta:editing-duration>PT5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42" meta:character-count="263"/>
  </office:meta>
</office:document-meta>
</file>