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ETL, s.r.o. – Sládkovičova 1206/53, 024 04 Kysucké Nové Mesto </text:p>
      <text:p text:style-name="P1"/>
      <text:p text:style-name="P1"/>
      <text:p text:style-name="P3">Daňový úrad</text:p>
      <text:p text:style-name="P3">Litovelská odd. Daň z príjmov PO</text:p>
      <text:p text:style-name="P3">024 01 Kysucké Nové Mesto</text:p>
      <text:p text:style-name="P3"/>
      <text:p text:style-name="P3"/>
      <text:p text:style-name="P4">Naša značka : <text:s text:c="18"/>Vybavuje : <text:s/>Iveta Belancová <text:s text:c="16"/>Dátum : 30.06.2014 <text:s/></text:p>
      <text:p text:style-name="P4">DU 2014/001 </text:p>
      <text:p text:style-name="P4"/>
      <text:p text:style-name="P4"/>
      <text:p text:style-name="P3">Vec: Oznámenie o schválení účtovnej závierky </text:p>
      <text:p text:style-name="P3"><text:s text:c="8"/>za účtovné obdobie <text:s/>01.01.2013 – 31.12.2013</text:p>
      <text:p text:style-name="P3"/>
      <text:p text:style-name="P2"><text:span text:style-name="T2"><text:s text:c="10"/></text:span><text:span text:style-name="T1">Daňový subjekt BETL, s.r.o., Sládkovičova 1206/53, 024 04 Kysucké Nové Mesto, </text:span></text:p>
      <text:p text:style-name="P4">IČO: 44 250 037, DIČ: 2022639817, Vám oznamuje, že dňa 27.06.2014 schválil <text:s/>Valným zhromaždením riadnu účtovnú závierku za obdobie 01.01.2013 – 31.12.2013.</text:p>
      <text:p text:style-name="P4"/>
      <text:p text:style-name="P7">Zostavená účtovná závierka k 13.03.2014 za obdobie od 01.01.2013 do 31.12.2013 je zhodná so schválenou.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69"/></text:p>
      <text:p text:style-name="P4"><text:s text:c="50"/>za spoločnosť : <text:s/>konateľ spoločnosti <text:s/></text:p>
      <text:p text:style-name="P4"><text:s text:c="69"/>Iveta Belancová <text:s text:c="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L</meta:initial-creator>
    <dc:creator>Hugo Boss</dc:creator>
    <meta:editing-cycles>2</meta:editing-cycles>
    <meta:print-date>2012-03-27T19:46:00</meta:print-date>
    <meta:creation-date>2012-03-27T19:31:00</meta:creation-date>
    <dc:date>2014-06-30T18:51:09.79</dc:date>
    <meta:editing-duration>PT56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102" meta:character-count="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