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4.79cm" fo:margin-left="0.185cm" fo:margin-right="0.265cm" table:align="margins" style:writing-mode="lr-tb"/>
    </style:style>
    <style:style style:name="Tabuľka1.A" style:family="table-column">
      <style:table-column-properties style:column-width="2.99cm" style:rel-column-width="13247*"/>
    </style:style>
    <style:style style:name="Tabuľka1.B" style:family="table-column">
      <style:table-column-properties style:column-width="4.286cm" style:rel-column-width="18992*"/>
    </style:style>
    <style:style style:name="Tabuľka1.C" style:family="table-column">
      <style:table-column-properties style:column-width="4.022cm" style:rel-column-width="17819*"/>
    </style:style>
    <style:style style:name="Tabuľka1.D" style:family="table-column">
      <style:table-column-properties style:column-width="3.493cm" style:rel-column-width="15477*"/>
    </style:style>
    <style:style style:name="Tabuľka1.1" style:family="table-row">
      <style:table-row-properties style:min-row-height="3.731cm" style:keep-together="true" fo:keep-together="auto"/>
    </style:style>
    <style:style style:name="Tabuľka1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>
      <style:paragraph-properties fo:margin-top="0.423cm" fo:margin-bottom="0.106cm" fo:text-align="center" style:justify-single-word="false" fo:keep-with-next="always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top="0.423cm" fo:margin-bottom="0.106cm" fo:text-align="center" style:justify-single-word="false" fo:keep-with-next="always"/>
      <style:text-properties style:font-name="Arial" fo:font-size="10pt" fo:font-weight="bold" style:letter-kerning="true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.423cm" fo:margin-bottom="0.106cm"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.212cm" fo:margin-bottom="0.212cm" fo:line-height="150%" fo:text-align="justify" style:justify-single-word="false" fo:text-indent="1.251cm" style:auto-text-indent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margin-top="0cm" fo:margin-bottom="0.212cm" fo:text-align="center" style:justify-single-word="false" fo:keep-with-next="always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.212cm" fo:text-align="center" style:justify-single-word="false" fo:keep-with-next="always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.212cm" fo:margin-bottom="0.212cm" fo:text-align="justify" style:justify-single-word="false" fo:text-indent="1.249cm" style:auto-text-indent="false"/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8pt" style:font-size-asian="8pt" style:font-size-complex="8pt"/>
    </style:style>
    <style:style style:name="P12" style:family="paragraph" style:parent-style-name="Standard">
      <style:paragraph-properties fo:margin-left="1.249cm" fo:margin-right="0cm" fo:margin-top="0cm" fo:margin-bottom="0.212cm" fo:text-align="justify" style:justify-single-word="false" fo:text-indent="0.002cm" style:auto-text-indent="false" fo:keep-with-next="always"/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margin-left="0cm" fo:margin-right="0cm" fo:margin-top="0.212cm" fo:margin-bottom="0.212cm" fo:text-align="justify" style:justify-single-word="false" fo:text-indent="0cm" style:auto-text-indent="false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margin-left="0cm" fo:margin-right="0cm" fo:margin-top="0.212cm" fo:margin-bottom="0.212cm" fo:text-align="justify" style:justify-single-word="false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margin-left="0cm" fo:margin-right="0cm" fo:margin-top="0.212cm" fo:margin-bottom="0.212cm" fo:text-align="justify" style:justify-single-word="false" fo:text-indent="0cm" style:auto-text-indent="false"/>
      <style:text-properties style:font-name="Arial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left="0cm" fo:margin-right="0cm" fo:margin-top="0.212cm" fo:margin-bottom="0.212cm" fo:text-align="justify" style:justify-single-word="false" fo:text-indent="0cm" style:auto-text-indent="false"/>
      <style:text-properties style:font-name="Arial"/>
    </style:style>
    <style:style style:name="P1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8pt" fo:language="sk" fo:country="SK" fo:font-style="normal" fo:font-weight="normal" style:font-size-asian="8pt" style:font-size-complex="8pt"/>
    </style:style>
    <style:style style:name="P18" style:family="paragraph" style:parent-style-name="Standard">
      <style:paragraph-properties fo:margin-left="2.496cm" fo:margin-right="0cm" fo:margin-top="0cm" fo:margin-bottom="0.212cm" fo:text-align="justify" style:justify-single-word="false" fo:text-indent="1.251cm" style:auto-text-indent="false" fo:keep-with-next="always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.212cm" fo:margin-bottom="0.212cm" fo:text-align="justify" style:justify-single-word="false"/>
      <style:text-properties style:font-name="Arial" fo:font-size="8pt" style:font-size-asian="8pt" style:font-size-complex="8pt"/>
    </style:style>
    <style:style style:name="P20" style:family="paragraph" style:parent-style-name="Standard">
      <style:paragraph-properties fo:margin-left="0.318cm" fo:margin-right="0cm" fo:margin-top="0.212cm" fo:margin-bottom="0.212cm" fo:text-align="justify" style:justify-single-word="false" fo:text-indent="-0.318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21" style:family="paragraph" style:parent-style-name="Standard">
      <style:paragraph-properties fo:margin-left="0.635cm" fo:margin-right="0cm" fo:margin-top="0.212cm" fo:margin-bottom="0.212cm" fo:text-align="justify" style:justify-single-word="false" fo:text-indent="0cm" style:auto-text-indent="false"/>
      <style:text-properties style:font-name="Arial" fo:font-size="8pt" style:font-size-asian="8pt" style:font-size-complex="8pt"/>
    </style:style>
    <style:style style:name="P22" style:family="paragraph" style:parent-style-name="Standard">
      <style:paragraph-properties style:writing-mode="lr-tb"/>
      <style:text-properties style:font-name="Arial" fo:font-size="8pt" fo:language="sk" fo:country="SK" fo:font-style="normal" fo:font-weight="normal" style:font-size-asian="8pt" style:font-size-complex="8pt"/>
    </style:style>
    <style:style style:name="P23" style:family="paragraph" style:parent-style-name="Standard">
      <style:paragraph-properties fo:margin-left="0cm" fo:margin-right="0cm" fo:margin-top="0.212cm" fo:margin-bottom="0.212cm" fo:text-align="justify" style:justify-single-word="false" fo:text-indent="-0.635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24" style:family="paragraph" style:parent-style-name="Standard" style:master-page-name="Standard">
      <style:paragraph-properties fo:margin-top="0.423cm" fo:margin-bottom="0.106cm" fo:line-height="150%" fo:text-align="center" style:justify-single-word="false" style:page-number="auto" fo:keep-with-next="always"/>
      <style:text-properties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 style:list-style-name="L1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8pt" fo:language="sk" fo:country="SK" fo:font-style="normal" fo:font-weight="normal" style:font-size-asian="8pt" style:font-size-complex="8pt"/>
    </style:style>
    <style:style style:name="P26" style:family="paragraph" style:parent-style-name="Standard" style:list-style-name="L2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8pt" fo:language="sk" fo:country="SK" fo:font-style="normal" fo:font-weight="normal" style:font-size-asian="8pt" style:font-size-complex="8pt"/>
    </style:style>
    <style:style style:name="P27" style:family="paragraph" style:parent-style-name="Standard" style:list-style-name="L3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8pt" fo:language="sk" fo:country="SK" fo:font-style="normal" fo:font-weight="normal" style:font-size-asian="8pt" style:font-size-complex="8pt"/>
    </style:style>
    <style:style style:name="P28" style:family="paragraph" style:parent-style-name="Standard" style:list-style-name="L4">
      <style:paragraph-properties fo:margin-left="0cm" fo:margin-right="0cm" fo:margin-top="0.212cm" fo:margin-bottom="0.212cm" fo:text-align="justify" style:justify-single-word="false" fo:text-indent="0cm" style:auto-text-indent="false" style:writing-mode="lr-tb">
        <style:tab-stops/>
      </style:paragraph-properties>
      <style:text-properties style:font-name="Arial" fo:font-size="8pt" style:font-size-complex="8pt"/>
    </style:style>
    <style:style style:name="P29" style:family="paragraph" style:parent-style-name="Standard" style:list-style-name="L5">
      <style:paragraph-properties fo:margin-left="0cm" fo:margin-right="0cm" fo:margin-top="0.212cm" fo:margin-bottom="0.212cm" fo:text-align="justify" style:justify-single-word="false" fo:text-indent="0cm" style:auto-text-indent="false"/>
      <style:text-properties style:font-name="Arial" fo:font-size="8pt" style:font-size-asian="8pt" style:font-size-complex="8pt"/>
    </style:style>
    <style:style style:name="P30" style:family="paragraph" style:parent-style-name="Standard" style:list-style-name="L1">
      <style:paragraph-properties fo:margin-left="0cm" fo:margin-right="0cm" fo:margin-top="0.212cm" fo:margin-bottom="0.212cm" fo:text-align="justify" style:justify-single-word="false" fo:text-indent="-0.635cm" style:auto-text-indent="false" style:writing-mode="lr-tb">
        <style:tab-stops/>
      </style:paragraph-properties>
      <style:text-properties style:font-name="Arial" fo:font-size="8pt" fo:language="sk" fo:country="SK" fo:font-style="normal" fo:font-weight="normal" style:font-size-asian="8pt" style:font-size-complex="8pt"/>
    </style:style>
    <style:style style:name="P31" style:family="paragraph" style:parent-style-name="Standard">
      <style:paragraph-properties fo:margin-top="0.212cm" fo:margin-bottom="0.212cm" fo:text-align="justify" style:justify-single-word="false"/>
      <style:text-properties style:font-name="Arial" fo:font-size="8pt" style:font-size-asian="8pt" style:font-size-complex="8pt"/>
    </style:style>
    <style:style style:name="P32" style:family="paragraph" style:parent-style-name="Standard" style:list-style-name="L6">
      <style:paragraph-properties fo:margin-top="0.212cm" fo:margin-bottom="0.212cm" fo:text-align="justify" style:justify-single-word="false"/>
      <style:text-properties style:font-name="Arial"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language="sk" fo:country="SK" fo:font-style="normal" fo:font-weight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oznámky k účtovnej závierke</text:p>
      <text:p text:style-name="P4">k 31.12.2013</text:p>
      <text:p text:style-name="P1">I.</text:p>
      <text:p text:style-name="P8">Všeobecné údaje</text:p>
      <text:p text:style-name="P8"/>
      <text:p text:style-name="P16"><text:span text:style-name="T1">Obchodné meno účtovnej jednotky: </text:span><text:span text:style-name="T2">HMC HOLDING s.r.o.</text:span></text:p>
      <text:p text:style-name="P13">Sídlo účtovnej jednotky:<text:tab/><text:tab/>Novozámocká 104, </text:p>
      <text:p text:style-name="P13"><text:tab/><text:tab/><text:tab/><text:tab/>949 05 Nitra</text:p>
      <text:p text:style-name="P13">Dátum založenia:<text:tab/><text:tab/><text:tab/>27.07.2012</text:p>
      <text:p text:style-name="P13">Dátum vzniku:<text:tab/><text:tab/><text:tab/>09.08.2012</text:p>
      <text:p text:style-name="P13">IČO:<text:tab/><text:tab/><text:tab/><text:tab/>46 787 496</text:p>
      <text:p text:style-name="P13">DIČ: <text:tab/><text:tab/><text:tab/><text:tab/>2023579976</text:p>
      <text:p text:style-name="P13">DIČ pre daň:<text:tab/><text:tab/><text:tab/>SK2023579976</text:p>
      <text:p text:style-name="P15">Opis činnosti:</text:p>
      <text:p text:style-name="P22">- kúpa tovaru na účely jeho predaja konečnému spotrebiteľovi (maloobchod) alebo iným prevádzkovateľom živnosti</text:p>
      <text:p text:style-name="P22"><text:s text:c="2"/>(veľkoobchod)</text:p>
      <text:p text:style-name="P22"/>
      <text:list xml:id="list32555513" text:style-name="L1">
        <text:list-header>
          <text:p text:style-name="P25">- finančný leasing</text:p>
        </text:list-header>
      </text:list>
      <text:p text:style-name="P17"/>
      <text:list xml:id="list32540426" text:style-name="L2">
        <text:list-header>
          <text:p text:style-name="P26">- reklamné a marketingové služby</text:p>
        </text:list-header>
      </text:list>
      <text:p text:style-name="P23"><text:s/><text:span text:style-name="T3"><text:tab/>- sprostredkovateľská činnosť v oblasti obchodu </text:span></text:p>
      <text:list xml:id="list32680802" text:continue-list="list32555513" text:style-name="L1">
        <text:list-header>
          <text:p text:style-name="P30">- sprostredkovateľská činnosť v oblasti služieb</text:p>
        </text:list-header>
      </text:list>
      <text:list xml:id="list32562493" text:style-name="L3">
        <text:list-header>
          <text:p text:style-name="P27">- prenájom nehnuteľností spojený s poskytovaním iných než základných služieb spojených s prenájmom</text:p>
        </text:list-header>
      </text:list>
      <text:p text:style-name="P17"/>
      <text:list xml:id="list32704966" text:continue-numbering="true" text:style-name="L3">
        <text:list-header>
          <text:p text:style-name="P27">- prenájom hnuteľných vecí</text:p>
        </text:list-header>
      </text:list>
      <text:list xml:id="list32541278" text:style-name="L4">
        <text:list-header>
          <text:p text:style-name="P28">- činnosť podnikateľských, organizačných a ekonomických poradcov</text:p>
        </text:list-header>
      </text:list>
      <text:p text:style-name="P13"/>
      <text:p text:style-name="P13">Spoločníci: <text:s text:c="2"/>Ing. Jana Lapšanská <text:s/>- výška vkladu 5 000,- EUR – splatený</text:p>
      <text:p text:style-name="P13">Štatutárny orgán: Ing. Jana lapšanská – konateľ</text:p>
      <text:p text:style-name="P13"/>
      <text:p text:style-name="P13">Výška ZI <text:s/>5 000,- EUR</text:p>
      <text:p text:style-name="P13">Účtovná jednotka nie spoločníkom v inom podniku.</text:p>
      <text:p text:style-name="P2"><text:soft-page-break/>II.</text:p>
      <text:p text:style-name="P8">Informácie o účtovných zásadách a účtovných metódach</text:p>
      <text:p text:style-name="P8"/>
      <text:p text:style-name="P12">Spoločnosť zostavila riadnu účtovnú závierku za rok 2013 k poslednému dňu účtovného obdobia za predpokladu nepretržitého pokračovania vo svojej činnosti.</text:p>
      <text:p text:style-name="P10">Spôsob oceňovania jednotlivých zložiek majetku a záväzkov v členení na</text:p>
      <text:p text:style-name="P11">a) dlhodobý nehmotný majetok obstaraný kúpou – obstarávacou cenou,</text:p>
      <text:p text:style-name="P11">b) dlhodobý hmotný majetok obstaraný kúpou – obstarávacou cenou</text:p>
      <text:p text:style-name="P11">c) zásoby obstarané kúpou – kúpnou cenou</text:p>
      <text:p text:style-name="P11">d) pohľadávky – menovitou hodnotou,</text:p>
      <text:p text:style-name="P11">e) záväzky vrátane rezerv, dlhopisov, pôžičiek a úverov – menovitou hodnotou,</text:p>
      <text:p text:style-name="P11">f) prenajatý majetok a majetok obstaraný na základe finančného prenájmu – obstarávacou cenou.</text:p>
      <text:p text:style-name="P11"/>
      <text:p text:style-name="P8">III.</text:p>
      <text:p text:style-name="P18">Informácie, ktoré dopĺňajú a vysvetľujú údaje v súvahe</text:p>
      <text:p text:style-name="P8"/>
      <text:p text:style-name="P19">1 ) <text:s/>Údaje o dlhodobom nehmotnom majetku a dlhodobom hmotnom majetku za účtovné obdobie, za ktoré sa zostavuje účtovná závierka, a to</text:p>
      <text:p text:style-name="P14"><text:tab/>a) <text:s text:c="2"/>Ocenenie dlhodobého majetku:</text:p>
      <text:p text:style-name="P20">Dlhodobý hmotný <text:s/><text:tab/><text:tab/>Riadok<text:tab/><text:tab/>Ocenenie <text:tab/>Prírastky<text:tab/><text:tab/>Úbytky<text:tab/><text:tab/>Zostatok</text:p>
      <text:p text:style-name="P20">majetok<text:tab/><text:tab/><text:tab/>súvahy<text:tab/><text:tab/>na zač.obd<text:tab/><text:tab/><text:tab/><text:tab/> <text:s text:c="8"/>na konci <text:s/>obd</text:p>
      <text:p text:style-name="P14">Sam.hn.veci <text:s text:c="27"/>014<text:tab/><text:tab/><text:tab/>37 302 <text:s text:c="13"/>0 <text:s text:c="22"/>0<text:tab/><text:tab/>37 302</text:p>
      <text:p text:style-name="P14"><text:tab/>b) <text:s text:c="2"/>Oprávky k dlhodobému majetku </text:p>
      <text:p text:style-name="P20">Oprávky<text:tab/> <text:s/><text:tab/><text:tab/>Riadok<text:tab/><text:tab/>Stav<text:tab/> <text:tab/>Prírastky<text:tab/><text:tab/>Úbytky<text:tab/><text:tab/>Stav</text:p>
      <text:p text:style-name="P20"><text:tab/><text:tab/><text:tab/><text:tab/>súvahy<text:tab/><text:tab/>na zač.obd<text:tab/><text:tab/><text:tab/><text:tab/> <text:s text:c="5"/>na konci obd.</text:p>
      <text:p text:style-name="P14">Sam. Hn. Veci<text:tab/><text:tab/> <text:s text:c="3"/>014<text:tab/><text:tab/> <text:s text:c="6"/>1 787 <text:tab/> <text:s text:c="4"/>10 726<text:tab/> <text:s text:c="28"/>12 513</text:p>
      <text:p text:style-name="P19">2 ) Prehľad <text:s/>pohľadávok do lehoty splatnosti a po lehote splatnosti.</text:p>
      <text:p text:style-name="P19">Pohľadávky: <text:tab/>dlhodobé<text:tab/><text:tab/><text:tab/><text:tab/>2 280 000</text:p>
      <text:p text:style-name="P19"><text:tab/><text:tab/>daňové<text:tab/><text:tab/><text:tab/> <text:tab/> <text:s text:c="9"/>306<text:tab/> <text:s/></text:p>
      <text:p text:style-name="P19">3) Opis a výška zmien vlastných zdrojov krytia stálych a obežných aktív podľa súvahových položiek za účtovné obdobie, za ktoré sa zostavuje účtovná závierka, a to </text:p>
      <text:p text:style-name="P20">a) opis základného imania:</text:p>
      <text:p text:style-name="P14">Základné imanie <text:tab/><text:tab/>5 000.- EUR</text:p>
      <text:p text:style-name="P20">Základné imanie splatené <text:s text:c="6"/>5 000,- EUR </text:p>
      <text:p text:style-name="P20">Vlastné imanie<text:tab/> <text:s text:c="7"/>- 23 500,- EUR</text:p>
      <text:p text:style-name="P19">Hospodársky výsledok: <text:s text:c="6"/>- 22 119,- EUR <text:tab/></text:p>
      <text:p text:style-name="P19"><text:soft-page-break/></text:p>
      <text:p text:style-name="P19"><text:s/>b)prehľad <text:s/>o výške záväzkov do lehoty splatnosti a po lehote splatnosti,</text:p>
      <text:p text:style-name="P21">Záväzky <text:s/>- <text:tab/>z obchodného styku <text:s/><text:tab/> <text:s/>13 027</text:p>
      <text:p text:style-name="P21"><text:tab/><text:tab/>voči spoločníkom<text:tab/><text:tab/> <text:s text:c="3"/>2 800</text:p>
      <text:p text:style-name="P19"><text:tab/><text:tab/> <text:s text:c="8"/>Daňové<text:tab/><text:tab/> <text:s text:c="14"/>158</text:p>
      <text:p text:style-name="P19"><text:tab/><text:tab/> <text:s text:c="7"/>Ostatné dlhodobé<text:tab/> <text:s text:c="4"/>2 320 589 <text:s text:c="6"/></text:p>
      <text:p text:style-name="P19"><text:tab/><text:tab/> <text:s text:c="6"/>Spolu:<text:tab/> <text:s text:c="20"/>2 336 574 z toho po lehote splatnosti <text:s text:c="2"/>1 520 <text:s text:c="2"/></text:p>
      <text:p text:style-name="P19"/>
      <text:p text:style-name="P2">IV.</text:p>
      <text:p text:style-name="P9">Informácie, ktoré dopĺňajú a vysvetľujú údaje vo výkaze ziskov a strát</text:p>
      <text:list xml:id="list32660506" text:style-name="L5">
        <text:list-item>
          <text:p text:style-name="P29">Prehľad o výnosoch:</text:p>
          <text:p text:style-name="P29"><text:s text:c="18"/>Tržby z predaja tovaru:<text:tab/><text:tab/><text:tab/>129 799</text:p>
        </text:list-item>
        <text:list-item>
          <text:p text:style-name="P29">Prehľad o nákladoch:</text:p>
        </text:list-item>
      </text:list>
      <text:list xml:id="list32660059" text:style-name="L6">
        <text:list-header>
          <text:p text:style-name="P32">Spotreba tovaru<text:tab/><text:tab/><text:tab/> <text:s text:c="15"/>127 797</text:p>
        </text:list-header>
      </text:list>
      <text:p text:style-name="P19"><text:tab/>Výrobná spotreba<text:tab/><text:tab/> <text:tab/><text:tab/> <text:s text:c="6"/>402</text:p>
      <text:p text:style-name="P19"><text:tab/>Dane<text:tab/><text:tab/><text:tab/><text:tab/><text:tab/> <text:s text:c="6"/>160</text:p>
      <text:p text:style-name="P19"><text:tab/>Odpisy<text:tab/><text:tab/><text:tab/><text:tab/> <text:s text:c="17"/>10 726</text:p>
      <text:p text:style-name="P19"><text:tab/>Ostatné náklady<text:tab/><text:tab/><text:tab/><text:tab/> <text:s text:c="2"/>11 307</text:p>
      <text:p text:style-name="P19"><text:s text:c="16"/>Nákladové úroky<text:tab/><text:tab/> <text:tab/> <text:s text:c="23"/>879</text:p>
      <text:p text:style-name="P19"><text:tab/>Ostatné náklady<text:tab/><text:tab/><text:tab/><text:tab/> <text:s text:c="7"/>647</text:p>
      <text:p text:style-name="P3"/>
      <text:p text:style-name="P19"/>
      <text:p text:style-name="P19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6">Zostavené dňa</text:p>
            <text:p text:style-name="P6">30.6.2014</text:p>
          </table:table-cell>
          <table:table-cell table:style-name="Tabuľka1.A1" office:value-type="string">
            <text:p text:style-name="P6">Podpisový záznam štatutárneho orgánu účtovnej jednotky alebo člena štatutárneho orgánu účtovnej jednotky </text:p>
            <text:p text:style-name="P5"/>
          </table:table-cell>
          <table:table-cell table:style-name="Tabuľka1.A1" office:value-type="string">
            <text:p text:style-name="P6">Podpisový záznam osoby zodpovednej za zostavenie účtovnej závierky</text:p>
          </table:table-cell>
          <table:table-cell table:style-name="Tabuľka1.A1" office:value-type="string">
            <text:p text:style-name="P6">Podpisový záznam osoby zodpovednej za vedenie účtovníctva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Arial CE" fo:font-size="12pt" fo:language="sk" fo:country="SK" style:font-name-asian="Arial CE" style:font-size-asian="12pt" style:language-asian="sk" style:country-asian="SK" style:font-name-complex="Arial CE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print-date>2010-03-30T08:40:42.55</meta:print-date>
    <dc:date>2014-06-30T12:53:48.17</dc:date>
    <meta:editing-duration>PT04H57M12S</meta:editing-duration>
    <meta:editing-cycles>15</meta:editing-cycles>
    <meta:document-statistic meta:table-count="1" meta:image-count="0" meta:object-count="0" meta:page-count="3" meta:paragraph-count="79" meta:word-count="507" meta:character-count="3764"/>
    <meta:user-defined meta:name="Informácia 1"/>
    <meta:user-defined meta:name="Informácia 2"/>
    <meta:user-defined meta:name="Informácia 3"/>
    <meta:user-defined meta:name="Informácia 4"/>
  </office:meta>
</office:document-meta>
</file>