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" style:family="paragraph" style:parent-style-name="Standard" style:master-page-name="Standard">
      <style:paragraph-properties fo:margin-left="6.244cm" fo:margin-right="0cm" fo:text-indent="0cm" style:auto-text-indent="false" style:page-number="auto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AVL s.r.o.</text:p>
      <text:p text:style-name="P1">so sídlom<text:span text:style-name="T1"> </text:span><text:span text:style-name="T5">Rudná 300</text:span>, 048 01 Rudná,<text:span text:style-name="T1"> </text:span>IČO<text:span text:style-name="T1"> </text:span>: 46 969 730</text:p>
      <text:p text:style-name="P1">Obchodný register Okresného súdu Košice I</text:p>
      <text:p text:style-name="P1">vložka č: 31402/V, oddiel: Sro</text:p>
      <text:p text:style-name="P2">____________________________________________________________________________</text:p>
      <text:p text:style-name="P3"><text:tab/><text:tab/><text:tab/><text:tab/><text:tab/><text:tab/><text:tab/><text:tab/><text:tab/></text:p>
      <text:p text:style-name="P3"/>
      <text:p text:style-name="P3"/>
      <text:p text:style-name="P4"><text:tab/><text:tab/><text:tab/><text:tab/><text:tab/><text:tab/><text:tab/><text:tab/><text:tab/>Daňový úrad Košice</text:p>
      <text:p text:style-name="P4"><text:tab/><text:tab/><text:tab/><text:tab/><text:tab/><text:tab/><text:tab/><text:tab/><text:tab/></text:p>
      <text:p text:style-name="P2"/>
      <text:p text:style-name="P4"/>
      <text:p text:style-name="P4"/>
      <text:p text:style-name="P4"/>
      <text:p text:style-name="P4"/>
      <text:p text:style-name="P2">Vec :<text:span text:style-name="T3"> </text:span><text:span text:style-name="T1">Vyhlásenie konateľa o schválení účtovnej závierky za rok 2013 </text:span></text:p>
      <text:p text:style-name="P4"/>
      <text:p text:style-name="P4"/>
      <text:p text:style-name="P5">Spoločnosť <text:span text:style-name="T2">VAVL s.r.o.</text:span><text:span text:style-name="T1">, </text:span>so sídlom<text:span text:style-name="T1"> </text:span><text:span text:style-name="T5">048 01 Rudná 300</text:span><text:span text:style-name="T4">, IČO : 46 969 730, registrovaná v </text:span>Obchodnom registri Okresného súdu Košice I, Oddiel : Sro, vložka č: 31402/V, <text:s/>na zasadnutí Riadneho valného zhromaždenia konaného dňa 28.07.2014 <text:s text:c="2"/>v sídle spoločnosti jednohlasne schválila účtovnú závierku (Súvahu, Výkaz ziskov a strát, Poznámky ) za rok 2013.</text:p>
      <text:p text:style-name="P2"><text:tab/><text:tab/></text:p>
      <text:p text:style-name="P2">V Rudnej, dňa 31.07.2014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2"/>__________________________ <text:s text:c="61"/></text:p>
      <text:p text:style-name="P2"><text:s text:c="10"/><text:tab/><text:tab/><text:tab/><text:tab/><text:tab/> <text:s text:c="12"/><text:tab/><text:tab/><text:tab/></text:p>
      <text:p text:style-name="Standard"><text:s text:c="26"/><text:tab/><text:tab/><text:tab/><text:tab/> <text:s text:c="4"/><text:tab/> <text:s text:c="2"/><text:tab/> <text:s text:c="5"/><text:tab/> <text:s text:c="8"/>konateľ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ka</meta:initial-creator>
    <dc:creator>Miroslava Kočanová</dc:creator>
    <meta:editing-cycles>2</meta:editing-cycles>
    <meta:creation-date>2014-06-12T18:17:00</meta:creation-date>
    <dc:date>2014-07-31T18:08:39.77</dc:date>
    <meta:editing-duration>PT1M30S</meta:editing-duration>
    <meta:generator>OpenOffice/4.0.1$Win32 OpenOffice.org_project/401m5$Build-9714</meta:generator>
    <meta:document-statistic meta:table-count="0" meta:image-count="0" meta:object-count="0" meta:page-count="1" meta:paragraph-count="15" meta:word-count="99" meta:character-count="8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