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8"/>Oznámenie o schválení účtovnej závierky</text:p>
      <text:p text:style-name="P1"/>
      <text:p text:style-name="P1"/>
      <text:p text:style-name="P1"/>
      <text:p text:style-name="P1"/>
      <text:p text:style-name="P1"/>
      <text:p text:style-name="P1"/>
      <text:p text:style-name="P2">Žankat, s.r.o.</text:p>
      <text:p text:style-name="P2">Vrbov 319</text:p>
      <text:p text:style-name="P2">059 72 Vrbov</text:p>
      <text:p text:style-name="P2">IČO: </text:p>
      <text:p text:style-name="P2">36511510</text:p>
      <text:p text:style-name="P2"/>
      <text:p text:style-name="P2"/>
      <text:p text:style-name="P2"/>
      <text:p text:style-name="P2"/>
      <text:p text:style-name="P2">Účtovná závierka za účtovné obdobie od 1.1.2013 do 31.12.2013, zostavená k 31.12.2013,</text:p>
      <text:p text:style-name="P2">bola rozhodnutím spoločníka chválená dňa 29.7.2014.</text:p>
      <text:p text:style-name="P2"/>
      <text:p text:style-name="P2"/>
      <text:p text:style-name="P2">Spoločníci:</text:p>
      <text:p text:style-name="P2">Katarína Pjatákov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3:00.84</meta:creation-date>
    <dc:date>2014-07-31T09:22:17.03</dc:date>
    <meta:editing-duration>PT32M</meta:editing-duration>
    <meta:editing-cycles>6</meta:editing-cycles>
    <meta:generator>OpenOffice/4.0.1$Win32 OpenOffice.org_project/401m5$Build-9714</meta:generator>
    <meta:print-date>2014-07-30T12:33:00.93</meta:print-date>
    <meta:document-statistic meta:table-count="0" meta:image-count="0" meta:object-count="0" meta:page-count="2" meta:paragraph-count="10" meta:word-count="35" meta:character-count="281"/>
  </office:meta>
</office:document-meta>
</file>