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<text:s text:c="28"/>Oznámenie o schválení účtovnej závierky</text:p>
      <text:p text:style-name="P1"/>
      <text:p text:style-name="P1"/>
      <text:p text:style-name="P1"/>
      <text:p text:style-name="P1"/>
      <text:p text:style-name="P1"/>
      <text:p text:style-name="P2">SAPPO SHOPPING CENTER, s.r.o.</text:p>
      <text:p text:style-name="P2">Nám.sv.Egídia 378/78</text:p>
      <text:p text:style-name="P2">058 01 Poprad</text:p>
      <text:p text:style-name="P2">IČO: 36517461</text:p>
      <text:p text:style-name="P2"/>
      <text:p text:style-name="P2"/>
      <text:p text:style-name="P2"/>
      <text:p text:style-name="P2">Účtovná závierka za účtovné obdobie od 1.1.2013 do 31.12.2013, zostavená k 31.12.2013,</text:p>
      <text:p text:style-name="P2">bola valným zhromaždením schválená dňa 29.7.2014.</text:p>
      <text:p text:style-name="P2"/>
      <text:p text:style-name="P2"/>
      <text:p text:style-name="P2">Spoločníci:</text:p>
      <text:p text:style-name="P2">Ing.Jozef Sabo</text:p>
      <text:p text:style-name="P2">Ing.Marek Potoma</text:p>
      <text:p text:style-name="P2">Ing.Peter Planý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0T09:43:00.84</meta:creation-date>
    <dc:date>2014-07-30T10:21:43.38</dc:date>
    <meta:editing-duration>PT20M30S</meta:editing-duration>
    <meta:editing-cycles>4</meta:editing-cycles>
    <meta:generator>OpenOffice/4.0.1$Win32 OpenOffice.org_project/401m5$Build-9714</meta:generator>
    <meta:print-date>2014-07-30T09:59:23.89</meta:print-date>
    <meta:document-statistic meta:table-count="0" meta:image-count="0" meta:object-count="0" meta:page-count="2" meta:paragraph-count="11" meta:word-count="41" meta:character-count="333"/>
  </office:meta>
</office:document-meta>
</file>