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MART s.r.o., <text:s/></text:p>
      <text:p text:style-name="P3">IČO 45389292 <text:s text:c="3"/>DIČ 20229632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0.06.2014, bola rozhodnutím valného zhromaždenia schválená dňa 30.06.2014. </text:p>
      <text:p text:style-name="P5"/>
      <text:p text:style-name="P5">Podľa § 9 ods. 6 zákona č.530/2003 Z.z. o obchodnom registri vyhlasujem, že predkladané listiny valné zhromaždenie schválilo dňa 30.06.2014.</text:p>
      <text:p text:style-name="P5"/>
      <text:p text:style-name="P5"/>
      <text:p text:style-name="P6"/>
      <text:p text:style-name="P7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6"><text:s text:c="9"/>Ján Jac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8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7-01T08:57:37.73</dc:date>
    <meta:print-date>2014-06-25T09:25:54.60</meta:print-date>
    <meta:editing-cycles>7</meta:editing-cycles>
    <meta:editing-duration>PT15M11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86" meta:character-count="1078"/>
  </office:meta>
</office:document-meta>
</file>