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VHRON s. r. o. Osloboditeľov 2, 976 67 Závadka nad Hronom</text:p>
      <text:p text:style-name="P1">IČO : 36618641 <text:s/>DIČ : 2020085408</text:p>
      <text:p text:style-name="P1"/>
      <text:p text:style-name="P2"/>
      <text:p text:style-name="P2"/>
      <text:p text:style-name="P2"/>
      <text:p text:style-name="P4"><text:s text:c="62"/>Daňový úrad</text:p>
      <text:p text:style-name="P4"><text:s text:c="62"/>Brezn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ec : <text:span text:style-name="T1">Oznámenie o schválení účtovnej závierky za rok 2013</text:span></text:p>
      <text:p text:style-name="P3"/>
      <text:p text:style-name="P3"/>
      <text:p text:style-name="P3"><text:s text:c="9"/>Účtovná jednotka válnym zhromaždením konaným dňa 09.07.2014 schválila účtovnú závierku za príslušné účtovné obdobie od 01.01.2013 do 31.12.2013 tz., že účtovná závierka zostavená k 31.12.2013 bola valným zhromaždením schválena dňa 09.07.2014.</text:p>
      <text:p text:style-name="P3"/>
      <text:p text:style-name="P3"/>
      <text:p text:style-name="P3"/>
      <text:p text:style-name="P3"><text:s text:c="47"/></text:p>
      <text:p text:style-name="P3"/>
      <text:p text:style-name="P3"/>
      <text:p text:style-name="P3"/>
      <text:p text:style-name="P3"><text:s text:c="102"/>Ing. Šimon Zrak</text:p>
      <text:p text:style-name="P3"><text:s text:c="108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5:03:37.99</meta:creation-date>
    <meta:document-statistic meta:table-count="0" meta:image-count="0" meta:object-count="0" meta:page-count="1" meta:paragraph-count="9" meta:word-count="65" meta:character-count="819"/>
    <dc:date>2014-07-10T15:11:38.50</dc:date>
    <meta:editing-duration>PT8M</meta:editing-duration>
    <meta:editing-cycles>1</meta:editing-cycles>
    <meta:generator>OpenOffice.org/3.4.1$Win32 OpenOffice.org_project/341m1$Build-9593</meta:generator>
  </office:meta>
</office:document-meta>
</file>