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LISS, s.r.o., so sídlom <text:span text:style-name="T1">Na močiar 346/15, 01301 Teplička nad Váhom</text:span> <text:span text:style-name="T1">IČO: 47 319 321 zapísanej v obchodnom registri Okresného súdu Žilina, Odd. Sro, Vložka č</text:span><text:span text:style-name="ra">.</text:span> 59496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BELISS, s.r.o.</text:p>
      <text:p text:style-name="P1">so sídlom <text:s/><text:span text:style-name="T2">Na močiar 346/15, 01301 Teplička nad Váhom</text:span></text:p>
      <text:p text:style-name="P1">IČO : 47 319 321</text:p>
      <text:p text:style-name="P1">spoločnosť zapísaná v Obchodnom registri Okresného súdu v Žiline,</text:p>
      <text:p text:style-name="P1">vo vložke č. 59496/L, odd. s.r.o.</text:p>
      <text:p text:style-name="P1">zastúpená : Martina Šugárová 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ELISS, s.r.o., so sídlom <text:span text:style-name="T2">Na močiar 346/15, 01301 Teplička nad Váhom</text:span>, IČO : 47 319 321 <text:s/>zapísaná v Obchodnom registri Okresného súdu v Žiline, vo vložke č. 59496/L odd. s.r.o. žiada týmto v zmysle rozhodnutia valného zhromaždenia konaného dňa 30.06.2014 podľa Zápisnice o priebehu <text:s/>valného zhromaždenia spoločnosti s ručením obmedzením BELISS, s.r.o. o uloženie relevantných listín v zákonnej 5-dňovej lehote od ich schválenia a ktoré boli predložené Daňovému úradu v Žiline v elektronickej podobe <text:s/>dňa 30.04.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Martina Šugárová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4:00</meta:creation-date>
    <dc:date>2014-07-03T22:41:21.91</dc:date>
    <meta:editing-duration>PT1H57M11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85" meta:character-count="1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