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TRA TRUCK s. r. o.</text:p>
      <text:p text:style-name="P3">068 01 Krásny Brod 204</text:p>
      <text:p text:style-name="P3"/>
      <text:p text:style-name="P3">IČO: 46174257 <text:s text:c="3"/>DIČ: 2023285264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>Daňový úrad Prešov</text:p>
      <text:p text:style-name="P2">pobočka Humenné</text:p>
      <text:p text:style-name="P2">Štefánikova 18</text:p>
      <text:p text:style-name="P2">066 39 Humenné</text:p>
      <text:p text:style-name="P2"/>
      <text:p text:style-name="P2"/>
      <text:p text:style-name="P4">Krásny Brod, 04. 07. 2014</text:p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9"/>
      <text:p text:style-name="P9"/>
      <text:p text:style-name="P10">Oznamujeme Vám, že účtovná závierka našej spoločnosti, firmy TATRA TRUCK s.r.o., <text:s text:c="12"/>za účtovné obdobie od 01.01.2013 do 31.12.2013, tzn. účtovná závierka zostavená k 31.12.2013, dňa 24.03.2014, bola valným zhromaždením účtovnej jednotky <text:span text:style-name="T4">schválená dňa</text:span><text:span text:style-name="T6"> 30.06.2014</text:span><text:span text:style-name="T5">.</text:span></text:p>
      <text:p text:style-name="P10"><text:span text:style-name="T5"/></text:p>
      <text:p text:style-name="P8"><text:tab/><text:tab/><text:tab/></text:p>
      <text:p text:style-name="P8"/>
      <text:p text:style-name="P8"/>
      <text:p text:style-name="P8"><text:tab/>S pozdravom</text:p>
      <text:p text:style-name="P7"><text:s text:c="40"/></text:p>
      <text:p text:style-name="P6"><text:s/></text:p>
      <text:p text:style-name="P6"/>
      <text:p text:style-name="P6"><text:s text:c="67"/><text:tab/><text:tab/> <text:s text:c="15"/>Albert Baškovský</text:p>
      <text:p text:style-name="P6"><text:tab/><text:tab/><text:tab/><text:tab/><text:tab/><text:tab/><text:tab/><text:tab/> <text:s/>konateľ spoločnos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8:57:28.85</meta:creation-date>
    <dc:date>2014-07-04T09:43:46.09</dc:date>
    <meta:editing-duration>PT00H15M02S</meta:editing-duration>
    <meta:editing-cycles>4</meta:editing-cycles>
    <meta:generator>OpenOffice.org/3.2$Win32 OpenOffice.org_project/320m19$Build-9505</meta:generator>
    <meta:print-date>2014-07-04T09:41:42.41</meta:print-date>
    <meta:document-statistic meta:table-count="0" meta:image-count="0" meta:object-count="0" meta:page-count="1" meta:paragraph-count="18" meta:word-count="76" meta:character-count="834"/>
  </office:meta>
</office:document-meta>
</file>