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8cm"/>
        </style:tab-stops>
      </style:paragraph-properties>
      <style:text-properties style:use-window-font-color="true" fo:font-size="12pt" fo:language="sk" fo:country="SK" officeooo:paragraph-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officeooo:paragraph-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sk" fo:country="SK" officeooo:paragraph-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e0da4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officeooo:paragraph-rsid="001e0da4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1e0da4"/>
    </style:style>
    <style:style style:name="P9" style:family="paragraph" style:parent-style-name="Standard">
      <style:text-properties officeooo:paragraph-rsid="001e0da4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e0da4"/>
    </style:style>
    <style:style style:name="P13" style:family="paragraph" style:parent-style-name="Heading_20_1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Heading_20_1">
      <style:paragraph-properties fo:margin-left="1.259cm" fo:margin-right="0cm" fo:text-indent="0cm" style:auto-text-indent="false">
        <style:tab-stops>
          <style:tab-stop style:position="1.259cm"/>
        </style:tab-stops>
      </style:paragraph-properties>
      <style:text-properties style:use-window-font-color="true" fo:font-size="12pt" fo:language="sk" fo:country="SK" fo:font-weight="bold" officeooo:paragraph-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k">
      <style:paragraph-properties fo:text-align="justify" style:justify-single-word="false"/>
      <style:text-properties style:use-window-font-color="true" fo:font-size="12pt" fo:language="sk" fo:country="SK" officeooo:paragraph-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k">
      <style:text-properties style:use-window-font-color="true" fo:font-size="12pt" fo:language="sk" fo:country="SK" officeooo:paragraph-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k">
      <style:paragraph-properties fo:text-align="justify" style:justify-single-word="false"/>
      <style:text-properties officeooo:paragraph-rsid="001e0da4"/>
    </style:style>
    <style:style style:name="P18" style:family="paragraph" style:parent-style-name="Sk">
      <style:paragraph-properties>
        <style:tab-stops>
          <style:tab-stop style:position="2.858cm"/>
        </style:tab-stops>
      </style:paragraph-properties>
      <style:text-properties officeooo:paragraph-rsid="001e0da4"/>
    </style:style>
    <style:style style:name="T1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sk" fo:country="SK" officeooo: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sk" fo:country="SK" officeooo: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sk" fo:country="SK" fo:font-weight="bold" officeooo: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sk" fo:country="SK" fo:font-weight="normal" officeooo:rsid="001e0d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Arial CE" fo:font-size="12pt" fo:letter-spacing="normal" fo:language="sk" fo:country="SK" fo:font-style="normal" fo:font-weight="bold" officeooo: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fo:font-variant="normal" fo:text-transform="none" fo:color="#000000" style:font-name="Times New Roman" fo:font-size="12pt" fo:letter-spacing="normal" fo:language="sk" fo:country="SK" fo:font-style="normal" fo:font-weight="bold" officeooo:rsid="001e0d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fo:font-variant="normal" fo:text-transform="none" fo:color="#000000" style:font-name="Times New Roman" fo:font-size="12pt" fo:letter-spacing="normal" fo:language="sk" fo:country="SK" fo:font-style="normal" fo:font-weight="bold" officeooo:rsid="001e0da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sk" fo:country="SK" fo:font-style="normal" fo:font-weight="normal" officeooo:rsid="001e0da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oznámky k účtovnej závierke</text:p>
      <text:p text:style-name="P6"><text:span text:style-name="T1">k <text:s/>31.12.2013</text:span></text:p>
      <text:p text:style-name="P4">podľa opatrenia MF SR č. 4455/2003-92 zo dňa 31.3.2004</text:p>
      <text:p text:style-name="P4"/>
      <text:p text:style-name="P2"/>
      <text:list xml:id="list31711413" text:style-name="WW8Num2">
        <text:list-item>
          <text:h text:style-name="P13" text:outline-level="1">Informácie o účtovnej jednotke</text:h>
        </text:list-item>
      </text:list>
      <text:p text:style-name="P3"/>
      <text:p text:style-name="P3"/>
      <text:p text:style-name="P7"><text:span text:style-name="T3">a/ Názov spoločnosti: <text:s text:c="2"/><text:tab/></text:span><text:span text:style-name="T4">Slovakiachem Slovensko s.r.o.</text:span></text:p>
      <text:p text:style-name="P7"><text:span text:style-name="T3"><text:s text:c="4"/>Sídlo spoločnosti: <text:s/><text:tab/></text:span><text:span text:style-name="T4">Hlavná 138/85, </text:span><text:span text:style-name="T11">Streženice 020 01</text:span><text:span text:style-name="T7"> </text:span></text:p>
      <text:p text:style-name="P7"><text:span text:style-name="T3"><text:s text:c="4"/>Dátum založenia: <text:s text:c="4"/><text:tab/></text:span><text:span text:style-name="T4">Spoločenskou zmluvou zo dňa 06.07.1999</text:span></text:p>
      <text:p text:style-name="P7"><text:span text:style-name="T3"><text:s text:c="4"/>Dátum zápisu do OR: <text:s text:c="5"/><text:tab/></text:span><text:span text:style-name="T4">23.09.1999</text:span></text:p>
      <text:p text:style-name="P7"><text:span text:style-name="T3"><text:s text:c="4"/>Identifikačné číslo: <text:s text:c="9"/><text:tab/></text:span><text:span text:style-name="T4">36309516</text:span></text:p>
      <text:p text:style-name="P3"/>
      <text:p text:style-name="P9"><text:span text:style-name="T3">b/</text:span><text:span text:style-name="T1">Priemerný počet zamestnancov počas účtovného obdobia </text:span></text:p>
      <text:p text:style-name="P16"/>
      <text:p text:style-name="P17"><text:span text:style-name="T3"><text:s text:c="3"/>Priemerný počet zamestnancov účtovného obdobia roka 2013 bol <text:s/>v spoločnosti </text:span></text:p>
      <text:p text:style-name="P17"><text:span text:style-name="T3"><text:s text:c="3"/>2</text:span><text:span text:style-name="T4">0</text:span><text:span text:style-name="T3"> pracovníkov.</text:span></text:p>
      <text:p text:style-name="P15"><text:s text:c="2"/></text:p>
      <text:p text:style-name="P5">c/ Právny dôvod pre zostavenie účtovnej závierky</text:p>
      <text:p text:style-name="P3"/>
      <text:p text:style-name="P9"><text:span text:style-name="T3"><text:s text:c="4"/>Účtovná závierka bola zostavená ako riadna účtovná závierka za obdobie od 1.1.-31.12.2013</text:span></text:p>
      <text:h text:style-name="P11" text:outline-level="1"/>
      <text:h text:style-name="P12" text:outline-level="1"><text:span text:style-name="T2"><text:s text:c="5"/>Účtovná jednotka v bežnom roku nemá povinnosť audítorského overenie účtovníctva </text:span></text:h>
      <text:h text:style-name="P12" text:outline-level="1"><text:span text:style-name="T2"><text:s text:c="5"/>a účtovnej závierky.</text:span></text:h>
      <text:h text:style-name="P11" text:outline-level="1"/>
      <text:h text:style-name="P11" text:outline-level="1"><text:s/></text:h>
      <text:h text:style-name="P14" text:outline-level="1">B. Informácie o účtovných zásadách a účtovných metódach</text:h>
      <text:p text:style-name="P3"/>
      <text:p text:style-name="P9"><text:span text:style-name="T3"><text:s text:c="4"/>a/ Zmeny účtovných <text:s/>metód <text:s text:c="5"/></text:span></text:p>
      <text:p text:style-name="P9"><text:span text:style-name="T3"><text:s text:c="4"/>V priebehu účtovného obdobia nedošlo k zmenám účtovných zásad a účtovných metód</text:span></text:p>
      <text:p text:style-name="P9"><text:span text:style-name="T3"><text:s text:c="4"/>b/ Samostatné hnuteľný majetok </text:span></text:p>
      <text:p text:style-name="P9"><text:span text:style-name="T3"><text:s text:c="4"/>Účtovná jednotka neobstarávala v priebehu účtovného obdobia SHV majetok</text:span></text:p>
      <text:p text:style-name="P9"><text:span text:style-name="T3"><text:s text:c="4"/>c/ Tvorba odpisového plánu</text:span></text:p>
      <text:p text:style-name="P9"><text:span text:style-name="T3"><text:s text:c="4"/>Odpisový plán účtovných odpisov SHV vychádza zo zákona č. 595/2003 Z. z. o daniach <text:s text:c="15"/></text:span></text:p>
      <text:p text:style-name="P9"><text:span text:style-name="T3"><text:s text:c="4"/>z príjmov. Účtovné a daňové odpisy sa nerovnajú.</text:span></text:p>
      <text:p text:style-name="P9"><text:span text:style-name="T3"><text:s text:c="4"/>d/ Pohľadávky <text:s/>a záväzky po lehote splatnosti</text:span></text:p>
      <text:p text:style-name="P9"><text:span text:style-name="T3"><text:s text:c="4"/>Účtovná jednotka <text:s/>vykazuje pohľadávky a záväzky po lehote splatnosti.</text:span></text:p>
      <text:p text:style-name="P3"/>
      <text:p text:style-name="P3"/>
      <text:h text:style-name="P11" text:outline-level="1">C. Údaje vykázané na strane pasív súvahy </text:h>
      <text:p text:style-name="P3"/>
      <text:p text:style-name="P9"><text:span text:style-name="T3"><text:s text:c="4"/>a/ Základne imanie <text:s/>celkom <text:s/></text:span><text:span text:style-name="T4">365 134 </text:span><text:span text:style-name="T3">EUR</text:span></text:p>
      <text:p text:style-name="P9"><text:span text:style-name="T3"><text:s text:c="4"/>b/ Rozdelenie účtovného zisku, prípadne spôsob úhrady straty predchádzajúceho </text:span></text:p>
      <text:p text:style-name="P9"><text:span text:style-name="T3"><text:s text:c="8"/>účtovného obdobia</text:span></text:p>
      <text:p text:style-name="P9"><text:span text:style-name="T3"><text:s text:c="4"/>V zmysle <text:s/>uznesenia valného zhromaždenia bola vykázaná strata preúčtovaná na <text:s text:c="17"/></text:span></text:p>
      <text:p text:style-name="P9"><text:span text:style-name="T3"><text:s text:c="5"/>nerozdelenú stratu <text:s/>minulých rokov.</text:span></text:p>
      <text:p text:style-name="P9"><text:span text:style-name="T3"><text:s text:c="4"/>c/ Tvorba a čerpanie rezerv</text:span></text:p>
      <text:p text:style-name="P9"><text:span text:style-name="T3"><text:s text:c="8"/>Účtovná jednotka tvorila rezervy.</text:span></text:p>
      <text:h text:style-name="P11" text:outline-level="1"/>
      <text:p text:style-name="P3"/>
      <text:h text:style-name="P11" text:outline-level="1"><text:soft-page-break/>D. Výnosy</text:h>
      <text:p text:style-name="P3"/>
      <text:p text:style-name="P9"><text:span text:style-name="T3"><text:s text:c="5"/>a/ Údaje o tržbách za vlastné výkony a tovar</text:span></text:p>
      <text:p text:style-name="P8"><text:span text:style-name="T3"><text:s text:c="7"/>- <text:s/>tovar <text:s/><text:tab/> <text:s text:c="10"/></text:span><text:span text:style-name="T4">1 094 347</text:span><text:span text:style-name="T3"> EUR</text:span></text:p>
      <text:p text:style-name="P18"><text:span text:style-name="T3"><text:s text:c="7"/>- služby<text:tab/> <text:s text:c="15"/></text:span><text:span text:style-name="T4">90 986</text:span><text:span text:style-name="T3"> EUR</text:span></text:p>
      <text:p text:style-name="P18"><text:span text:style-name="T3"><text:s text:c="7"/>- ostatné výnosy <text:s text:c="9"/></text:span><text:span text:style-name="T4">33 685</text:span><text:span text:style-name="T3"> EUR</text:span></text:p>
      <text:p text:style-name="P18"/>
      <text:p text:style-name="P8"><text:span text:style-name="T3"><text:s text:c="5"/>b/ Hospodársky výsledok</text:span></text:p>
      <text:p text:style-name="P8"><text:span text:style-name="T3"><text:s text:c="7"/>- <text:s/>účtovný <text:s text:c="3"/>- </text:span><text:span text:style-name="T4">185 414,14</text:span><text:span text:style-name="T3"> EUR</text:span></text:p>
      <text:p text:style-name="P8"><text:span text:style-name="T3"><text:s text:c="7"/>- <text:s/>daňový <text:s text:c="4"/>- </text:span><text:span text:style-name="T4">150 679,07</text:span><text:span text:style-name="T3"> EUR</text:span></text:p>
      <text:p text:style-name="P1"/>
      <text:p text:style-name="P1"><text:s text:c="94"/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</text:p>
      <text:p text:style-name="P1"><text:s text:c="92"/></text:p>
      <text:p text:style-name="P8"><text:span text:style-name="T3"><text:s text:c="102"/></text:span><text:span text:style-name="T4">Ing. Mária Kasanická</text:span><text:span text:style-name="T3"> <text:s text:c="99"/><text:tab/><text:tab/><text:tab/><text:tab/><text:tab/><text:tab/> <text:s text:c="13"/></text:span><text:span text:style-name="T4">splnomocnenec</text:span><text:span text:style-name="T3"> spoločnosti <text:s text:c="124"/></text:span></text:p>
      <text:p text:style-name="P1"/>
      <text:p text:style-name="P1"/>
      <text:p text:style-name="P1"><text:s text:c="35"/></text:p>
      <text:p text:style-name="P1"/>
      <text:p text:style-name="P1"/>
      <text:p text:style-name="P1"/>
      <text:p text:style-name="P1"/>
      <text:p text:style-name="P1"><text:s text:c="78"/></text:p>
      <text:p text:style-name="P1"/>
      <text:p text:style-name="P1"/>
      <text:p text:style-name="P1"/>
      <text:p text:style-name="P1"/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Sk" style:family="paragraph" style:parent-style-name="Standard">
      <style:text-properties fo:language="sk" fo:country="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11:26.14</meta:creation-date>
    <dc:date>2014-06-30T12:17:38.81</dc:date>
    <meta:editing-duration>P0D</meta:editing-duration>
    <meta:editing-cycles>1</meta:editing-cycles>
    <meta:document-statistic meta:table-count="0" meta:image-count="0" meta:object-count="0" meta:page-count="2" meta:paragraph-count="52" meta:word-count="273" meta:character-count="2810" meta:non-whitespace-character-count="1599"/>
    <meta:generator>LibreOffice/3.6$Windows_x86 LibreOffice_project/2ef5aff-a6fb0ff-166bdff-cf087ad-0f1389</meta:generator>
  </office:meta>
</office:document-meta>
</file>