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YORGYI com s.r.o., Rumince 104, 980 50, IČO:44294531, DIČ:2022650839</text:p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Banská Bystrica</text:p>
      <text:p text:style-name="P4"><text:tab/><text:tab/><text:tab/><text:tab/><text:tab/><text:tab/><text:tab/><text:tab/>kontaktné miesto Tornaľa</text:p>
      <text:p text:style-name="P4"><text:tab/><text:tab/><text:tab/><text:tab/><text:tab/><text:tab/><text:tab/><text:tab/>982 01 Tornaľa</text:p>
      <text:p text:style-name="P4"/>
      <text:p text:style-name="P4"/>
      <text:p text:style-name="P4"/>
      <text:p text:style-name="P4"><text:tab/><text:tab/><text:tab/><text:tab/><text:tab/><text:tab/><text:tab/><text:tab/><text:tab/>Tornaľa,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GYORGYI com s.r.o., Rumince 104, 98050, IČO:44294531, DIČ:2022650839 Vám týmto na základe § 23a ods.4 zákona o účtovníctve oznamuje, že valné zhromaždenie dňa 25.06.2014 schválila účtovnú závierku za obdobie 01.01.2013 do 31.12.2013, tzn. účtovnú závierku k 31.12.2013 zostavenú dňa 15.03.2014.</text:p>
      <text:p text:style-name="P1"/>
      <text:p text:style-name="P1"><text:s text:c="8"/>S pozdravom </text:p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89"/>Ing.Györgyi Štefan</text:p>
      <text:p text:style-name="P1"><text:tab/> <text:s text:c="4"/><text:tab/><text:tab/><text:tab/><text:tab/><text:tab/><text:tab/> <text:s text:c="6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5:33:28</dc:date>
    <meta:print-date>2014-06-25T15:24:30</meta:print-date>
    <dc:language>sk-SK</dc:language>
    <meta:editing-cycles>3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4" meta:character-count="789"/>
  </office:meta>
</office:document-meta>
</file>