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imes New Roman" fo:font-size="12pt" fo:language="sk" fo:country="SK" style:font-size-asian="12pt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language="sk" fo:country="SK" fo:font-weight="bold" style:font-weight-asian="bold" style:font-weight-complex="bold"/>
    </style:style>
    <style:style style:name="P4" style:family="paragraph" style:parent-style-name="Standard">
      <style:text-properties fo:language="sk" fo:country="SK"/>
    </style:style>
    <style:style style:name="P5" style:family="paragraph" style:parent-style-name="Standard">
      <style:text-properties style:use-window-font-color="true" style:font-name="Times New Roman" fo:font-size="12pt" fo:language="sk" fo:country="SK" style:font-size-asian="12pt"/>
    </style:style>
    <style:style style:name="T1" style:family="text">
      <style:text-properties style:use-window-font-color="true" style:font-name="Times New Roman" fo:font-size="12pt" fo:language="sk" fo:country="SK" style:font-size-asian="12pt"/>
    </style:style>
    <style:style style:name="T2" style:family="text">
      <style:text-properties style:use-window-font-color="true" fo:font-size="12pt" fo:language="sk" fo:country="SK" style:font-size-asian="12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language="sk" fo:country="SK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Plechprodukt, s.r.o., Vavrečka 306, 02901 Vavrečka, IČO:45947082, DIČ:2023156916</text:p>
      <text:p text:style-name="P1"/>
      <text:p text:style-name="P1"/>
      <text:p text:style-name="P1"/>
      <text:p text:style-name="Standard"><text:span text:style-name="T1">Da</text:span><text:span text:style-name="T2">ň</text:span><text:span text:style-name="T1">ový úrad </text:span><text:span text:style-name="T2">Ž</text:span><text:span text:style-name="T1">ilina</text:span></text:p>
      <text:p text:style-name="Standard"><text:span text:style-name="T1">pobo</text:span><text:span text:style-name="T2">č</text:span><text:span text:style-name="T1">ka Námestovo</text:span></text:p>
      <text:p text:style-name="Standard"/>
      <text:p text:style-name="Standard"><text:span text:style-name="T1">Ru</text:span><text:span text:style-name="T2">ž</text:span><text:span text:style-name="T1">ová 535/1</text:span></text:p>
      <text:p text:style-name="P1">02901 Námestovo</text:p>
      <text:p text:style-name="Standard"/>
      <text:p text:style-name="Standard"/>
      <text:p text:style-name="Standard"/>
      <text:p text:style-name="Standard"/>
      <text:p text:style-name="Standard"><text:s/></text:p>
      <text:p text:style-name="P2"><text:s text:c="7"/></text:p>
      <text:p text:style-name="Standard"><text:span text:style-name="T3">Vec: </text:span><text:span text:style-name="T4">oznámenie o schválení ú</text:span><text:span text:style-name="T6">č</text:span><text:span text:style-name="T4">tovnej závierky </text:span><text:span text:style-name="T5">za rok 2013</text:span></text:p>
      <text:p text:style-name="P3"/>
      <text:p text:style-name="Standard"/>
      <text:p text:style-name="Standard"><text:span text:style-name="T1"><text:s text:c="5"/>V zmysle § 23 a</text:span><text:span text:style-name="T2">ž</text:span><text:span text:style-name="T1"> § 23d zákona o ú</text:span><text:span text:style-name="T2">č</text:span><text:span text:style-name="T1">tovníctve oznamujeme, </text:span><text:span text:style-name="T2">ž</text:span><text:span text:style-name="T1">e ú</text:span><text:span text:style-name="T2">č</text:span><text:span text:style-name="T1">tovnú závierku na</text:span><text:span text:style-name="T2">š</text:span><text:span text:style-name="T1">ej spolo</text:span><text:span text:style-name="T2">č</text:span><text:span text:style-name="T1">nosti za rok 2013 zostavená k 31.12.2013, schválilo valné zhroma</text:span><text:span text:style-name="T2">ž</text:span><text:span text:style-name="T1">denie spolo</text:span><text:span text:style-name="T2">č</text:span><text:span text:style-name="T1">nosti d</text:span><text:span text:style-name="T2">ň</text:span><text:span text:style-name="T1">a 24.6.2014.</text:span></text:p>
      <text:p text:style-name="Standard"/>
      <text:p text:style-name="Standard"/>
      <text:p text:style-name="Standard"/>
      <text:p text:style-name="Standard"/>
      <text:p text:style-name="P4">v <text:s/>Vavrečka, 25.06.2014</text:p>
      <text:p text:style-name="P4"/>
      <text:p text:style-name="Standard"/>
      <text:p text:style-name="Standard"/>
      <text:p text:style-name="P1"><text:tab/><text:tab/><text:tab/><text:tab/><text:tab/><text:tab/><text:tab/></text:p>
      <text:p text:style-name="P1"><text:tab/><text:tab/></text:p>
      <text:p text:style-name="P1"><text:tab/><text:tab/><text:tab/><text:tab/><text:tab/><text:tab/><text:tab/><text:tab/><text:tab/>Ing.Peter Rusnák</text:p>
      <text:p text:style-name="Standard"><text:span text:style-name="T3"><text:tab/><text:tab/><text:tab/><text:tab/><text:tab/><text:tab/><text:tab/><text:tab/><text:tab/>konate</text:span>ľ<text:span text:style-name="T3"> spolo</text:span>č<text:span text:style-name="T3">nosti</text:span></text:p>
      <text:p text:style-name="P2"/>
      <text:p text:style-name="P1"/>
      <text:p text:style-name="Standard"/>
      <text:p text:style-name="Standard"/>
      <text:p text:style-name="P1"><text:tab/><text:tab/><text:tab/><text:tab/><text:tab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4H34M40S</meta:editing-duration>
    <meta:editing-cycles>61</meta:editing-cycles>
    <meta:generator>OpenOffice.org/3.2$Win32 OpenOffice.org_project/320m19$Build-9505</meta:generator>
    <dc:date>2014-06-30T11:37:55.14</dc:date>
    <meta:print-date>2014-06-30T10:55:17.73</meta:print-date>
    <meta:document-statistic meta:table-count="0" meta:image-count="0" meta:object-count="0" meta:page-count="1" meta:paragraph-count="15" meta:word-count="61" meta:character-count="486"/>
    <meta:user-defined meta:name="Info 1"/>
    <meta:user-defined meta:name="Info 2"/>
    <meta:user-defined meta:name="Info 3"/>
    <meta:user-defined meta:name="Info 4"/>
  </office:meta>
</office:document-meta>
</file>