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fo:font-size="12pt" fo:language="sk" fo:country="SK" style:font-size-asian="12pt"/>
    </style:style>
    <style:style style:name="T3" style:family="text">
      <style:text-properties style:use-window-font-color="true" fo:font-size="12pt" fo:language="sk" fo:country="SK" style:font-size-asian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language="sk" fo:country="SK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/>
    </style:style>
    <style:style style:name="T9" style:family="text">
      <style:text-properties fo:language="sk" fo:country="SK"/>
    </style:style>
    <style:style style:name="T10" style:family="text">
      <style:text-properties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Standard"><text:span text:style-name="T2">R-LOG, s.r.o. Vyšný Koniec 274, 02942 Bobrov, IČO:43772081, DIČ:2022463388</text:span></text:p>
      <text:p text:style-name="Standard"><text:span text:style-name="T2"/></text:p>
      <text:p text:style-name="Standard"><text:span text:style-name="T2"/></text:p>
      <text:p text:style-name="Standard"><text:span text:style-name="T2">Da</text:span><text:span text:style-name="T3">ň</text:span><text:span text:style-name="T2">ový úrad </text:span><text:span text:style-name="T3">Ž</text:span><text:span text:style-name="T2">ilina</text:span></text:p>
      <text:p text:style-name="Standard"><text:span text:style-name="T2">pobo</text:span><text:span text:style-name="T3">č</text:span><text:span text:style-name="T2">ka Námestovo</text:span></text:p>
      <text:p text:style-name="Standard"/>
      <text:p text:style-name="Standard"><text:span text:style-name="T2">Ru</text:span><text:span text:style-name="T3">ž</text:span><text:span text:style-name="T2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4">Vec: </text:span><text:span text:style-name="T5">oznámenie o schválení ú</text:span><text:span text:style-name="T7">č</text:span><text:span text:style-name="T5">tovnej závierky </text:span><text:span text:style-name="T6">za rok 2013</text:span></text:p>
      <text:p text:style-name="P3"/>
      <text:p text:style-name="Standard"/>
      <text:p text:style-name="Standard"><text:span text:style-name="T2"><text:s text:c="5"/>V zmysle § 23 a</text:span><text:span text:style-name="T3">ž</text:span><text:span text:style-name="T2"> § 23d zákona o ú</text:span><text:span text:style-name="T3">č</text:span><text:span text:style-name="T2">tovníctve oznamujeme, </text:span><text:span text:style-name="T3">ž</text:span><text:span text:style-name="T2">e ú</text:span><text:span text:style-name="T3">č</text:span><text:span text:style-name="T2">tovnú závierku na</text:span><text:span text:style-name="T3">š</text:span><text:span text:style-name="T2">ej spolo</text:span><text:span text:style-name="T3">č</text:span><text:span text:style-name="T2">nosti za rok 2013 zostavená k 31.12.2013, schválilo valné zhroma</text:span><text:span text:style-name="T3">ž</text:span><text:span text:style-name="T2">denie spolo</text:span><text:span text:style-name="T3">č</text:span><text:span text:style-name="T2">nosti d</text:span><text:span text:style-name="T3">ň</text:span><text:span text:style-name="T2">a 24.6.2014.</text:span></text:p>
      <text:p text:style-name="Standard"/>
      <text:p text:style-name="Standard"/>
      <text:p text:style-name="Standard"/>
      <text:p text:style-name="Standard"/>
      <text:p text:style-name="P4">v <text:s/>Bobrove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Renáta Klementová</text:p>
      <text:p text:style-name="Standard"><text:span text:style-name="T4"><text:tab/><text:tab/><text:tab/><text:tab/><text:tab/><text:tab/><text:tab/><text:tab/><text:tab/>konate</text:span>ľ<text:span text:style-name="T4"> spolo</text:span>č<text:span text:style-name="T4">nosti</text:span></text:p>
      <text:p text:style-name="P2"/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36M56S</meta:editing-duration>
    <meta:editing-cycles>62</meta:editing-cycles>
    <meta:generator>OpenOffice.org/3.2$Win32 OpenOffice.org_project/320m19$Build-9505</meta:generator>
    <dc:date>2014-06-30T11:45:15.49</dc:date>
    <meta:print-date>2014-06-30T10:55:17.73</meta:print-date>
    <meta:document-statistic meta:table-count="0" meta:image-count="0" meta:object-count="0" meta:page-count="1" meta:paragraph-count="15" meta:word-count="62" meta:character-count="480"/>
    <meta:user-defined meta:name="Info 1"/>
    <meta:user-defined meta:name="Info 2"/>
    <meta:user-defined meta:name="Info 3"/>
    <meta:user-defined meta:name="Info 4"/>
  </office:meta>
</office:document-meta>
</file>