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MADOP, s.r.o., 029 53 Breza 306, IČO:44353961, DIČ:2022664171</text:p>
      <text:p text:style-name="P1"/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rez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Martin Podstrelený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Standard"><text:span text:style-name="T3"/></text:p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28M21S</meta:editing-duration>
    <meta:editing-cycles>56</meta:editing-cycles>
    <meta:generator>OpenOffice.org/3.2$Win32 OpenOffice.org_project/320m19$Build-9505</meta:generator>
    <dc:date>2014-06-30T10:55:22.55</dc:date>
    <meta:print-date>2014-06-30T10:55:17.73</meta:print-date>
    <meta:document-statistic meta:table-count="0" meta:image-count="0" meta:object-count="0" meta:page-count="1" meta:paragraph-count="15" meta:word-count="61" meta:character-count="466"/>
    <meta:user-defined meta:name="Info 1"/>
    <meta:user-defined meta:name="Info 2"/>
    <meta:user-defined meta:name="Info 3"/>
    <meta:user-defined meta:name="Info 4"/>
  </office:meta>
</office:document-meta>
</file>