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Sport Outlet Center <text:s/>s.r.o., <text:s/>Bartókova 22, 943 01 Štúrovo </text:p>
      <text:p text:style-name="P1">____________________________________________________________</text:p>
      <text:p text:style-name="P2">IČO: 47037130</text:p>
      <text:p text:style-name="P2">DIČ: 2023738519 <text:s text:c="4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Sport Outlet Center s.r.o., <text:s text:c="2"/>Bartókova 22, <text:s/>943 01 <text:s/>Štúrovo, <text:s/>DIČ: 2023738519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9"/>Edina Ehtemam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5:43:34.55</dc:date>
    <meta:editing-duration>PT00H20M16S</meta:editing-duration>
    <meta:editing-cycles>6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0" meta:word-count="78" meta:character-count="1353"/>
    <meta:user-defined meta:name="Informácia 1"/>
    <meta:user-defined meta:name="Informácia 2"/>
    <meta:user-defined meta:name="Informácia 3"/>
    <meta:user-defined meta:name="Informácia 4"/>
  </office:meta>
</office:document-meta>
</file>