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K SYSTEM s.r.o., <text:s/></text:p>
      <text:p text:style-name="P3">IČO 45714924 <text:s text:c="3"/>DIČ 20231076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Ú Prešov</text:p>
      <text:p text:style-name="Standard"><text:tab/><text:tab/><text:tab/><text:tab/><text:tab/><text:tab/><text:tab/><text:tab/><text:tab/>Hviezdoslavova 7</text:p>
      <text:p text:style-name="Standard"><text:s text:c="4"/><text:tab/><text:tab/><text:tab/><text:tab/><text:tab/><text:tab/><text:tab/><text:tab/><text:tab/>080 01 Prešov</text:p>
      <text:p text:style-name="Standard"/>
      <text:p text:style-name="Standard"><text:tab/><text:tab/><text:tab/><text:tab/><text:tab/><text:tab/><text:tab/><text:tab/><text:tab/>V  Preš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5"/>
      <text:p text:style-name="P5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5"/>
      <text:p text:style-name="P5">Podľa § 9 ods. 6 zákona č.530/2003 Z.z. o obchodnom registri vyhlasujem, že predkladané listiny valné zhromaždenie schválilo dňa 30.06.2014.</text:p>
      <text:p text:style-name="P5"/>
      <text:p text:style-name="P5"/>
      <text:p text:style-name="P6"/>
      <text:p text:style-name="P7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8"/></text:span><text:span text:style-name="T6"><text:s/>Chovan Peter 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8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17:48.60</dc:date>
    <meta:print-date>2014-06-25T09:25:54.60</meta:print-date>
    <meta:editing-cycles>7</meta:editing-cycles>
    <meta:editing-duration>PT15M26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88" meta:character-count="1093"/>
  </office:meta>
</office:document-meta>
</file>