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9.991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traviny pod Dubom s.r.o., <text:s/></text:p>
      <text:p text:style-name="P3">IČO <text:span text:style-name="T6">46 216 880</text:span> <text:s text:c="3"/>DIČ 202328234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Daňový úrad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1 03 Sabinov</text:p>
      <text:p text:style-name="Standard"><text:tab/><text:tab/><text:tab/><text:tab/><text:tab/><text:tab/><text:tab/><text:tab/><text:tab/>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5"/>
      <text:p text:style-name="P5">V zmysle § 23 zákona o účtovníctve Vám oznamujeme, že účtovná závierka za účtovné obdobie od 01.01.2013 – do 31.12.2013, tzn. účtovná závierka zostavená k 31.12.2013, bola rozhodnutím jediného spoločníka schválená dňa 30.06.2014. </text:p>
      <text:p text:style-name="P5"/>
      <text:p text:style-name="P5"/>
      <text:p text:style-name="P6"/>
      <text:p text:style-name="Bez_20_riadkovania"><text:span text:style-name="T3"><text:line-break/></text:span><text:span text:style-name="T4">V Sabinove <text:s/>30.06.2014<text:line-break/></text:span><text:span text:style-name="T3"><text:line-break/><text:line-break/><text:line-break/><text:line-break/> <text:s text:c="83"/><text:tab/><text:tab/><text:tab/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6-30T16:05:02.40</dc:date>
    <meta:print-date>2014-06-25T09:25:54.60</meta:print-date>
    <meta:editing-cycles>6</meta:editing-cycles>
    <meta:editing-duration>PT10M38S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63" meta:character-count="561"/>
  </office:meta>
</office:document-meta>
</file>