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AL ESTATE INVESTMENT GROUP s.r.o., <text:s/></text:p>
      <text:p text:style-name="P3">IČO 46059865 <text:s text:c="3"/>DIČ 20232104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aňový úrad</text:p>
      <text:p text:style-name="Standard"><text:tab/><text:tab/><text:tab/><text:tab/><text:tab/><text:tab/><text:tab/><text:tab/><text:tab/>Hviezdoslavova 7</text:p>
      <text:p text:style-name="Standard"><text:s text:c="4"/><text:tab/><text:tab/><text:tab/><text:tab/><text:tab/><text:tab/><text:tab/><text:tab/><text:tab/>080 01 <text:s/>Prešov</text:p>
      <text:p text:style-name="Standard"/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jediného spoločníka schválená dňa 30.06.2014. </text:p>
      <text:p text:style-name="P5"/>
      <text:p text:style-name="P5"/>
      <text:p text:style-name="P6"/>
      <text:p text:style-name="Bez_20_riadkovania"><text:span text:style-name="T3"><text:line-break/></text:span><text:span text:style-name="T4">V Prešove <text:s/>30.06.2014<text:line-break/></text:span><text:span text:style-name="T3"><text:line-break/><text:line-break/><text:line-break/><text:line-break/> <text:s text:c="83"/><text:tab/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7-01T09:27:33.16</dc:date>
    <meta:print-date>2014-06-25T09:25:54.60</meta:print-date>
    <meta:editing-cycles>7</meta:editing-cycles>
    <meta:editing-duration>PT9M38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62" meta:character-count="565"/>
  </office:meta>
</office:document-meta>
</file>