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Bez_20_riadkovania">
      <style:text-properties style:language-asian="sk" style:country-asian="SK"/>
    </style:style>
    <style:style style:name="P11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LAČIAREŇ HEIDY s.r.o., <text:s/></text:p>
      <text:p text:style-name="P3">IČO 44037325 <text:s text:c="3"/>DIČ 202256309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5"/>
      <text:p text:style-name="P5">Podľa § 9 ods. 6 zákona č.530/2003 Z.z. o obchodnom registri vyhlasujem, že predkladané listiny valné zhromaždenie schválilo dňa 30.06.2014.</text:p>
      <text:p text:style-name="P5"/>
      <text:p text:style-name="P5"/>
      <text:p text:style-name="P6"/>
      <text:p text:style-name="P7">S pozdravom<text:tab/></text:p>
      <text:p text:style-name="P10"><text:line-break/></text:p>
      <text:p text:style-name="P11"/>
      <text:p text:style-name="Bez_20_riadkovania"><text:span text:style-name="T4"><text:s text:c="92"/></text:span><text:span text:style-name="T5"><text:line-break/> <text:s text:c="118"/></text:span><text:span text:style-name="T6">Vladimír Čekan 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8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23:41.78</dc:date>
    <meta:print-date>2014-06-25T09:25:54.60</meta:print-date>
    <meta:editing-cycles>6</meta:editing-cycles>
    <meta:editing-duration>PT14M51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87" meta:character-count="1090"/>
  </office:meta>
</office:document-meta>
</file>