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Lucida Console" style:font-name-complex="Lucida Console"/>
    </style:style>
    <style:style style:name="P2" style:family="paragraph" style:parent-style-name="Standard" style:list-style-name="WW8Num1">
      <style:text-properties style:font-name="Lucida Console" style:font-name-complex="Lucida Console"/>
    </style:style>
    <style:style style:name="P3" style:family="paragraph" style:parent-style-name="Standard" style:master-page-name="Standard">
      <style:paragraph-properties style:page-number="auto"/>
      <style:text-properties style:font-name="Lucida Console" style:font-name-complex="Lucida Conso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#A. Základné informácie o účtovnej jednotke</text:p>
      <text:p text:style-name="P1"/>
      <text:p text:style-name="P1">Obchodné meno: Videor, s.r.o.</text:p>
      <text:p text:style-name="P1">Sídlo:Krásna Hôrka 270, Tvrdošín </text:p>
      <text:p text:style-name="P1">Dátum založenia:</text:p>
      <text:p text:style-name="P1">Dátum vzniku: 27,7,2005</text:p>
      <text:p text:style-name="P1"/>
      <text:p text:style-name="P1">#Opis hospodárskej činnosti účtovnej jednotky:</text:p>
      <text:p text:style-name="P1">- prenájom nehnuteľnosti</text:p>
      <text:p text:style-name="P1"/>
      <text:p text:style-name="P1"/>
      <text:p text:style-name="P1"/>
      <text:p text:style-name="P1"/>
      <text:p text:style-name="P1">#Právny dôvod na zostavenie účtovnej závierky:</text:p>
      <text:p text:style-name="P1">riadna účtovná závierka k 31.12.2013</text:p>
      <text:p text:style-name="P1"/>
      <text:p text:style-name="P1">#Dátum schválenia účtovnej závierky za predchádzajúce obdobie:</text:p>
      <text:p text:style-name="P1">25,6,2013</text:p>
      <text:p text:style-name="P1"/>
      <text:p text:style-name="P1">#C. Informácie o konsolidovanom celku, ak je účtovná jednotka jeho súčasťou:</text:p>
      <text:p text:style-name="P1">účtovná jednotka nie je súčasťou konsolidovaného celku</text:p>
      <text:p text:style-name="P1"/>
      <text:p text:style-name="P1">#E. Informácie o použitých účtovných zásadách a účtovných metódach:</text:p>
      <text:p text:style-name="P1">a) účtovná závierka bola zostavená za predpokladu nepretržitého pokračovania vo svojej činnosti</text:p>
      <text:p text:style-name="P1"/>
      <text:p text:style-name="P1">b) Zmeny účtovných zásad: žiadne</text:p>
      <text:p text:style-name="P1"/>
      <text:p text:style-name="P1">c)Spôsob oceňovania jednotlivých zložiek majetku a záväžkov:</text:p>
      <text:p text:style-name="P1"/>
      <text:list xml:id="list39573912" text:style-name="WW8Num1">
        <text:list-item>
          <text:p text:style-name="P2">Dlhodobý nehmotný majetok: podnik v danom roku nenakupoval</text:p>
        </text:list-item>
        <text:list-item>
          <text:p text:style-name="P2">Dlhodobý hmotný majetok: ocenenie obstarávacou cenou vrátane nákladov <text:s/>súvisiacich s obstaraním.</text:p>
        </text:list-item>
        <text:list-item>
          <text:p text:style-name="P2">Zásoby obstarané kúpou: ocenenie obstarávacou cenou vrátane nákladov súvisiacich s obstaraním</text:p>
          <text:list>
            <text:list-item>
              <text:p text:style-name="P2">účtovanie zásob: spôsobom B</text:p>
            </text:list-item>
          </text:list>
        </text:list-item>
        <text:list-item>
          <text:p text:style-name="P2">Zásoby vytvorené vlastnou činnosťou: podnik netvoril zásoby vlastnou výrobou</text:p>
        </text:list-item>
        <text:list-item>
          <text:p text:style-name="P2">Peňažné prostriedky, ceniny, pohľadávky, záväzky pri ich vzniku podnik oceňoval menovitou hodnotou</text:p>
        </text:list-item>
      </text:list>
      <text:p text:style-name="P1"/>
      <text:p text:style-name="P1">d) Spôsob zostavenia odpisového plánu dlhodobého majetku:</text:p>
      <text:p text:style-name="P1"><text:tab/>Odpisový plán účtovných odpisov majetku je zostavený na <text:tab/>základe metód používaných pri vyčísľovaní daňových odpisov. <text:tab/>Odpisové sadzby pre účtovné a daňové odpisy sa rovnajú. </text:p>
      <text:p text:style-name="P1"/>
      <text:p text:style-name="P1"/>
      <text:p text:style-name="P1">Priemerný počet zamestnancov k 31,12,2013 <text:s text:c="4"/>0</text:p>
      <text:p text:style-name="P1">priemerný počet zamestnancov k 31,12,2012 <text:s text:c="4"/>1</text:p>
      <text:p text:style-name="P1"/>
      <text:p text:style-name="P1">Pokladnica stav k 31,12,2013 <text:s text:c="8"/>567</text:p>
      <text:p text:style-name="P1">pokladnica stav k 31,12,2012 <text:s text:c="8"/>677</text:p>
      <text:p text:style-name="P1"/>
      <text:p text:style-name="P1"/>
      <text:p text:style-name="P1">Obrat za rok 2013 <text:s text:c="18"/>9100</text:p>
      <text:p text:style-name="P1">obrat za rok 2012 <text:s text:c="18"/>9041 <text:s text:c="4"/></text:p>
      <text:p text:style-name="P1"><text:s/></text:p>
      <text:p text:style-name="P1"><text:soft-page-break/>výsledok hospodárenie za rok 2013 <text:s text:c="5"/>3317 Eur</text:p>
      <text:p text:style-name="P1">výsledok hospodárenia za rok 2012 <text:s text:c="3"/>-19821 Eur <text:s/></text:p>
      <text:p text:style-name="P1"/>
      <text:p text:style-name="P1"/>
      <text:p text:style-name="P1">Vlastné imanie za rok 2013 <text:s text:c="11"/>-20853 Eur</text:p>
      <text:p text:style-name="P1">vlastné imanie za rok 2012 <text:s text:c="11"/>-24170 Eur</text:p>
      <text:p text:style-name="P1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3T08:33:56</meta:creation-date>
    <dc:date>2014-06-30T19:57:09.51</dc:date>
    <meta:editing-cycles>2</meta:editing-cycles>
    <meta:editing-duration>PT29M8S</meta:editing-duration>
    <meta:document-statistic meta:table-count="0" meta:image-count="0" meta:object-count="0" meta:page-count="2" meta:paragraph-count="37" meta:word-count="249" meta:character-count="1896"/>
    <meta:generator>LibreOffice/3.3$Win32 LibreOffice_project/330m19$Build-8</meta:generator>
    <meta:user-defined meta:name="Informácia 1"/>
    <meta:user-defined meta:name="Informácia 2"/>
    <meta:user-defined meta:name="Informácia 3"/>
    <meta:user-defined meta:name="Informácia 4"/>
  </office:meta>
</office:document-meta>
</file>